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74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pt" style:language-asian="none" style:country-asian="none" style:font-style-asian="normal" style:font-weight-asian="normal" style:font-name-complex="Tahoma" style:font-size-complex="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全体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4" table:default-cell-style-name="Default"/>
        <table:table-row table:style-name="ro1">
          <table:table-cell table:number-columns-repeated="27"/>
        </table:table-row>
        <table:table-row table:style-name="ro2">
          <table:table-cell/>
          <table:table-cell table:style-name="ce1" office:value-type="string" calcext:value-type="string">
            <text:p>1食当たり</text:p>
          </table:table-cell>
          <table:table-cell table:style-name="ce1"/>
          <table:table-cell table:number-columns-repeated="24"/>
        </table:table-row>
        <table:table-row table:style-name="ro2">
          <table:table-cell/>
          <table:table-cell table:style-name="ce1" office:value-type="string" calcext:value-type="string">
            <text:p>商品名</text:p>
          </table:table-cell>
          <table:table-cell table:style-name="ce1" office:value-type="string" calcext:value-type="string">
            <text:p>価格</text:p>
          </table:table-cell>
          <table:table-cell table:style-name="ce1" office:value-type="string" calcext:value-type="string">
            <text:p>製品重量 g/個 </text:p>
          </table:table-cell>
          <table:table-cell table:style-name="ce7" office:value-type="string" calcext:value-type="string">
            <text:p>g/円</text:p>
          </table:table-cell>
          <table:table-cell table:style-name="ce1" office:value-type="string" calcext:value-type="string">
            <text:p>エネルギー kcal </text:p>
          </table:table-cell>
          <table:table-cell table:style-name="ce7" office:value-type="string" calcext:value-type="string">
            <text:p>kcal/円</text:p>
          </table:table-cell>
          <table:table-cell table:style-name="ce1" office:value-type="string" calcext:value-type="string">
            <text:p>たんぱく質 g </text:p>
          </table:table-cell>
          <table:table-cell table:style-name="ce7" office:value-type="string" calcext:value-type="string">
            <text:p>たんぱく質 g /円</text:p>
          </table:table-cell>
          <table:table-cell table:style-name="ce1" office:value-type="string" calcext:value-type="string">
            <text:p>脂質 g </text:p>
          </table:table-cell>
          <table:table-cell table:style-name="ce7" office:value-type="string" calcext:value-type="string">
            <text:p>脂質 g /円</text:p>
          </table:table-cell>
          <table:table-cell table:style-name="ce1" office:value-type="string" calcext:value-type="string">
            <text:p>炭水化物 g </text:p>
          </table:table-cell>
          <table:table-cell table:style-name="ce7" office:value-type="string" calcext:value-type="string">
            <text:p>炭水化物 g /円</text:p>
          </table:table-cell>
          <table:table-cell table:style-name="ce1" office:value-type="string" calcext:value-type="string">
            <text:p>ナトリウム mg </text:p>
          </table:table-cell>
          <table:table-cell table:style-name="ce1" office:value-type="string" calcext:value-type="string">
            <text:p>カリウム mg </text:p>
          </table:table-cell>
          <table:table-cell table:style-name="ce1" office:value-type="string" calcext:value-type="string">
            <text:p>カルシウム mg </text:p>
          </table:table-cell>
          <table:table-cell table:style-name="ce1" office:value-type="string" calcext:value-type="string">
            <text:p>リン mg </text:p>
          </table:table-cell>
          <table:table-cell table:style-name="ce1" office:value-type="string" calcext:value-type="string">
            <text:p>鉄 mg </text:p>
          </table:table-cell>
          <table:table-cell table:style-name="ce1" office:value-type="string" calcext:value-type="string">
            <text:p>ビタミンA μg </text:p>
          </table:table-cell>
          <table:table-cell table:style-name="ce1" office:value-type="string" calcext:value-type="string">
            <text:p>ビタミンB1 mg </text:p>
          </table:table-cell>
          <table:table-cell table:style-name="ce1" office:value-type="string" calcext:value-type="string">
            <text:p>ビタミンB2 mg </text:p>
          </table:table-cell>
          <table:table-cell table:style-name="ce1" office:value-type="string" calcext:value-type="string">
            <text:p>ナイアシン mg </text:p>
          </table:table-cell>
          <table:table-cell table:style-name="ce1" office:value-type="string" calcext:value-type="string">
            <text:p>ビタミンC mg </text:p>
          </table:table-cell>
          <table:table-cell table:style-name="ce1" office:value-type="string" calcext:value-type="string">
            <text:p>コレステロール mg </text:p>
          </table:table-cell>
          <table:table-cell table:style-name="ce1" office:value-type="string" calcext:value-type="string">
            <text:p>食物繊維 g </text:p>
          </table:table-cell>
          <table:table-cell table:style-name="ce1" office:value-type="string" calcext:value-type="string">
            <text:p>食塩相当量 g </text:p>
          </table:table-cell>
          <table:table-cell table:style-name="ce1" office:value-type="string" calcext:value-type="string">
            <text:p>備考 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/" xlink:type="simple">ソーセージマフィン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8" table:formula="of:=[.D5]/[.C5]" office:value-type="float" office:value="1.04545454545455" calcext:value-type="float">
            <text:p>1.0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5]/[.C5]" office:value-type="float" office:value="3.59090909090909" calcext:value-type="float">
            <text:p>3.59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5]/[.C5]" office:value-type="float" office:value="0.136363636363636" calcext:value-type="float">
            <text:p>0.14</text:p>
          </table:table-cell>
          <table:table-cell table:style-name="ce2" office:value-type="float" office:value="25.1" calcext:value-type="float">
            <text:p>25.1</text:p>
          </table:table-cell>
          <table:table-cell table:style-name="ce8" table:formula="of:=[.J5]/[.C5]" office:value-type="float" office:value="0.228181818181818" calcext:value-type="float">
            <text:p>0.23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L5]/[.C5]" office:value-type="float" office:value="0.247272727272727" calcext:value-type="float">
            <text:p>0.2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10/" xlink:type="simple">チキンクリスプ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6]/[.C6]" office:value-type="float" office:value="1.16363636363636" calcext:value-type="float">
            <text:p>1.16</text:p>
          </table:table-cell>
          <table:table-cell table:style-name="ce2" office:value-type="float" office:value="345" calcext:value-type="float">
            <text:p>345</text:p>
          </table:table-cell>
          <table:table-cell table:style-name="ce8" table:formula="of:=[.F6]/[.C6]" office:value-type="float" office:value="3.13636363636364" calcext:value-type="float">
            <text:p>3.14</text:p>
          </table:table-cell>
          <table:table-cell table:style-name="ce2" office:value-type="float" office:value="14" calcext:value-type="float">
            <text:p>14</text:p>
          </table:table-cell>
          <table:table-cell table:style-name="ce8" table:formula="of:=[.H6]/[.C6]" office:value-type="float" office:value="0.127272727272727" calcext:value-type="float">
            <text:p>0.13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J6]/[.C6]" office:value-type="float" office:value="0.140909090909091" calcext:value-type="float">
            <text:p>0.14</text:p>
          </table:table-cell>
          <table:table-cell table:style-name="ce2" office:value-type="float" office:value="37.7" calcext:value-type="float">
            <text:p>37.7</text:p>
          </table:table-cell>
          <table:table-cell table:style-name="ce8" table:formula="of:=[.L6]/[.C6]" office:value-type="float" office:value="0.342727272727273" calcext:value-type="float">
            <text:p>0.3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2" calcext:value-type="float">
            <text:p>2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0/" xlink:type="simple">マックグリドル ソーセージ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" calcext:value-type="float">
            <text:p>133</text:p>
          </table:table-cell>
          <table:table-cell table:style-name="ce8" table:formula="of:=[.D7]/[.C7]" office:value-type="float" office:value="0.886666666666667" calcext:value-type="float">
            <text:p>0.89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F7]/[.C7]" office:value-type="float" office:value="2.8" calcext:value-type="float">
            <text:p>2.80</text:p>
          </table:table-cell>
          <table:table-cell table:style-name="ce2" office:value-type="float" office:value="10.4" calcext:value-type="float">
            <text:p>10.4</text:p>
          </table:table-cell>
          <table:table-cell table:style-name="ce8" table:formula="of:=[.H7]/[.C7]" office:value-type="float" office:value="0.0693333333333333" calcext:value-type="float">
            <text:p>0.07</text:p>
          </table:table-cell>
          <table:table-cell table:style-name="ce2" office:value-type="float" office:value="23.8" calcext:value-type="float">
            <text:p>23.8</text:p>
          </table:table-cell>
          <table:table-cell table:style-name="ce8" table:formula="of:=[.J7]/[.C7]" office:value-type="float" office:value="0.158666666666667" calcext:value-type="float">
            <text:p>0.16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7]/[.C7]" office:value-type="float" office:value="0.279333333333333" calcext:value-type="float">
            <text:p>0.2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80/" xlink:type="simple">チキンクリスプマフィン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4" calcext:value-type="float">
            <text:p>134</text:p>
          </table:table-cell>
          <table:table-cell table:style-name="ce8" table:formula="of:=[.D8]/[.C8]" office:value-type="float" office:value="0.957142857142857" calcext:value-type="float">
            <text:p>0.96</text:p>
          </table:table-cell>
          <table:table-cell table:style-name="ce2" office:value-type="float" office:value="364" calcext:value-type="float">
            <text:p>364</text:p>
          </table:table-cell>
          <table:table-cell table:style-name="ce8" table:formula="of:=[.F8]/[.C8]" office:value-type="float" office:value="2.6" calcext:value-type="float">
            <text:p>2.60</text:p>
          </table:table-cell>
          <table:table-cell table:style-name="ce2" office:value-type="float" office:value="15.2" calcext:value-type="float">
            <text:p>15.2</text:p>
          </table:table-cell>
          <table:table-cell table:style-name="ce8" table:formula="of:=[.H8]/[.C8]" office:value-type="float" office:value="0.108571428571429" calcext:value-type="float">
            <text:p>0.11</text:p>
          </table:table-cell>
          <table:table-cell table:style-name="ce2" office:value-type="float" office:value="17.3" calcext:value-type="float">
            <text:p>17.3</text:p>
          </table:table-cell>
          <table:table-cell table:style-name="ce8" table:formula="of:=[.J8]/[.C8]" office:value-type="float" office:value="0.123571428571429" calcext:value-type="float">
            <text:p>0.12</text:p>
          </table:table-cell>
          <table:table-cell table:style-name="ce2" office:value-type="float" office:value="37" calcext:value-type="float">
            <text:p>37</text:p>
          </table:table-cell>
          <table:table-cell table:style-name="ce8" table:formula="of:=[.L8]/[.C8]" office:value-type="float" office:value="0.264285714285714" calcext:value-type="float">
            <text:p>0.2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80/" xlink:type="simple">倍チキンクリスプ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8" table:formula="of:=[.D9]/[.C9]" office:value-type="float" office:value="0.885714285714286" calcext:value-type="float">
            <text:p>0.89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9]/[.C9]" office:value-type="float" office:value="2.37142857142857" calcext:value-type="float">
            <text:p>2.37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H9]/[.C9]" office:value-type="float" office:value="0.10952380952381" calcext:value-type="float">
            <text:p>0.11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J9]/[.C9]" office:value-type="float" office:value="0.114285714285714" calcext:value-type="float">
            <text:p>0.11</text:p>
          </table:table-cell>
          <table:table-cell table:style-name="ce2" office:value-type="float" office:value="47.6" calcext:value-type="float">
            <text:p>47.6</text:p>
          </table:table-cell>
          <table:table-cell table:style-name="ce8" table:formula="of:=[.L9]/[.C9]" office:value-type="float" office:value="0.226666666666667" calcext:value-type="float">
            <text:p>0.2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10/" xlink:type="simple">ハンバーガー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4" calcext:value-type="float">
            <text:p>104</text:p>
          </table:table-cell>
          <table:table-cell table:style-name="ce8" table:formula="of:=[.D10]/[.C10]" office:value-type="float" office:value="0.945454545454545" calcext:value-type="float">
            <text:p>0.95</text:p>
          </table:table-cell>
          <table:table-cell table:style-name="ce2" office:value-type="float" office:value="256" calcext:value-type="float">
            <text:p>256</text:p>
          </table:table-cell>
          <table:table-cell table:style-name="ce8" table:formula="of:=[.F10]/[.C10]" office:value-type="float" office:value="2.32727272727273" calcext:value-type="float">
            <text:p>2.33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H10]/[.C10]" office:value-type="float" office:value="0.116363636363636" calcext:value-type="float">
            <text:p>0.12</text:p>
          </table:table-cell>
          <table:table-cell table:style-name="ce2" office:value-type="float" office:value="9.4" calcext:value-type="float">
            <text:p>9.4</text:p>
          </table:table-cell>
          <table:table-cell table:style-name="ce8" table:formula="of:=[.J10]/[.C10]" office:value-type="float" office:value="0.0854545454545455" calcext:value-type="float">
            <text:p>0.09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10]/[.C10]" office:value-type="float" office:value="0.275454545454545" calcext:value-type="float">
            <text:p>0.2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70/" xlink:type="simple">ポテナゲ特大</text:a> 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40" calcext:value-type="float">
            <text:p>640</text:p>
          </table:table-cell>
          <table:table-cell table:style-name="ce8" table:formula="of:=[.D11]/[.C11]" office:value-type="float" office:value="0.8" calcext:value-type="float">
            <text:p>0.80</text:p>
          </table:table-cell>
          <table:table-cell table:style-name="ce2" office:value-type="float" office:value="1844" calcext:value-type="float">
            <text:p>1844</text:p>
          </table:table-cell>
          <table:table-cell table:style-name="ce8" table:formula="of:=[.F11]/[.C11]" office:value-type="float" office:value="2.305" calcext:value-type="float">
            <text:p>2.31</text:p>
          </table:table-cell>
          <table:table-cell table:style-name="ce2" office:value-type="float" office:value="60.6" calcext:value-type="float">
            <text:p>60.6</text:p>
          </table:table-cell>
          <table:table-cell table:style-name="ce8" table:formula="of:=[.H11]/[.C11]" office:value-type="float" office:value="0.07575" calcext:value-type="float">
            <text:p>0.08</text:p>
          </table:table-cell>
          <table:table-cell table:style-name="ce2" office:value-type="float" office:value="103.4" calcext:value-type="float">
            <text:p>103.4</text:p>
          </table:table-cell>
          <table:table-cell table:style-name="ce8" table:formula="of:=[.J11]/[.C11]" office:value-type="float" office:value="0.12925" calcext:value-type="float">
            <text:p>0.13</text:p>
          </table:table-cell>
          <table:table-cell table:style-name="ce2" office:value-type="float" office:value="167.7" calcext:value-type="float">
            <text:p>167.7</text:p>
          </table:table-cell>
          <table:table-cell table:style-name="ce8" table:formula="of:=[.L11]/[.C11]" office:value-type="float" office:value="0.209625" calcext:value-type="float">
            <text:p>0.21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33.9" calcext:value-type="float">
            <text:p>33.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.6" calcext:value-type="float">
            <text:p>14.6</text:p>
          </table:table-cell>
          <table:table-cell table:number-columns-repeated="2"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20/" xlink:type="simple">チーズバーガー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8" table:formula="of:=[.D12]/[.C12]" office:value-type="float" office:value="0.842857142857143" calcext:value-type="float">
            <text:p>0.84</text:p>
          </table:table-cell>
          <table:table-cell table:style-name="ce2" office:value-type="float" office:value="307" calcext:value-type="float">
            <text:p>307</text:p>
          </table:table-cell>
          <table:table-cell table:style-name="ce8" table:formula="of:=[.F12]/[.C12]" office:value-type="float" office:value="2.19285714285714" calcext:value-type="float">
            <text:p>2.19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12]/[.C12]" office:value-type="float" office:value="0.112857142857143" calcext:value-type="float">
            <text:p>0.1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2]/[.C12]" office:value-type="float" office:value="0.0957142857142857" calcext:value-type="float">
            <text:p>0.10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12]/[.C12]" office:value-type="float" office:value="0.22" calcext:value-type="float">
            <text:p>0.22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0/" xlink:type="simple">チキチー(チキン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3" calcext:value-type="float">
            <text:p>153</text:p>
          </table:table-cell>
          <table:table-cell table:style-name="ce8" table:formula="of:=[.D13]/[.C13]" office:value-type="float" office:value="0.765" calcext:value-type="float">
            <text:p>0.77</text:p>
          </table:table-cell>
          <table:table-cell table:style-name="ce2" office:value-type="float" office:value="431" calcext:value-type="float">
            <text:p>431</text:p>
          </table:table-cell>
          <table:table-cell table:style-name="ce8" table:formula="of:=[.F13]/[.C13]" office:value-type="float" office:value="2.155" calcext:value-type="float">
            <text:p>2.16</text:p>
          </table:table-cell>
          <table:table-cell table:style-name="ce2" office:value-type="float" office:value="17.1" calcext:value-type="float">
            <text:p>17.1</text:p>
          </table:table-cell>
          <table:table-cell table:style-name="ce8" table:formula="of:=[.H13]/[.C13]" office:value-type="float" office:value="0.0855" calcext:value-type="float">
            <text:p>0.09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J13]/[.C13]" office:value-type="float" office:value="0.115" calcext:value-type="float">
            <text:p>0.12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13]/[.C13]" office:value-type="float" office:value="0.196" calcext:value-type="float">
            <text:p>0.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60/" xlink:type="simple">倍マクポ(倍ベーコンマックポーク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D14]/[.C14]" office:value-type="float" office:value="0.666666666666667" calcext:value-type="float">
            <text:p>0.67</text:p>
          </table:table-cell>
          <table:table-cell table:style-name="ce2" office:value-type="float" office:value="642" calcext:value-type="float">
            <text:p>642</text:p>
          </table:table-cell>
          <table:table-cell table:style-name="ce8" table:formula="of:=[.F14]/[.C14]" office:value-type="float" office:value="2.14" calcext:value-type="float">
            <text:p>2.14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H14]/[.C14]" office:value-type="float" office:value="0.0906666666666667" calcext:value-type="float">
            <text:p>0.09</text:p>
          </table:table-cell>
          <table:table-cell table:style-name="ce2" office:value-type="float" office:value="43.5" calcext:value-type="float">
            <text:p>43.5</text:p>
          </table:table-cell>
          <table:table-cell table:style-name="ce8" table:formula="of:=[.J14]/[.C14]" office:value-type="float" office:value="0.145" calcext:value-type="float">
            <text:p>0.15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14]/[.C14]" office:value-type="float" office:value="0.118333333333333" calcext:value-type="float">
            <text:p>0.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7.3" calcext:value-type="float">
            <text:p>7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60/" xlink:type="simple">ポテナゲ大</text:a> 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70" calcext:value-type="float">
            <text:p>370</text:p>
          </table:table-cell>
          <table:table-cell table:style-name="ce8" table:formula="of:=[.D15]/[.C15]" office:value-type="float" office:value="0.74" calcext:value-type="float">
            <text:p>0.74</text:p>
          </table:table-cell>
          <table:table-cell table:style-name="ce2" office:value-type="float" office:value="1057" calcext:value-type="float">
            <text:p>1057</text:p>
          </table:table-cell>
          <table:table-cell table:style-name="ce8" table:formula="of:=[.F15]/[.C15]" office:value-type="float" office:value="2.114" calcext:value-type="float">
            <text:p>2.11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H15]/[.C15]" office:value-type="float" office:value="0.0764" calcext:value-type="float">
            <text:p>0.08</text:p>
          </table:table-cell>
          <table:table-cell table:style-name="ce2" office:value-type="float" office:value="60.3" calcext:value-type="float">
            <text:p>60.3</text:p>
          </table:table-cell>
          <table:table-cell table:style-name="ce8" table:formula="of:=[.J15]/[.C15]" office:value-type="float" office:value="0.1206" calcext:value-type="float">
            <text:p>0.12</text:p>
          </table:table-cell>
          <table:table-cell table:style-name="ce2" office:value-type="float" office:value="90.4" calcext:value-type="float">
            <text:p>90.4</text:p>
          </table:table-cell>
          <table:table-cell table:style-name="ce8" table:formula="of:=[.L15]/[.C15]" office:value-type="float" office:value="0.1808" calcext:value-type="float">
            <text:p>0.18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0.5" calcext:value-type="float">
            <text:p>20.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110/" xlink:type="simple">ホットアップルパイ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1" calcext:value-type="float">
            <text:p>81</text:p>
          </table:table-cell>
          <table:table-cell table:style-name="ce8" table:formula="of:=[.D16]/[.C16]" office:value-type="float" office:value="0.81" calcext:value-type="float">
            <text:p>0.81</text:p>
          </table:table-cell>
          <table:table-cell table:style-name="ce2" office:value-type="float" office:value="211" calcext:value-type="float">
            <text:p>211</text:p>
          </table:table-cell>
          <table:table-cell table:style-name="ce8" table:formula="of:=[.F16]/[.C16]" office:value-type="float" office:value="2.11" calcext:value-type="float">
            <text:p>2.11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16]/[.C16]" office:value-type="float" office:value="0.019" calcext:value-type="float">
            <text:p>0.02</text:p>
          </table:table-cell>
          <table:table-cell table:style-name="ce2" office:value-type="float" office:value="10.7" calcext:value-type="float">
            <text:p>10.7</text:p>
          </table:table-cell>
          <table:table-cell table:style-name="ce8" table:formula="of:=[.J16]/[.C16]" office:value-type="float" office:value="0.107" calcext:value-type="float">
            <text:p>0.11</text:p>
          </table:table-cell>
          <table:table-cell table:style-name="ce2" office:value-type="float" office:value="26.8" calcext:value-type="float">
            <text:p>26.8</text:p>
          </table:table-cell>
          <table:table-cell table:style-name="ce8" table:formula="of:=[.L16]/[.C16]" office:value-type="float" office:value="0.268" calcext:value-type="float">
            <text:p>0.2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00/" xlink:type="simple">マクポ(ベーコンマックポーク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17]/[.C17]" office:value-type="float" office:value="0.715" calcext:value-type="float">
            <text:p>0.72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17]/[.C17]" office:value-type="float" office:value="2.095" calcext:value-type="float">
            <text:p>2.10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H17]/[.C17]" office:value-type="float" office:value="0.086" calcext:value-type="float">
            <text:p>0.09</text:p>
          </table:table-cell>
          <table:table-cell table:style-name="ce2" office:value-type="float" office:value="23.7" calcext:value-type="float">
            <text:p>23.7</text:p>
          </table:table-cell>
          <table:table-cell table:style-name="ce8" table:formula="of:=[.J17]/[.C17]" office:value-type="float" office:value="0.1185" calcext:value-type="float">
            <text:p>0.12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L17]/[.C17]" office:value-type="float" office:value="0.1715" calcext:value-type="float">
            <text:p>0.1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37/" xlink:type="simple">メガマフィン</text:a> 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29" calcext:value-type="float">
            <text:p>229</text:p>
          </table:table-cell>
          <table:table-cell table:style-name="ce8" table:formula="of:=[.D18]/[.C18]" office:value-type="float" office:value="0.654285714285714" calcext:value-type="float">
            <text:p>0.65</text:p>
          </table:table-cell>
          <table:table-cell table:style-name="ce2" office:value-type="float" office:value="695" calcext:value-type="float">
            <text:p>695</text:p>
          </table:table-cell>
          <table:table-cell table:style-name="ce8" table:formula="of:=[.F18]/[.C18]" office:value-type="float" office:value="1.98571428571429" calcext:value-type="float">
            <text:p>1.99</text:p>
          </table:table-cell>
          <table:table-cell table:style-name="ce2" office:value-type="float" office:value="29.7" calcext:value-type="float">
            <text:p>29.7</text:p>
          </table:table-cell>
          <table:table-cell table:style-name="ce8" table:formula="of:=[.H18]/[.C18]" office:value-type="float" office:value="0.0848571428571429" calcext:value-type="float">
            <text:p>0.08</text:p>
          </table:table-cell>
          <table:table-cell table:style-name="ce2" office:value-type="float" office:value="49.7" calcext:value-type="float">
            <text:p>49.7</text:p>
          </table:table-cell>
          <table:table-cell table:style-name="ce8" table:formula="of:=[.J18]/[.C18]" office:value-type="float" office:value="0.142" calcext:value-type="float">
            <text:p>0.14</text:p>
          </table:table-cell>
          <table:table-cell table:style-name="ce2" office:value-type="float" office:value="31.2" calcext:value-type="float">
            <text:p>31.2</text:p>
          </table:table-cell>
          <table:table-cell table:style-name="ce8" table:formula="of:=[.L18]/[.C18]" office:value-type="float" office:value="0.0891428571428571" calcext:value-type="float">
            <text:p>0.0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10/" xlink:type="simple">倍チキチー(倍チキン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1" calcext:value-type="float">
            <text:p>211</text:p>
          </table:table-cell>
          <table:table-cell table:style-name="ce8" table:formula="of:=[.D19]/[.C19]" office:value-type="float" office:value="0.703333333333333" calcext:value-type="float">
            <text:p>0.70</text:p>
          </table:table-cell>
          <table:table-cell table:style-name="ce2" office:value-type="float" office:value="584" calcext:value-type="float">
            <text:p>584</text:p>
          </table:table-cell>
          <table:table-cell table:style-name="ce8" table:formula="of:=[.F19]/[.C19]" office:value-type="float" office:value="1.94666666666667" calcext:value-type="float">
            <text:p>1.95</text:p>
          </table:table-cell>
          <table:table-cell table:style-name="ce2" office:value-type="float" office:value="26.1" calcext:value-type="float">
            <text:p>26.1</text:p>
          </table:table-cell>
          <table:table-cell table:style-name="ce8" table:formula="of:=[.H19]/[.C19]" office:value-type="float" office:value="0.087" calcext:value-type="float">
            <text:p>0.09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J19]/[.C19]" office:value-type="float" office:value="0.105333333333333" calcext:value-type="float">
            <text:p>0.11</text:p>
          </table:table-cell>
          <table:table-cell table:style-name="ce2" office:value-type="float" office:value="49.1" calcext:value-type="float">
            <text:p>49.1</text:p>
          </table:table-cell>
          <table:table-cell table:style-name="ce8" table:formula="of:=[.L19]/[.C19]" office:value-type="float" office:value="0.163666666666667" calcext:value-type="float">
            <text:p>0.1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80/" xlink:type="simple">スパチキ(スパイシーチキン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20]/[.C20]" office:value-type="float" office:value="0.695" calcext:value-type="float">
            <text:p>0.70</text:p>
          </table:table-cell>
          <table:table-cell table:style-name="ce2" office:value-type="float" office:value="389" calcext:value-type="float">
            <text:p>389</text:p>
          </table:table-cell>
          <table:table-cell table:style-name="ce8" table:formula="of:=[.F20]/[.C20]" office:value-type="float" office:value="1.945" calcext:value-type="float">
            <text:p>1.95</text:p>
          </table:table-cell>
          <table:table-cell table:style-name="ce2" office:value-type="float" office:value="14.2" calcext:value-type="float">
            <text:p>14.2</text:p>
          </table:table-cell>
          <table:table-cell table:style-name="ce8" table:formula="of:=[.H20]/[.C20]" office:value-type="float" office:value="0.071" calcext:value-type="float">
            <text:p>0.07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J20]/[.C20]" office:value-type="float" office:value="0.101" calcext:value-type="float">
            <text:p>0.10</text:p>
          </table:table-cell>
          <table:table-cell table:style-name="ce2" office:value-type="float" office:value="38.1" calcext:value-type="float">
            <text:p>38.1</text:p>
          </table:table-cell>
          <table:table-cell table:style-name="ce8" table:formula="of:=[.L20]/[.C20]" office:value-type="float" office:value="0.1905" calcext:value-type="float">
            <text:p>0.1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070/" xlink:type="simple">エグチ(エッグ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21]/[.C21]" office:value-type="float" office:value="0.845" calcext:value-type="float">
            <text:p>0.85</text:p>
          </table:table-cell>
          <table:table-cell table:style-name="ce2" office:value-type="float" office:value="387" calcext:value-type="float">
            <text:p>387</text:p>
          </table:table-cell>
          <table:table-cell table:style-name="ce8" table:formula="of:=[.F21]/[.C21]" office:value-type="float" office:value="1.935" calcext:value-type="float">
            <text:p>1.94</text:p>
          </table:table-cell>
          <table:table-cell table:style-name="ce2" office:value-type="float" office:value="22.3" calcext:value-type="float">
            <text:p>22.3</text:p>
          </table:table-cell>
          <table:table-cell table:style-name="ce8" table:formula="of:=[.H21]/[.C21]" office:value-type="float" office:value="0.1115" calcext:value-type="float">
            <text:p>0.11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J21]/[.C21]" office:value-type="float" office:value="0.0945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21]/[.C21]" office:value-type="float" office:value="0.155" calcext:value-type="float">
            <text:p>0.1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40/" xlink:type="simple">ソーセージエッグマフィン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6" calcext:value-type="float">
            <text:p>166</text:p>
          </table:table-cell>
          <table:table-cell table:style-name="ce8" table:formula="of:=[.D22]/[.C22]" office:value-type="float" office:value="0.664" calcext:value-type="float">
            <text:p>0.66</text:p>
          </table:table-cell>
          <table:table-cell table:style-name="ce2" office:value-type="float" office:value="475" calcext:value-type="float">
            <text:p>475</text:p>
          </table:table-cell>
          <table:table-cell table:style-name="ce8" table:formula="of:=[.F22]/[.C22]" office:value-type="float" office:value="1.9" calcext:value-type="float">
            <text:p>1.90</text:p>
          </table:table-cell>
          <table:table-cell table:style-name="ce2" office:value-type="float" office:value="21.5" calcext:value-type="float">
            <text:p>21.5</text:p>
          </table:table-cell>
          <table:table-cell table:style-name="ce8" table:formula="of:=[.H22]/[.C22]" office:value-type="float" office:value="0.086" calcext:value-type="float">
            <text:p>0.09</text:p>
          </table:table-cell>
          <table:table-cell table:style-name="ce2" office:value-type="float" office:value="30.6" calcext:value-type="float">
            <text:p>30.6</text:p>
          </table:table-cell>
          <table:table-cell table:style-name="ce8" table:formula="of:=[.J22]/[.C22]" office:value-type="float" office:value="0.1224" calcext:value-type="float">
            <text:p>0.12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L22]/[.C22]" office:value-type="float" office:value="0.1092" calcext:value-type="float">
            <text:p>0.1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2/" xlink:type="simple">マックグリドル ソーセージ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23]/[.C23]" office:value-type="float" office:value="0.656666666666667" calcext:value-type="float">
            <text:p>0.66</text:p>
          </table:table-cell>
          <table:table-cell table:style-name="ce2" office:value-type="float" office:value="550" calcext:value-type="float">
            <text:p>550</text:p>
          </table:table-cell>
          <table:table-cell table:style-name="ce8" table:formula="of:=[.F23]/[.C23]" office:value-type="float" office:value="1.83333333333333" calcext:value-type="float">
            <text:p>1.83</text:p>
          </table:table-cell>
          <table:table-cell table:style-name="ce2" office:value-type="float" office:value="20.3" calcext:value-type="float">
            <text:p>20.3</text:p>
          </table:table-cell>
          <table:table-cell table:style-name="ce8" table:formula="of:=[.H23]/[.C23]" office:value-type="float" office:value="0.0676666666666667" calcext:value-type="float">
            <text:p>0.07</text:p>
          </table:table-cell>
          <table:table-cell table:style-name="ce2" office:value-type="float" office:value="33.2" calcext:value-type="float">
            <text:p>33.2</text:p>
          </table:table-cell>
          <table:table-cell table:style-name="ce8" table:formula="of:=[.J23]/[.C23]" office:value-type="float" office:value="0.110666666666667" calcext:value-type="float">
            <text:p>0.11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23]/[.C23]" office:value-type="float" office:value="0.141333333333333" calcext:value-type="float">
            <text:p>0.1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" calcext:value-type="float">
            <text:p>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90/" xlink:type="simple">倍スパチキ(倍スパイシーチキン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24]/[.C24]" office:value-type="float" office:value="0.656666666666667" calcext:value-type="float">
            <text:p>0.66</text:p>
          </table:table-cell>
          <table:table-cell table:style-name="ce2" office:value-type="float" office:value="542" calcext:value-type="float">
            <text:p>542</text:p>
          </table:table-cell>
          <table:table-cell table:style-name="ce8" table:formula="of:=[.F24]/[.C24]" office:value-type="float" office:value="1.80666666666667" calcext:value-type="float">
            <text:p>1.81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H24]/[.C24]" office:value-type="float" office:value="0.0773333333333333" calcext:value-type="float">
            <text:p>0.08</text:p>
          </table:table-cell>
          <table:table-cell table:style-name="ce2" office:value-type="float" office:value="28.7" calcext:value-type="float">
            <text:p>28.7</text:p>
          </table:table-cell>
          <table:table-cell table:style-name="ce8" table:formula="of:=[.J24]/[.C24]" office:value-type="float" office:value="0.0956666666666667" calcext:value-type="float">
            <text:p>0.10</text:p>
          </table:table-cell>
          <table:table-cell table:style-name="ce2" office:value-type="float" office:value="48" calcext:value-type="float">
            <text:p>48</text:p>
          </table:table-cell>
          <table:table-cell table:style-name="ce8" table:formula="of:=[.L24]/[.C24]" office:value-type="float" office:value="0.16" calcext:value-type="float">
            <text:p>0.1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.8" calcext:value-type="float">
            <text:p>3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9/" xlink:type="simple">マックシェイク® チョコレート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D25]/[.C25]" office:value-type="float" office:value="1.575" calcext:value-type="float">
            <text:p>1.58</text:p>
          </table:table-cell>
          <table:table-cell table:style-name="ce2" office:value-type="float" office:value="215" calcext:value-type="float">
            <text:p>215</text:p>
          </table:table-cell>
          <table:table-cell table:style-name="ce8" table:formula="of:=[.F25]/[.C25]" office:value-type="float" office:value="1.79166666666667" calcext:value-type="float">
            <text:p>1.79</text:p>
          </table:table-cell>
          <table:table-cell table:style-name="ce2" office:value-type="float" office:value="4.9" calcext:value-type="float">
            <text:p>4.9</text:p>
          </table:table-cell>
          <table:table-cell table:style-name="ce8" table:formula="of:=[.H25]/[.C25]" office:value-type="float" office:value="0.0408333333333333" calcext:value-type="float">
            <text:p>0.04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J25]/[.C25]" office:value-type="float" office:value="0.0191666666666667" calcext:value-type="float">
            <text:p>0.02</text:p>
          </table:table-cell>
          <table:table-cell table:style-name="ce2" office:value-type="float" office:value="43.6" calcext:value-type="float">
            <text:p>43.6</text:p>
          </table:table-cell>
          <table:table-cell table:style-name="ce8" table:formula="of:=[.L25]/[.C25]" office:value-type="float" office:value="0.363333333333333" calcext:value-type="float">
            <text:p>0.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580/" xlink:type="simple">月見パイ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D26]/[.C26]" office:value-type="float" office:value="0.506666666666667" calcext:value-type="float">
            <text:p>0.51</text:p>
          </table:table-cell>
          <table:table-cell table:style-name="ce2" office:value-type="float" office:value="268" calcext:value-type="float">
            <text:p>268</text:p>
          </table:table-cell>
          <table:table-cell table:style-name="ce8" table:formula="of:=[.F26]/[.C26]" office:value-type="float" office:value="1.78666666666667" calcext:value-type="float">
            <text:p>1.79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26]/[.C26]" office:value-type="float" office:value="0.0266666666666667" calcext:value-type="float">
            <text:p>0.03</text:p>
          </table:table-cell>
          <table:table-cell table:style-name="ce2" office:value-type="float" office:value="10.5" calcext:value-type="float">
            <text:p>10.5</text:p>
          </table:table-cell>
          <table:table-cell table:style-name="ce8" table:formula="of:=[.J26]/[.C26]" office:value-type="float" office:value="0.07" calcext:value-type="float">
            <text:p>0.07</text:p>
          </table:table-cell>
          <table:table-cell table:style-name="ce2" office:value-type="float" office:value="39.4" calcext:value-type="float">
            <text:p>39.4</text:p>
          </table:table-cell>
          <table:table-cell table:style-name="ce8" table:formula="of:=[.L26]/[.C26]" office:value-type="float" office:value="0.262666666666667" calcext:value-type="float">
            <text:p>0.2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8/" xlink:type="simple">マックシェイク® チョコレート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7" calcext:value-type="float">
            <text:p>307</text:p>
          </table:table-cell>
          <table:table-cell table:style-name="ce8" table:formula="of:=[.D27]/[.C27]" office:value-type="float" office:value="1.535" calcext:value-type="float">
            <text:p>1.54</text:p>
          </table:table-cell>
          <table:table-cell table:style-name="ce2" office:value-type="float" office:value="354" calcext:value-type="float">
            <text:p>354</text:p>
          </table:table-cell>
          <table:table-cell table:style-name="ce8" table:formula="of:=[.F27]/[.C27]" office:value-type="float" office:value="1.77" calcext:value-type="float">
            <text:p>1.77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27]/[.C27]" office:value-type="float" office:value="0.0395" calcext:value-type="float">
            <text:p>0.04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J27]/[.C27]" office:value-type="float" office:value="0.019" calcext:value-type="float">
            <text:p>0.02</text:p>
          </table:table-cell>
          <table:table-cell table:style-name="ce2" office:value-type="float" office:value="72.3" calcext:value-type="float">
            <text:p>72.3</text:p>
          </table:table-cell>
          <table:table-cell table:style-name="ce8" table:formula="of:=[.L27]/[.C27]" office:value-type="float" office:value="0.3615" calcext:value-type="float">
            <text:p>0.3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7" calcext:value-type="float">
            <text:p>0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7/" xlink:type="simple">マックシェイク® ストロベリー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28]/[.C28]" office:value-type="float" office:value="1.58333333333333" calcext:value-type="float">
            <text:p>1.58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F28]/[.C28]" office:value-type="float" office:value="1.75" calcext:value-type="float">
            <text:p>1.75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28]/[.C28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28]/[.C28]" office:value-type="float" office:value="0.0166666666666667" calcext:value-type="float">
            <text:p>0.02</text:p>
          </table:table-cell>
          <table:table-cell table:style-name="ce2" office:value-type="float" office:value="43.5" calcext:value-type="float">
            <text:p>43.5</text:p>
          </table:table-cell>
          <table:table-cell table:style-name="ce8" table:formula="of:=[.L28]/[.C28]" office:value-type="float" office:value="0.3625" calcext:value-type="float">
            <text:p>0.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1/" xlink:type="simple">マックシェイク® バニラ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29]/[.C29]" office:value-type="float" office:value="1.58333333333333" calcext:value-type="float">
            <text:p>1.58</text:p>
          </table:table-cell>
          <table:table-cell table:style-name="ce2" office:value-type="float" office:value="209" calcext:value-type="float">
            <text:p>209</text:p>
          </table:table-cell>
          <table:table-cell table:style-name="ce8" table:formula="of:=[.F29]/[.C29]" office:value-type="float" office:value="1.74166666666667" calcext:value-type="float">
            <text:p>1.74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29]/[.C29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29]/[.C29]" office:value-type="float" office:value="0.0166666666666667" calcext:value-type="float">
            <text:p>0.02</text:p>
          </table:table-cell>
          <table:table-cell table:style-name="ce2" office:value-type="float" office:value="43.2" calcext:value-type="float">
            <text:p>43.2</text:p>
          </table:table-cell>
          <table:table-cell table:style-name="ce8" table:formula="of:=[.L29]/[.C29]" office:value-type="float" office:value="0.36" calcext:value-type="float">
            <text:p>0.3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6/" xlink:type="simple">マックシェイク® ストロベリー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30]/[.C30]" office:value-type="float" office:value="1.54" calcext:value-type="float">
            <text:p>1.54</text:p>
          </table:table-cell>
          <table:table-cell table:style-name="ce2" office:value-type="float" office:value="347" calcext:value-type="float">
            <text:p>347</text:p>
          </table:table-cell>
          <table:table-cell table:style-name="ce8" table:formula="of:=[.F30]/[.C30]" office:value-type="float" office:value="1.735" calcext:value-type="float">
            <text:p>1.74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30]/[.C30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30]/[.C30]" office:value-type="float" office:value="0.016" calcext:value-type="float">
            <text:p>0.02</text:p>
          </table:table-cell>
          <table:table-cell table:style-name="ce2" office:value-type="float" office:value="72.2" calcext:value-type="float">
            <text:p>72.2</text:p>
          </table:table-cell>
          <table:table-cell table:style-name="ce8" table:formula="of:=[.L30]/[.C30]" office:value-type="float" office:value="0.361" calcext:value-type="float">
            <text:p>0.3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0/" xlink:type="simple">マックシェイク® バニラ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31]/[.C31]" office:value-type="float" office:value="1.54" calcext:value-type="float">
            <text:p>1.54</text:p>
          </table:table-cell>
          <table:table-cell table:style-name="ce2" office:value-type="float" office:value="344" calcext:value-type="float">
            <text:p>344</text:p>
          </table:table-cell>
          <table:table-cell table:style-name="ce8" table:formula="of:=[.F31]/[.C31]" office:value-type="float" office:value="1.72" calcext:value-type="float">
            <text:p>1.72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31]/[.C31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31]/[.C31]" office:value-type="float" office:value="0.016" calcext:value-type="float">
            <text:p>0.02</text:p>
          </table:table-cell>
          <table:table-cell table:style-name="ce2" office:value-type="float" office:value="71.7" calcext:value-type="float">
            <text:p>71.7</text:p>
          </table:table-cell>
          <table:table-cell table:style-name="ce8" table:formula="of:=[.L31]/[.C31]" office:value-type="float" office:value="0.3585" calcext:value-type="float">
            <text:p>0.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0/" xlink:type="simple">倍ハンバーガー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32]/[.C32]" office:value-type="float" office:value="0.657142857142857" calcext:value-type="float">
            <text:p>0.66</text:p>
          </table:table-cell>
          <table:table-cell table:style-name="ce2" office:value-type="float" office:value="356" calcext:value-type="float">
            <text:p>356</text:p>
          </table:table-cell>
          <table:table-cell table:style-name="ce8" table:formula="of:=[.F32]/[.C32]" office:value-type="float" office:value="1.6952380952381" calcext:value-type="float">
            <text:p>1.70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32]/[.C32]" office:value-type="float" office:value="0.0980952380952381" calcext:value-type="float">
            <text:p>0.10</text:p>
          </table:table-cell>
          <table:table-cell table:style-name="ce2" office:value-type="float" office:value="16.9" calcext:value-type="float">
            <text:p>16.9</text:p>
          </table:table-cell>
          <table:table-cell table:style-name="ce8" table:formula="of:=[.J32]/[.C32]" office:value-type="float" office:value="0.0804761904761905" calcext:value-type="float">
            <text:p>0.08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32]/[.C32]" office:value-type="float" office:value="0.144285714285714" calcext:value-type="float">
            <text:p>0.1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10/" xlink:type="simple">倍チーズバーガー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52" calcext:value-type="float">
            <text:p>152</text:p>
          </table:table-cell>
          <table:table-cell table:style-name="ce8" table:formula="of:=[.D33]/[.C33]" office:value-type="float" office:value="0.633333333333333" calcext:value-type="float">
            <text:p>0.63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F33]/[.C33]" office:value-type="float" office:value="1.69166666666667" calcext:value-type="float">
            <text:p>1.69</text:p>
          </table:table-cell>
          <table:table-cell table:style-name="ce2" office:value-type="float" office:value="23.5" calcext:value-type="float">
            <text:p>23.5</text:p>
          </table:table-cell>
          <table:table-cell table:style-name="ce8" table:formula="of:=[.H33]/[.C33]" office:value-type="float" office:value="0.0979166666666667" calcext:value-type="float">
            <text:p>0.10</text:p>
          </table:table-cell>
          <table:table-cell table:style-name="ce2" office:value-type="float" office:value="21" calcext:value-type="float">
            <text:p>21</text:p>
          </table:table-cell>
          <table:table-cell table:style-name="ce8" table:formula="of:=[.J33]/[.C33]" office:value-type="float" office:value="0.0875" calcext:value-type="float">
            <text:p>0.09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33]/[.C33]" office:value-type="float" office:value="0.128333333333333" calcext:value-type="float">
            <text:p>0.1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6/" xlink:type="simple">シャカチキ チェダーチーズ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34]/[.C34]" office:value-type="float" office:value="0.64" calcext:value-type="float">
            <text:p>0.64</text:p>
          </table:table-cell>
          <table:table-cell table:style-name="ce2" office:value-type="float" office:value="252" calcext:value-type="float">
            <text:p>252</text:p>
          </table:table-cell>
          <table:table-cell table:style-name="ce8" table:formula="of:=[.F34]/[.C34]" office:value-type="float" office:value="1.68" calcext:value-type="float">
            <text:p>1.68</text:p>
          </table:table-cell>
          <table:table-cell table:style-name="ce2" office:value-type="float" office:value="15.3" calcext:value-type="float">
            <text:p>15.3</text:p>
          </table:table-cell>
          <table:table-cell table:style-name="ce8" table:formula="of:=[.H34]/[.C34]" office:value-type="float" office:value="0.102" calcext:value-type="float">
            <text:p>0.10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J34]/[.C34]" office:value-type="float" office:value="0.0873333333333333" calcext:value-type="float">
            <text:p>0.09</text:p>
          </table:table-cell>
          <table:table-cell table:style-name="ce2" office:value-type="float" office:value="18.2" calcext:value-type="float">
            <text:p>18.2</text:p>
          </table:table-cell>
          <table:table-cell table:style-name="ce8" table:formula="of:=[.L34]/[.C34]" office:value-type="float" office:value="0.121333333333333" calcext:value-type="float">
            <text:p>0.1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5/" xlink:type="simple">シャカチキ レッドペッパー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35]/[.C35]" office:value-type="float" office:value="0.64" calcext:value-type="float">
            <text:p>0.64</text:p>
          </table:table-cell>
          <table:table-cell table:style-name="ce2" office:value-type="float" office:value="249" calcext:value-type="float">
            <text:p>249</text:p>
          </table:table-cell>
          <table:table-cell table:style-name="ce8" table:formula="of:=[.F35]/[.C35]" office:value-type="float" office:value="1.66" calcext:value-type="float">
            <text:p>1.66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35]/[.C35]" office:value-type="float" office:value="0.1" calcext:value-type="float">
            <text:p>0.10</text:p>
          </table:table-cell>
          <table:table-cell table:style-name="ce2" office:value-type="float" office:value="12.9" calcext:value-type="float">
            <text:p>12.9</text:p>
          </table:table-cell>
          <table:table-cell table:style-name="ce8" table:formula="of:=[.J35]/[.C35]" office:value-type="float" office:value="0.086" calcext:value-type="float">
            <text:p>0.09</text:p>
          </table:table-cell>
          <table:table-cell table:style-name="ce2" office:value-type="float" office:value="18.3" calcext:value-type="float">
            <text:p>18.3</text:p>
          </table:table-cell>
          <table:table-cell table:style-name="ce8" table:formula="of:=[.L35]/[.C35]" office:value-type="float" office:value="0.122" calcext:value-type="float">
            <text:p>0.1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30/" xlink:type="simple">倍てりやきマック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4" calcext:value-type="float">
            <text:p>234</text:p>
          </table:table-cell>
          <table:table-cell table:style-name="ce8" table:formula="of:=[.D36]/[.C36]" office:value-type="float" office:value="0.531818181818182" calcext:value-type="float">
            <text:p>0.53</text:p>
          </table:table-cell>
          <table:table-cell table:style-name="ce2" office:value-type="float" office:value="728" calcext:value-type="float">
            <text:p>728</text:p>
          </table:table-cell>
          <table:table-cell table:style-name="ce8" table:formula="of:=[.F36]/[.C36]" office:value-type="float" office:value="1.65454545454545" calcext:value-type="float">
            <text:p>1.65</text:p>
          </table:table-cell>
          <table:table-cell table:style-name="ce2" office:value-type="float" office:value="25.8" calcext:value-type="float">
            <text:p>25.8</text:p>
          </table:table-cell>
          <table:table-cell table:style-name="ce8" table:formula="of:=[.H36]/[.C36]" office:value-type="float" office:value="0.0586363636363636" calcext:value-type="float">
            <text:p>0.06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J36]/[.C36]" office:value-type="float" office:value="0.113636363636364" calcext:value-type="float">
            <text:p>0.11</text:p>
          </table:table-cell>
          <table:table-cell table:style-name="ce2" office:value-type="float" office:value="44.1" calcext:value-type="float">
            <text:p>44.1</text:p>
          </table:table-cell>
          <table:table-cell table:style-name="ce8" table:formula="of:=[.L36]/[.C36]" office:value-type="float" office:value="0.100227272727273" calcext:value-type="float">
            <text:p>0.1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1/" xlink:type="simple">ビッグブレックファスト(ハッシュポテト含む)</text:a> 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4" calcext:value-type="float">
            <text:p>254</text:p>
          </table:table-cell>
          <table:table-cell table:style-name="ce8" table:formula="of:=[.D37]/[.C37]" office:value-type="float" office:value="0.635" calcext:value-type="float">
            <text:p>0.64</text:p>
          </table:table-cell>
          <table:table-cell table:style-name="ce2" office:value-type="float" office:value="659" calcext:value-type="float">
            <text:p>659</text:p>
          </table:table-cell>
          <table:table-cell table:style-name="ce8" table:formula="of:=[.F37]/[.C37]" office:value-type="float" office:value="1.6475" calcext:value-type="float">
            <text:p>1.65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37]/[.C37]" office:value-type="float" office:value="0.06575" calcext:value-type="float">
            <text:p>0.07</text:p>
          </table:table-cell>
          <table:table-cell table:style-name="ce2" office:value-type="float" office:value="42.8" calcext:value-type="float">
            <text:p>42.8</text:p>
          </table:table-cell>
          <table:table-cell table:style-name="ce8" table:formula="of:=[.J37]/[.C37]" office:value-type="float" office:value="0.107" calcext:value-type="float">
            <text:p>0.11</text:p>
          </table:table-cell>
          <table:table-cell table:style-name="ce2" office:value-type="float" office:value="39.9" calcext:value-type="float">
            <text:p>39.9</text:p>
          </table:table-cell>
          <table:table-cell table:style-name="ce8" table:formula="of:=[.L37]/[.C37]" office:value-type="float" office:value="0.09975" calcext:value-type="float">
            <text:p>0.10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80/" xlink:type="simple">倍てりやきチキンフィレオ</text:a> 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09" calcext:value-type="float">
            <text:p>309</text:p>
          </table:table-cell>
          <table:table-cell table:style-name="ce8" table:formula="of:=[.D38]/[.C38]" office:value-type="float" office:value="0.657446808510638" calcext:value-type="float">
            <text:p>0.66</text:p>
          </table:table-cell>
          <table:table-cell table:style-name="ce2" office:value-type="float" office:value="768" calcext:value-type="float">
            <text:p>768</text:p>
          </table:table-cell>
          <table:table-cell table:style-name="ce8" table:formula="of:=[.F38]/[.C38]" office:value-type="float" office:value="1.63404255319149" calcext:value-type="float">
            <text:p>1.63</text:p>
          </table:table-cell>
          <table:table-cell table:style-name="ce2" office:value-type="float" office:value="35.3" calcext:value-type="float">
            <text:p>35.3</text:p>
          </table:table-cell>
          <table:table-cell table:style-name="ce8" table:formula="of:=[.H38]/[.C38]" office:value-type="float" office:value="0.0751063829787234" calcext:value-type="float">
            <text:p>0.08</text:p>
          </table:table-cell>
          <table:table-cell table:style-name="ce2" office:value-type="float" office:value="36.1" calcext:value-type="float">
            <text:p>36.1</text:p>
          </table:table-cell>
          <table:table-cell table:style-name="ce8" table:formula="of:=[.J38]/[.C38]" office:value-type="float" office:value="0.0768085106382979" calcext:value-type="float">
            <text:p>0.08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L38]/[.C38]" office:value-type="float" office:value="0.161702127659574" calcext:value-type="float">
            <text:p>0.1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8" calcext:value-type="float">
            <text:p>15.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3" calcext:value-type="float">
            <text:p>5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2/" xlink:type="simple">ビッグブレックファスト デラックス(ハッシュポテト含む)</text:a> 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97" calcext:value-type="float">
            <text:p>397</text:p>
          </table:table-cell>
          <table:table-cell table:style-name="ce8" table:formula="of:=[.D39]/[.C39]" office:value-type="float" office:value="0.661666666666667" calcext:value-type="float">
            <text:p>0.66</text:p>
          </table:table-cell>
          <table:table-cell table:style-name="ce2" office:value-type="float" office:value="978" calcext:value-type="float">
            <text:p>978</text:p>
          </table:table-cell>
          <table:table-cell table:style-name="ce8" table:formula="of:=[.F39]/[.C39]" office:value-type="float" office:value="1.63" calcext:value-type="float">
            <text:p>1.63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H39]/[.C39]" office:value-type="float" office:value="0.057" calcext:value-type="float">
            <text:p>0.06</text:p>
          </table:table-cell>
          <table:table-cell table:style-name="ce2" office:value-type="float" office:value="51.4" calcext:value-type="float">
            <text:p>51.4</text:p>
          </table:table-cell>
          <table:table-cell table:style-name="ce8" table:formula="of:=[.J39]/[.C39]" office:value-type="float" office:value="0.0856666666666667" calcext:value-type="float">
            <text:p>0.09</text:p>
          </table:table-cell>
          <table:table-cell table:style-name="ce2" office:value-type="float" office:value="92.7" calcext:value-type="float">
            <text:p>92.7</text:p>
          </table:table-cell>
          <table:table-cell table:style-name="ce8" table:formula="of:=[.L39]/[.C39]" office:value-type="float" office:value="0.1545" calcext:value-type="float">
            <text:p>0.15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00/" xlink:type="simple">倍エグチ(倍エッグ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3" calcext:value-type="float">
            <text:p>203</text:p>
          </table:table-cell>
          <table:table-cell table:style-name="ce8" table:formula="of:=[.D40]/[.C40]" office:value-type="float" office:value="0.676666666666667" calcext:value-type="float">
            <text:p>0.68</text:p>
          </table:table-cell>
          <table:table-cell table:style-name="ce2" office:value-type="float" office:value="486" calcext:value-type="float">
            <text:p>486</text:p>
          </table:table-cell>
          <table:table-cell table:style-name="ce8" table:formula="of:=[.F40]/[.C40]" office:value-type="float" office:value="1.62" calcext:value-type="float">
            <text:p>1.62</text:p>
          </table:table-cell>
          <table:table-cell table:style-name="ce2" office:value-type="float" office:value="30" calcext:value-type="float">
            <text:p>30</text:p>
          </table:table-cell>
          <table:table-cell table:style-name="ce8" table:formula="of:=[.H40]/[.C40]" office:value-type="float" office:value="0.1" calcext:value-type="float">
            <text:p>0.10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J40]/[.C40]" office:value-type="float" office:value="0.0883333333333333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40]/[.C40]" office:value-type="float" office:value="0.103333333333333" calcext:value-type="float">
            <text:p>0.10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4" calcext:value-type="float">
            <text:p>2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4/" xlink:type="simple">シャカチキ(チキンのみ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D41]/[.C41]" office:value-type="float" office:value="0.626666666666667" calcext:value-type="float">
            <text:p>0.63</text:p>
          </table:table-cell>
          <table:table-cell table:style-name="ce2" office:value-type="float" office:value="243" calcext:value-type="float">
            <text:p>243</text:p>
          </table:table-cell>
          <table:table-cell table:style-name="ce8" table:formula="of:=[.F41]/[.C41]" office:value-type="float" office:value="1.62" calcext:value-type="float">
            <text:p>1.62</text:p>
          </table:table-cell>
          <table:table-cell table:style-name="ce2" office:value-type="float" office:value="14.8" calcext:value-type="float">
            <text:p>14.8</text:p>
          </table:table-cell>
          <table:table-cell table:style-name="ce8" table:formula="of:=[.H41]/[.C41]" office:value-type="float" office:value="0.0986666666666667" calcext:value-type="float">
            <text:p>0.10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J41]/[.C41]" office:value-type="float" office:value="0.0853333333333334" calcext:value-type="float">
            <text:p>0.09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L41]/[.C41]" office:value-type="float" office:value="0.114666666666667" calcext:value-type="float">
            <text:p>0.1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50/" xlink:type="simple">マックフライポテト(L)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42]/[.C42]" office:value-type="float" office:value="0.515151515151515" calcext:value-type="float">
            <text:p>0.52</text:p>
          </table:table-cell>
          <table:table-cell table:style-name="ce2" office:value-type="float" office:value="517" calcext:value-type="float">
            <text:p>517</text:p>
          </table:table-cell>
          <table:table-cell table:style-name="ce8" table:formula="of:=[.F42]/[.C42]" office:value-type="float" office:value="1.56666666666667" calcext:value-type="float">
            <text:p>1.57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42]/[.C42]" office:value-type="float" office:value="0.0203030303030303" calcext:value-type="float">
            <text:p>0.02</text:p>
          </table:table-cell>
          <table:table-cell table:style-name="ce2" office:value-type="float" office:value="25.9" calcext:value-type="float">
            <text:p>25.9</text:p>
          </table:table-cell>
          <table:table-cell table:style-name="ce8" table:formula="of:=[.J42]/[.C42]" office:value-type="float" office:value="0.0784848484848485" calcext:value-type="float">
            <text:p>0.08</text:p>
          </table:table-cell>
          <table:table-cell table:style-name="ce2" office:value-type="float" office:value="64.3" calcext:value-type="float">
            <text:p>64.3</text:p>
          </table:table-cell>
          <table:table-cell table:style-name="ce8" table:formula="of:=[.L42]/[.C42]" office:value-type="float" office:value="0.194848484848485" calcext:value-type="float">
            <text:p>0.1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.1" calcext:value-type="float">
            <text:p>1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8/" xlink:type="simple">ホイップクリーム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43]/[.C43]" office:value-type="float" office:value="0.4" calcext:value-type="float">
            <text:p>0.40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F43]/[.C43]" office:value-type="float" office:value="1.56" calcext:value-type="float">
            <text:p>1.56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43]/[.C43]" office:value-type="float" office:value="0.008" calcext:value-type="float">
            <text:p>0.01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J43]/[.C43]" office:value-type="float" office:value="0.164" calcext:value-type="float">
            <text:p>0.16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L43]/[.C43]" office:value-type="float" office:value="0.012" calcext:value-type="float">
            <text:p>0.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2/" xlink:type="simple">マックシェイク® ヨーグル"ド"(ヨーグルト味)(レモン果汁使用)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44]/[.C44]" office:value-type="float" office:value="1.58333333333333" calcext:value-type="float">
            <text:p>1.58</text:p>
          </table:table-cell>
          <table:table-cell table:style-name="ce2" office:value-type="float" office:value="187" calcext:value-type="float">
            <text:p>187</text:p>
          </table:table-cell>
          <table:table-cell table:style-name="ce8" table:formula="of:=[.F44]/[.C44]" office:value-type="float" office:value="1.55833333333333" calcext:value-type="float">
            <text:p>1.56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44]/[.C44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44]/[.C44]" office:value-type="float" office:value="0.0166666666666667" calcext:value-type="float">
            <text:p>0.02</text:p>
          </table:table-cell>
          <table:table-cell table:style-name="ce2" office:value-type="float" office:value="37.7" calcext:value-type="float">
            <text:p>37.7</text:p>
          </table:table-cell>
          <table:table-cell table:style-name="ce8" table:formula="of:=[.L44]/[.C44]" office:value-type="float" office:value="0.314166666666667" calcext:value-type="float">
            <text:p>0.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10/" xlink:type="simple">エッグマックマフィン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45]/[.C45]" office:value-type="float" office:value="0.695" calcext:value-type="float">
            <text:p>0.70</text:p>
          </table:table-cell>
          <table:table-cell table:style-name="ce2" office:value-type="float" office:value="311" calcext:value-type="float">
            <text:p>311</text:p>
          </table:table-cell>
          <table:table-cell table:style-name="ce8" table:formula="of:=[.F45]/[.C45]" office:value-type="float" office:value="1.555" calcext:value-type="float">
            <text:p>1.56</text:p>
          </table:table-cell>
          <table:table-cell table:style-name="ce2" office:value-type="float" office:value="19.2" calcext:value-type="float">
            <text:p>19.2</text:p>
          </table:table-cell>
          <table:table-cell table:style-name="ce8" table:formula="of:=[.H45]/[.C45]" office:value-type="float" office:value="0.096" calcext:value-type="float">
            <text:p>0.10</text:p>
          </table:table-cell>
          <table:table-cell table:style-name="ce2" office:value-type="float" office:value="13.5" calcext:value-type="float">
            <text:p>13.5</text:p>
          </table:table-cell>
          <table:table-cell table:style-name="ce8" table:formula="of:=[.J45]/[.C45]" office:value-type="float" office:value="0.0675" calcext:value-type="float">
            <text:p>0.07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45]/[.C45]" office:value-type="float" office:value="0.1355" calcext:value-type="float">
            <text:p>0.14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0/" xlink:type="simple">ワッフルコーン プレーン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D46]/[.C46]" office:value-type="float" office:value="0.806666666666667" calcext:value-type="float">
            <text:p>0.81</text:p>
          </table:table-cell>
          <table:table-cell table:style-name="ce2" office:value-type="float" office:value="232" calcext:value-type="float">
            <text:p>232</text:p>
          </table:table-cell>
          <table:table-cell table:style-name="ce8" table:formula="of:=[.F46]/[.C46]" office:value-type="float" office:value="1.54666666666667" calcext:value-type="float">
            <text:p>1.55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H46]/[.C46]" office:value-type="float" office:value="0.036" calcext:value-type="float">
            <text:p>0.04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J46]/[.C46]" office:value-type="float" office:value="0.036" calcext:value-type="float">
            <text:p>0.04</text:p>
          </table:table-cell>
          <table:table-cell table:style-name="ce2" office:value-type="float" office:value="40.5" calcext:value-type="float">
            <text:p>40.5</text:p>
          </table:table-cell>
          <table:table-cell table:style-name="ce8" table:formula="of:=[.L46]/[.C46]" office:value-type="float" office:value="0.27" calcext:value-type="float">
            <text:p>0.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30/" xlink:type="simple">月見マフィン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47]/[.C47]" office:value-type="float" office:value="0.515151515151515" calcext:value-type="float">
            <text:p>0.52</text:p>
          </table:table-cell>
          <table:table-cell table:style-name="ce2" office:value-type="float" office:value="509" calcext:value-type="float">
            <text:p>509</text:p>
          </table:table-cell>
          <table:table-cell table:style-name="ce8" table:formula="of:=[.F47]/[.C47]" office:value-type="float" office:value="1.54242424242424" calcext:value-type="float">
            <text:p>1.54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47]/[.C47]" office:value-type="float" office:value="0.0624242424242424" calcext:value-type="float">
            <text:p>0.06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J47]/[.C47]" office:value-type="float" office:value="0.103939393939394" calcext:value-type="float">
            <text:p>0.10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47]/[.C47]" office:value-type="float" office:value="0.0851515151515152" calcext:value-type="float">
            <text:p>0.0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71/" xlink:type="simple">倍チキンフィレオ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77" calcext:value-type="float">
            <text:p>277</text:p>
          </table:table-cell>
          <table:table-cell table:style-name="ce8" table:formula="of:=[.D48]/[.C48]" office:value-type="float" office:value="0.602173913043478" calcext:value-type="float">
            <text:p>0.60</text:p>
          </table:table-cell>
          <table:table-cell table:style-name="ce2" office:value-type="float" office:value="709" calcext:value-type="float">
            <text:p>709</text:p>
          </table:table-cell>
          <table:table-cell table:style-name="ce8" table:formula="of:=[.F48]/[.C48]" office:value-type="float" office:value="1.54130434782609" calcext:value-type="float">
            <text:p>1.54</text:p>
          </table:table-cell>
          <table:table-cell table:style-name="ce2" office:value-type="float" office:value="34.8" calcext:value-type="float">
            <text:p>34.8</text:p>
          </table:table-cell>
          <table:table-cell table:style-name="ce8" table:formula="of:=[.H48]/[.C48]" office:value-type="float" office:value="0.0756521739130435" calcext:value-type="float">
            <text:p>0.08</text:p>
          </table:table-cell>
          <table:table-cell table:style-name="ce2" office:value-type="float" office:value="34.7" calcext:value-type="float">
            <text:p>34.7</text:p>
          </table:table-cell>
          <table:table-cell table:style-name="ce8" table:formula="of:=[.J48]/[.C48]" office:value-type="float" office:value="0.0754347826086957" calcext:value-type="float">
            <text:p>0.08</text:p>
          </table:table-cell>
          <table:table-cell table:style-name="ce2" office:value-type="float" office:value="64.4" calcext:value-type="float">
            <text:p>64.4</text:p>
          </table:table-cell>
          <table:table-cell table:style-name="ce8" table:formula="of:=[.L48]/[.C48]" office:value-type="float" office:value="0.14" calcext:value-type="float">
            <text:p>0.14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7" calcext:value-type="float">
            <text:p>15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4.5" calcext:value-type="float">
            <text:p>4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3/" xlink:type="simple">マックシェイク® ヨーグル"ド"(ヨーグルト味)(レモン果汁使用)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49]/[.C49]" office:value-type="float" office:value="1.54" calcext:value-type="float">
            <text:p>1.54</text:p>
          </table:table-cell>
          <table:table-cell table:style-name="ce2" office:value-type="float" office:value="304" calcext:value-type="float">
            <text:p>304</text:p>
          </table:table-cell>
          <table:table-cell table:style-name="ce8" table:formula="of:=[.F49]/[.C49]" office:value-type="float" office:value="1.52" calcext:value-type="float">
            <text:p>1.52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49]/[.C49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49]/[.C49]" office:value-type="float" office:value="0.016" calcext:value-type="float">
            <text:p>0.02</text:p>
          </table:table-cell>
          <table:table-cell table:style-name="ce2" office:value-type="float" office:value="61.6" calcext:value-type="float">
            <text:p>61.6</text:p>
          </table:table-cell>
          <table:table-cell table:style-name="ce8" table:formula="of:=[.L49]/[.C49]" office:value-type="float" office:value="0.308" calcext:value-type="float">
            <text:p>0.3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10/" xlink:type="simple">マックフライポテト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4" calcext:value-type="float">
            <text:p>74</text:p>
          </table:table-cell>
          <table:table-cell table:style-name="ce8" table:formula="of:=[.D50]/[.C50]" office:value-type="float" office:value="0.493333333333333" calcext:value-type="float">
            <text:p>0.49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F50]/[.C50]" office:value-type="float" office:value="1.5" calcext:value-type="float">
            <text:p>1.50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H50]/[.C50]" office:value-type="float" office:value="0.0193333333333333" calcext:value-type="float">
            <text:p>0.02</text:p>
          </table:table-cell>
          <table:table-cell table:style-name="ce2" office:value-type="float" office:value="11.3" calcext:value-type="float">
            <text:p>11.3</text:p>
          </table:table-cell>
          <table:table-cell table:style-name="ce8" table:formula="of:=[.J50]/[.C50]" office:value-type="float" office:value="0.0753333333333333" calcext:value-type="float">
            <text:p>0.08</text:p>
          </table:table-cell>
          <table:table-cell table:style-name="ce2" office:value-type="float" office:value="28" calcext:value-type="float">
            <text:p>28</text:p>
          </table:table-cell>
          <table:table-cell table:style-name="ce8" table:formula="of:=[.L50]/[.C50]" office:value-type="float" office:value="0.186666666666667" calcext:value-type="float">
            <text:p>0.1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20/" xlink:type="simple">ベーコンエッグマックサンド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51]/[.C51]" office:value-type="float" office:value="0.64" calcext:value-type="float">
            <text:p>0.64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F51]/[.C51]" office:value-type="float" office:value="1.495" calcext:value-type="float">
            <text:p>1.50</text:p>
          </table:table-cell>
          <table:table-cell table:style-name="ce2" office:value-type="float" office:value="15.9" calcext:value-type="float">
            <text:p>15.9</text:p>
          </table:table-cell>
          <table:table-cell table:style-name="ce8" table:formula="of:=[.H51]/[.C51]" office:value-type="float" office:value="0.0795" calcext:value-type="float">
            <text:p>0.08</text:p>
          </table:table-cell>
          <table:table-cell table:style-name="ce2" office:value-type="float" office:value="13.2" calcext:value-type="float">
            <text:p>13.2</text:p>
          </table:table-cell>
          <table:table-cell table:style-name="ce8" table:formula="of:=[.J51]/[.C51]" office:value-type="float" office:value="0.066" calcext:value-type="float">
            <text:p>0.07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51]/[.C51]" office:value-type="float" office:value="0.1405" calcext:value-type="float">
            <text:p>0.1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60/" xlink:type="simple">倍ダブルチーズ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7" calcext:value-type="float">
            <text:p>237</text:p>
          </table:table-cell>
          <table:table-cell table:style-name="ce8" table:formula="of:=[.D52]/[.C52]" office:value-type="float" office:value="0.538636363636364" calcext:value-type="float">
            <text:p>0.54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52]/[.C52]" office:value-type="float" office:value="1.48863636363636" calcext:value-type="float">
            <text:p>1.49</text:p>
          </table:table-cell>
          <table:table-cell table:style-name="ce2" office:value-type="float" office:value="42" calcext:value-type="float">
            <text:p>42</text:p>
          </table:table-cell>
          <table:table-cell table:style-name="ce8" table:formula="of:=[.H52]/[.C52]" office:value-type="float" office:value="0.0954545454545455" calcext:value-type="float">
            <text:p>0.10</text:p>
          </table:table-cell>
          <table:table-cell table:style-name="ce2" office:value-type="float" office:value="40.1" calcext:value-type="float">
            <text:p>40.1</text:p>
          </table:table-cell>
          <table:table-cell table:style-name="ce8" table:formula="of:=[.J52]/[.C52]" office:value-type="float" office:value="0.0911363636363636" calcext:value-type="float">
            <text:p>0.09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52]/[.C52]" office:value-type="float" office:value="0.0713636363636364" calcext:value-type="float">
            <text:p>0.0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6" calcext:value-type="float">
            <text:p>3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11/" xlink:type="simple">ソフトツイスト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53]/[.C53]" office:value-type="float" office:value="0.96" calcext:value-type="float">
            <text:p>0.96</text:p>
          </table:table-cell>
          <table:table-cell table:style-name="ce2" office:value-type="float" office:value="148" calcext:value-type="float">
            <text:p>148</text:p>
          </table:table-cell>
          <table:table-cell table:style-name="ce8" table:formula="of:=[.F53]/[.C53]" office:value-type="float" office:value="1.48" calcext:value-type="float">
            <text:p>1.48</text:p>
          </table:table-cell>
          <table:table-cell table:style-name="ce2" office:value-type="float" office:value="3.9" calcext:value-type="float">
            <text:p>3.9</text:p>
          </table:table-cell>
          <table:table-cell table:style-name="ce8" table:formula="of:=[.H53]/[.C53]" office:value-type="float" office:value="0.039" calcext:value-type="float">
            <text:p>0.04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J53]/[.C53]" office:value-type="float" office:value="0.038" calcext:value-type="float">
            <text:p>0.04</text:p>
          </table:table-cell>
          <table:table-cell table:style-name="ce2" office:value-type="float" office:value="24.6" calcext:value-type="float">
            <text:p>24.6</text:p>
          </table:table-cell>
          <table:table-cell table:style-name="ce8" table:formula="of:=[.L53]/[.C53]" office:value-type="float" office:value="0.246" calcext:value-type="float">
            <text:p>0.2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50/" xlink:type="simple">倍ビッグマック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85" calcext:value-type="float">
            <text:p>285</text:p>
          </table:table-cell>
          <table:table-cell table:style-name="ce8" table:formula="of:=[.D54]/[.C54]" office:value-type="float" office:value="0.581632653061224" calcext:value-type="float">
            <text:p>0.58</text:p>
          </table:table-cell>
          <table:table-cell table:style-name="ce2" office:value-type="float" office:value="724" calcext:value-type="float">
            <text:p>724</text:p>
          </table:table-cell>
          <table:table-cell table:style-name="ce8" table:formula="of:=[.F54]/[.C54]" office:value-type="float" office:value="1.47755102040816" calcext:value-type="float">
            <text:p>1.48</text:p>
          </table:table-cell>
          <table:table-cell table:style-name="ce2" office:value-type="float" office:value="41.4" calcext:value-type="float">
            <text:p>41.4</text:p>
          </table:table-cell>
          <table:table-cell table:style-name="ce8" table:formula="of:=[.H54]/[.C54]" office:value-type="float" office:value="0.0844897959183673" calcext:value-type="float">
            <text:p>0.08</text:p>
          </table:table-cell>
          <table:table-cell table:style-name="ce2" office:value-type="float" office:value="43.4" calcext:value-type="float">
            <text:p>43.4</text:p>
          </table:table-cell>
          <table:table-cell table:style-name="ce8" table:formula="of:=[.J54]/[.C54]" office:value-type="float" office:value="0.0885714285714286" calcext:value-type="float">
            <text:p>0.09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54]/[.C54]" office:value-type="float" office:value="0.0853061224489796" calcext:value-type="float">
            <text:p>0.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1/" xlink:type="simple">ワッフルコーン チョコ&amp;アーモンド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1" calcext:value-type="float">
            <text:p>131</text:p>
          </table:table-cell>
          <table:table-cell table:style-name="ce8" table:formula="of:=[.D55]/[.C55]" office:value-type="float" office:value="0.655" calcext:value-type="float">
            <text:p>0.66</text:p>
          </table:table-cell>
          <table:table-cell table:style-name="ce2" office:value-type="float" office:value="295" calcext:value-type="float">
            <text:p>295</text:p>
          </table:table-cell>
          <table:table-cell table:style-name="ce8" table:formula="of:=[.F55]/[.C55]" office:value-type="float" office:value="1.475" calcext:value-type="float">
            <text:p>1.48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55]/[.C55]" office:value-type="float" office:value="0.03" calcext:value-type="float">
            <text:p>0.03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J55]/[.C55]" office:value-type="float" office:value="0.053" calcext:value-type="float">
            <text:p>0.05</text:p>
          </table:table-cell>
          <table:table-cell table:style-name="ce2" office:value-type="float" office:value="44" calcext:value-type="float">
            <text:p>44</text:p>
          </table:table-cell>
          <table:table-cell table:style-name="ce8" table:formula="of:=[.L55]/[.C55]" office:value-type="float" office:value="0.22" calcext:value-type="float">
            <text:p>0.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20/" xlink:type="simple">マックフライポテト(M)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35" calcext:value-type="float">
            <text:p>135</text:p>
          </table:table-cell>
          <table:table-cell table:style-name="ce8" table:formula="of:=[.D56]/[.C56]" office:value-type="float" office:value="0.482142857142857" calcext:value-type="float">
            <text:p>0.48</text:p>
          </table:table-cell>
          <table:table-cell table:style-name="ce2" office:value-type="float" office:value="410" calcext:value-type="float">
            <text:p>410</text:p>
          </table:table-cell>
          <table:table-cell table:style-name="ce8" table:formula="of:=[.F56]/[.C56]" office:value-type="float" office:value="1.46428571428571" calcext:value-type="float">
            <text:p>1.46</text:p>
          </table:table-cell>
          <table:table-cell table:style-name="ce2" office:value-type="float" office:value="5.3" calcext:value-type="float">
            <text:p>5.3</text:p>
          </table:table-cell>
          <table:table-cell table:style-name="ce8" table:formula="of:=[.H56]/[.C56]" office:value-type="float" office:value="0.0189285714285714" calcext:value-type="float">
            <text:p>0.02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J56]/[.C56]" office:value-type="float" office:value="0.0735714285714286" calcext:value-type="float">
            <text:p>0.07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L56]/[.C56]" office:value-type="float" office:value="0.182142857142857" calcext:value-type="float">
            <text:p>0.1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60/" xlink:type="simple">シャカシャカポテト® 海老の天ぷら味(L)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73" calcext:value-type="float">
            <text:p>173</text:p>
          </table:table-cell>
          <table:table-cell table:style-name="ce8" table:formula="of:=[.D57]/[.C57]" office:value-type="float" office:value="0.480555555555556" calcext:value-type="float">
            <text:p>0.48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57]/[.C57]" office:value-type="float" office:value="1.45833333333333" calcext:value-type="float">
            <text:p>1.46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57]/[.C57]" office:value-type="float" office:value="0.02" calcext:value-type="float">
            <text:p>0.02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J57]/[.C57]" office:value-type="float" office:value="0.0722222222222222" calcext:value-type="float">
            <text:p>0.07</text:p>
          </table:table-cell>
          <table:table-cell table:style-name="ce2" office:value-type="float" office:value="65.6" calcext:value-type="float">
            <text:p>65.6</text:p>
          </table:table-cell>
          <table:table-cell table:style-name="ce8" table:formula="of:=[.L57]/[.C57]" office:value-type="float" office:value="0.182222222222222" calcext:value-type="float">
            <text:p>0.1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1.7" calcext:value-type="float">
            <text:p>1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70/" xlink:type="simple">てりやきマック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7" calcext:value-type="float">
            <text:p>157</text:p>
          </table:table-cell>
          <table:table-cell table:style-name="ce8" table:formula="of:=[.D58]/[.C58]" office:value-type="float" office:value="0.461764705882353" calcext:value-type="float">
            <text:p>0.46</text:p>
          </table:table-cell>
          <table:table-cell table:style-name="ce2" office:value-type="float" office:value="478" calcext:value-type="float">
            <text:p>478</text:p>
          </table:table-cell>
          <table:table-cell table:style-name="ce8" table:formula="of:=[.F58]/[.C58]" office:value-type="float" office:value="1.40588235294118" calcext:value-type="float">
            <text:p>1.41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H58]/[.C58]" office:value-type="float" office:value="0.0455882352941176" calcext:value-type="float">
            <text:p>0.05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58]/[.C58]" office:value-type="float" office:value="0.0888235294117647" calcext:value-type="float">
            <text:p>0.09</text:p>
          </table:table-cell>
          <table:table-cell table:style-name="ce2" office:value-type="float" office:value="36.4" calcext:value-type="float">
            <text:p>36.4</text:p>
          </table:table-cell>
          <table:table-cell table:style-name="ce8" table:formula="of:=[.L58]/[.C58]" office:value-type="float" office:value="0.107058823529412" calcext:value-type="float">
            <text:p>0.1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.19" calcext:value-type="float">
            <text:p>0.19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30/" xlink:type="simple">チキンマックナゲット 15ピース</text:a> 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59]/[.C59]" office:value-type="float" office:value="0.517241379310345" calcext:value-type="float">
            <text:p>0.52</text:p>
          </table:table-cell>
          <table:table-cell table:style-name="ce2" office:value-type="float" office:value="810" calcext:value-type="float">
            <text:p>810</text:p>
          </table:table-cell>
          <table:table-cell table:style-name="ce8" table:formula="of:=[.F59]/[.C59]" office:value-type="float" office:value="1.39655172413793" calcext:value-type="float">
            <text:p>1.40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H59]/[.C59]" office:value-type="float" office:value="0.081551724137931" calcext:value-type="float">
            <text:p>0.08</text:p>
          </table:table-cell>
          <table:table-cell table:style-name="ce2" office:value-type="float" office:value="51.6" calcext:value-type="float">
            <text:p>51.6</text:p>
          </table:table-cell>
          <table:table-cell table:style-name="ce8" table:formula="of:=[.J59]/[.C59]" office:value-type="float" office:value="0.0889655172413793" calcext:value-type="float">
            <text:p>0.09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59]/[.C59]" office:value-type="float" office:value="0.0675862068965517" calcext:value-type="float">
            <text:p>0.0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1.3" calcext:value-type="float">
            <text:p>2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50/" xlink:type="simple">シャカシャカポテト® 海老の天ぷら味(M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60]/[.C60]" office:value-type="float" office:value="0.445161290322581" calcext:value-type="float">
            <text:p>0.45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60]/[.C60]" office:value-type="float" office:value="1.35161290322581" calcext:value-type="float">
            <text:p>1.35</text:p>
          </table:table-cell>
          <table:table-cell table:style-name="ce2" office:value-type="float" office:value="5.8" calcext:value-type="float">
            <text:p>5.8</text:p>
          </table:table-cell>
          <table:table-cell table:style-name="ce8" table:formula="of:=[.H60]/[.C60]" office:value-type="float" office:value="0.0187096774193548" calcext:value-type="float">
            <text:p>0.02</text:p>
          </table:table-cell>
          <table:table-cell table:style-name="ce2" office:value-type="float" office:value="20.7" calcext:value-type="float">
            <text:p>20.7</text:p>
          </table:table-cell>
          <table:table-cell table:style-name="ce8" table:formula="of:=[.J60]/[.C60]" office:value-type="float" office:value="0.0667741935483871" calcext:value-type="float">
            <text:p>0.07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60]/[.C60]" office:value-type="float" office:value="0.169032258064516" calcext:value-type="float">
            <text:p>0.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.5" calcext:value-type="float">
            <text:p>1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0/" xlink:type="simple">チキンマックナゲット 5ピース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0" calcext:value-type="float">
            <text:p>100</text:p>
          </table:table-cell>
          <table:table-cell table:style-name="ce8" table:formula="of:=[.D61]/[.C61]" office:value-type="float" office:value="0.5" calcext:value-type="float">
            <text:p>0.50</text:p>
          </table:table-cell>
          <table:table-cell table:style-name="ce2" office:value-type="float" office:value="270" calcext:value-type="float">
            <text:p>270</text:p>
          </table:table-cell>
          <table:table-cell table:style-name="ce8" table:formula="of:=[.F61]/[.C61]" office:value-type="float" office:value="1.35" calcext:value-type="float">
            <text:p>1.35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61]/[.C61]" office:value-type="float" office:value="0.079" calcext:value-type="float">
            <text:p>0.08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J61]/[.C61]" office:value-type="float" office:value="0.086" calcext:value-type="float">
            <text:p>0.09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L61]/[.C61]" office:value-type="float" office:value="0.0655" calcext:value-type="float">
            <text:p>0.0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210/" xlink:type="simple">ビッグマック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17" calcext:value-type="float">
            <text:p>217</text:p>
          </table:table-cell>
          <table:table-cell table:style-name="ce8" table:formula="of:=[.D62]/[.C62]" office:value-type="float" office:value="0.556410256410256" calcext:value-type="float">
            <text:p>0.56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62]/[.C62]" office:value-type="float" office:value="1.34615384615385" calcext:value-type="float">
            <text:p>1.35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H62]/[.C62]" office:value-type="float" office:value="0.0666666666666667" calcext:value-type="float">
            <text:p>0.07</text:p>
          </table:table-cell>
          <table:table-cell table:style-name="ce2" office:value-type="float" office:value="28.3" calcext:value-type="float">
            <text:p>28.3</text:p>
          </table:table-cell>
          <table:table-cell table:style-name="ce8" table:formula="of:=[.J62]/[.C62]" office:value-type="float" office:value="0.0725641025641026" calcext:value-type="float">
            <text:p>0.07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62]/[.C62]" office:value-type="float" office:value="0.107179487179487" calcext:value-type="float">
            <text:p>0.11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70/" xlink:type="simple">てりやきチキンフィレオ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63]/[.C63]" office:value-type="float" office:value="0.527027027027027" calcext:value-type="float">
            <text:p>0.53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63]/[.C63]" office:value-type="float" office:value="1.34594594594595" calcext:value-type="float">
            <text:p>1.35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H63]/[.C63]" office:value-type="float" office:value="0.0545945945945946" calcext:value-type="float">
            <text:p>0.05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J63]/[.C63]" office:value-type="float" office:value="0.0627027027027027" calcext:value-type="float">
            <text:p>0.06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63]/[.C63]" office:value-type="float" office:value="0.141621621621622" calcext:value-type="float">
            <text:p>0.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360/" xlink:type="simple">ダブルチーズ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64]/[.C64]" office:value-type="float" office:value="0.497058823529412" calcext:value-type="float">
            <text:p>0.50</text:p>
          </table:table-cell>
          <table:table-cell table:style-name="ce2" office:value-type="float" office:value="457" calcext:value-type="float">
            <text:p>457</text:p>
          </table:table-cell>
          <table:table-cell table:style-name="ce8" table:formula="of:=[.F64]/[.C64]" office:value-type="float" office:value="1.34411764705882" calcext:value-type="float">
            <text:p>1.34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64]/[.C64]" office:value-type="float" office:value="0.0779411764705882" calcext:value-type="float">
            <text:p>0.08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J64]/[.C64]" office:value-type="float" office:value="0.0735294117647059" calcext:value-type="float">
            <text:p>0.07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64]/[.C64]" office:value-type="float" office:value="0.0923529411764706" calcext:value-type="float">
            <text:p>0.0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40/" xlink:type="simple">倍グラン ベーコンチーズ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33" calcext:value-type="float">
            <text:p>233</text:p>
          </table:table-cell>
          <table:table-cell table:style-name="ce8" table:formula="of:=[.D65]/[.C65]" office:value-type="float" office:value="0.475510204081633" calcext:value-type="float">
            <text:p>0.48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65]/[.C65]" office:value-type="float" office:value="1.33673469387755" calcext:value-type="float">
            <text:p>1.34</text:p>
          </table:table-cell>
          <table:table-cell table:style-name="ce2" office:value-type="float" office:value="40.6" calcext:value-type="float">
            <text:p>40.6</text:p>
          </table:table-cell>
          <table:table-cell table:style-name="ce8" table:formula="of:=[.H65]/[.C65]" office:value-type="float" office:value="0.0828571428571429" calcext:value-type="float">
            <text:p>0.08</text:p>
          </table:table-cell>
          <table:table-cell table:style-name="ce2" office:value-type="float" office:value="39.1" calcext:value-type="float">
            <text:p>39.1</text:p>
          </table:table-cell>
          <table:table-cell table:style-name="ce8" table:formula="of:=[.J65]/[.C65]" office:value-type="float" office:value="0.0797959183673469" calcext:value-type="float">
            <text:p>0.08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65]/[.C65]" office:value-type="float" office:value="0.0724489795918367" calcext:value-type="float">
            <text:p>0.0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91/" xlink:type="simple">チョコフラッペ(L)</text:a> 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32" calcext:value-type="float">
            <text:p>532</text:p>
          </table:table-cell>
          <table:table-cell table:style-name="ce8" table:formula="of:=[.D66]/[.C66]" office:value-type="float" office:value="1.23720930232558" calcext:value-type="float">
            <text:p>1.24</text:p>
          </table:table-cell>
          <table:table-cell table:style-name="ce2" office:value-type="float" office:value="574" calcext:value-type="float">
            <text:p>574</text:p>
          </table:table-cell>
          <table:table-cell table:style-name="ce8" table:formula="of:=[.F66]/[.C66]" office:value-type="float" office:value="1.33488372093023" calcext:value-type="float">
            <text:p>1.33</text:p>
          </table:table-cell>
          <table:table-cell table:style-name="ce2" office:value-type="float" office:value="7.8" calcext:value-type="float">
            <text:p>7.8</text:p>
          </table:table-cell>
          <table:table-cell table:style-name="ce8" table:formula="of:=[.H66]/[.C66]" office:value-type="float" office:value="0.0181395348837209" calcext:value-type="float">
            <text:p>0.02</text:p>
          </table:table-cell>
          <table:table-cell table:style-name="ce2" office:value-type="float" office:value="16.1" calcext:value-type="float">
            <text:p>16.1</text:p>
          </table:table-cell>
          <table:table-cell table:style-name="ce8" table:formula="of:=[.J66]/[.C66]" office:value-type="float" office:value="0.0374418604651163" calcext:value-type="float">
            <text:p>0.04</text:p>
          </table:table-cell>
          <table:table-cell table:style-name="ce2" office:value-type="float" office:value="99.7" calcext:value-type="float">
            <text:p>99.7</text:p>
          </table:table-cell>
          <table:table-cell table:style-name="ce8" table:formula="of:=[.L66]/[.C66]" office:value-type="float" office:value="0.231860465116279" calcext:value-type="float">
            <text:p>0.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1/" xlink:type="simple">マックグリドル ベーコン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5" calcext:value-type="float">
            <text:p>165</text:p>
          </table:table-cell>
          <table:table-cell table:style-name="ce8" table:formula="of:=[.D67]/[.C67]" office:value-type="float" office:value="0.55" calcext:value-type="float">
            <text:p>0.55</text:p>
          </table:table-cell>
          <table:table-cell table:style-name="ce2" office:value-type="float" office:value="396" calcext:value-type="float">
            <text:p>396</text:p>
          </table:table-cell>
          <table:table-cell table:style-name="ce8" table:formula="of:=[.F67]/[.C67]" office:value-type="float" office:value="1.32" calcext:value-type="float">
            <text:p>1.32</text:p>
          </table:table-cell>
          <table:table-cell table:style-name="ce2" office:value-type="float" office:value="15.7" calcext:value-type="float">
            <text:p>15.7</text:p>
          </table:table-cell>
          <table:table-cell table:style-name="ce8" table:formula="of:=[.H67]/[.C67]" office:value-type="float" office:value="0.0523333333333333" calcext:value-type="float">
            <text:p>0.05</text:p>
          </table:table-cell>
          <table:table-cell table:style-name="ce2" office:value-type="float" office:value="18.1" calcext:value-type="float">
            <text:p>18.1</text:p>
          </table:table-cell>
          <table:table-cell table:style-name="ce8" table:formula="of:=[.J67]/[.C67]" office:value-type="float" office:value="0.0603333333333333" calcext:value-type="float">
            <text:p>0.06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67]/[.C67]" office:value-type="float" office:value="0.141333333333333" calcext:value-type="float">
            <text:p>0.14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41" calcext:value-type="float">
            <text:p>0.4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20/" xlink:type="simple">濃厚ふわとろ月見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D68]/[.C68]" office:value-type="float" office:value="0.517948717948718" calcext:value-type="float">
            <text:p>0.52</text:p>
          </table:table-cell>
          <table:table-cell table:style-name="ce2" office:value-type="float" office:value="506" calcext:value-type="float">
            <text:p>506</text:p>
          </table:table-cell>
          <table:table-cell table:style-name="ce8" table:formula="of:=[.F68]/[.C68]" office:value-type="float" office:value="1.2974358974359" calcext:value-type="float">
            <text:p>1.30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68]/[.C68]" office:value-type="float" office:value="0.0674358974358974" calcext:value-type="float">
            <text:p>0.07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68]/[.C68]" office:value-type="float" office:value="0.0774358974358974" calcext:value-type="float">
            <text:p>0.08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L68]/[.C68]" office:value-type="float" office:value="0.081025641025641" calcext:value-type="float">
            <text:p>0.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40/" xlink:type="simple">シャカシャカポテト® 海老の天ぷら味(S)</text:a> 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7" calcext:value-type="float">
            <text:p>77</text:p>
          </table:table-cell>
          <table:table-cell table:style-name="ce8" table:formula="of:=[.D69]/[.C69]" office:value-type="float" office:value="0.427777777777778" calcext:value-type="float">
            <text:p>0.43</text:p>
          </table:table-cell>
          <table:table-cell table:style-name="ce2" office:value-type="float" office:value="233" calcext:value-type="float">
            <text:p>233</text:p>
          </table:table-cell>
          <table:table-cell table:style-name="ce8" table:formula="of:=[.F69]/[.C69]" office:value-type="float" office:value="1.29444444444444" calcext:value-type="float">
            <text:p>1.29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H69]/[.C69]" office:value-type="float" office:value="0.0188888888888889" calcext:value-type="float">
            <text:p>0.02</text:p>
          </table:table-cell>
          <table:table-cell table:style-name="ce2" office:value-type="float" office:value="11.4" calcext:value-type="float">
            <text:p>11.4</text:p>
          </table:table-cell>
          <table:table-cell table:style-name="ce8" table:formula="of:=[.J69]/[.C69]" office:value-type="float" office:value="0.0633333333333333" calcext:value-type="float">
            <text:p>0.06</text:p>
          </table:table-cell>
          <table:table-cell table:style-name="ce2" office:value-type="float" office:value="29.3" calcext:value-type="float">
            <text:p>29.3</text:p>
          </table:table-cell>
          <table:table-cell table:style-name="ce8" table:formula="of:=[.L69]/[.C69]" office:value-type="float" office:value="0.162777777777778" calcext:value-type="float">
            <text:p>0.1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1" calcext:value-type="float">
            <text:p>1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80/" xlink:type="simple">チキンフィレオ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8" table:formula="of:=[.D70]/[.C70]" office:value-type="float" office:value="0.508333333333333" calcext:value-type="float">
            <text:p>0.51</text:p>
          </table:table-cell>
          <table:table-cell table:style-name="ce2" office:value-type="float" office:value="465" calcext:value-type="float">
            <text:p>465</text:p>
          </table:table-cell>
          <table:table-cell table:style-name="ce8" table:formula="of:=[.F70]/[.C70]" office:value-type="float" office:value="1.29166666666667" calcext:value-type="float">
            <text:p>1.29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H70]/[.C70]" office:value-type="float" office:value="0.0555555555555556" calcext:value-type="float">
            <text:p>0.06</text:p>
          </table:table-cell>
          <table:table-cell table:style-name="ce2" office:value-type="float" office:value="21.9" calcext:value-type="float">
            <text:p>21.9</text:p>
          </table:table-cell>
          <table:table-cell table:style-name="ce8" table:formula="of:=[.J70]/[.C70]" office:value-type="float" office:value="0.0608333333333333" calcext:value-type="float">
            <text:p>0.06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L70]/[.C70]" office:value-type="float" office:value="0.131388888888889" calcext:value-type="float">
            <text:p>0.13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2/" xlink:type="simple">ワッフルコーン ストロベリー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1" calcext:value-type="float">
            <text:p>141</text:p>
          </table:table-cell>
          <table:table-cell table:style-name="ce8" table:formula="of:=[.D71]/[.C71]" office:value-type="float" office:value="0.705" calcext:value-type="float">
            <text:p>0.71</text:p>
          </table:table-cell>
          <table:table-cell table:style-name="ce2" office:value-type="float" office:value="257" calcext:value-type="float">
            <text:p>257</text:p>
          </table:table-cell>
          <table:table-cell table:style-name="ce8" table:formula="of:=[.F71]/[.C71]" office:value-type="float" office:value="1.285" calcext:value-type="float">
            <text:p>1.29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71]/[.C71]" office:value-type="float" office:value="0.0275" calcext:value-type="float">
            <text:p>0.03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J71]/[.C71]" office:value-type="float" office:value="0.027" calcext:value-type="float">
            <text:p>0.03</text:p>
          </table:table-cell>
          <table:table-cell table:style-name="ce2" office:value-type="float" office:value="46.7" calcext:value-type="float">
            <text:p>46.7</text:p>
          </table:table-cell>
          <table:table-cell table:style-name="ce8" table:formula="of:=[.L71]/[.C71]" office:value-type="float" office:value="0.2335" calcext:value-type="float">
            <text:p>0.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10/" xlink:type="simple">グラン ベーコンチーズ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7" calcext:value-type="float">
            <text:p>177</text:p>
          </table:table-cell>
          <table:table-cell table:style-name="ce8" table:formula="of:=[.D72]/[.C72]" office:value-type="float" office:value="0.453846153846154" calcext:value-type="float">
            <text:p>0.45</text:p>
          </table:table-cell>
          <table:table-cell table:style-name="ce2" office:value-type="float" office:value="489" calcext:value-type="float">
            <text:p>489</text:p>
          </table:table-cell>
          <table:table-cell table:style-name="ce8" table:formula="of:=[.F72]/[.C72]" office:value-type="float" office:value="1.25384615384615" calcext:value-type="float">
            <text:p>1.25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H72]/[.C72]" office:value-type="float" office:value="0.07" calcext:value-type="float">
            <text:p>0.07</text:p>
          </table:table-cell>
          <table:table-cell table:style-name="ce2" office:value-type="float" office:value="26.6" calcext:value-type="float">
            <text:p>26.6</text:p>
          </table:table-cell>
          <table:table-cell table:style-name="ce8" table:formula="of:=[.J72]/[.C72]" office:value-type="float" office:value="0.0682051282051282" calcext:value-type="float">
            <text:p>0.07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72]/[.C72]" office:value-type="float" office:value="0.091025641025641" calcext:value-type="float">
            <text:p>0.0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10/" xlink:type="simple">チーズ月見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73]/[.C73]" office:value-type="float" office:value="0.456756756756757" calcext:value-type="float">
            <text:p>0.46</text:p>
          </table:table-cell>
          <table:table-cell table:style-name="ce2" office:value-type="float" office:value="458" calcext:value-type="float">
            <text:p>458</text:p>
          </table:table-cell>
          <table:table-cell table:style-name="ce8" table:formula="of:=[.F73]/[.C73]" office:value-type="float" office:value="1.23783783783784" calcext:value-type="float">
            <text:p>1.24</text:p>
          </table:table-cell>
          <table:table-cell table:style-name="ce2" office:value-type="float" office:value="24.1" calcext:value-type="float">
            <text:p>24.1</text:p>
          </table:table-cell>
          <table:table-cell table:style-name="ce8" table:formula="of:=[.H73]/[.C73]" office:value-type="float" office:value="0.0651351351351351" calcext:value-type="float">
            <text:p>0.07</text:p>
          </table:table-cell>
          <table:table-cell table:style-name="ce2" office:value-type="float" office:value="26.9" calcext:value-type="float">
            <text:p>26.9</text:p>
          </table:table-cell>
          <table:table-cell table:style-name="ce8" table:formula="of:=[.J73]/[.C73]" office:value-type="float" office:value="0.0727027027027027" calcext:value-type="float">
            <text:p>0.07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L73]/[.C73]" office:value-type="float" office:value="0.0783783783783784" calcext:value-type="float">
            <text:p>0.0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70/" xlink:type="simple">倍グラン ガーリックペッパー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74]/[.C74]" office:value-type="float" office:value="0.516326530612245" calcext:value-type="float">
            <text:p>0.52</text:p>
          </table:table-cell>
          <table:table-cell table:style-name="ce2" office:value-type="float" office:value="594" calcext:value-type="float">
            <text:p>594</text:p>
          </table:table-cell>
          <table:table-cell table:style-name="ce8" table:formula="of:=[.F74]/[.C74]" office:value-type="float" office:value="1.21224489795918" calcext:value-type="float">
            <text:p>1.21</text:p>
          </table:table-cell>
          <table:table-cell table:style-name="ce2" office:value-type="float" office:value="33.3" calcext:value-type="float">
            <text:p>33.3</text:p>
          </table:table-cell>
          <table:table-cell table:style-name="ce8" table:formula="of:=[.H74]/[.C74]" office:value-type="float" office:value="0.0679591836734694" calcext:value-type="float">
            <text:p>0.07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J74]/[.C74]" office:value-type="float" office:value="0.0697959183673469" calcext:value-type="float">
            <text:p>0.07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74]/[.C74]" office:value-type="float" office:value="0.0793877551020408" calcext:value-type="float">
            <text:p>0.08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00/" xlink:type="simple">月見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5" calcext:value-type="float">
            <text:p>155</text:p>
          </table:table-cell>
          <table:table-cell table:style-name="ce8" table:formula="of:=[.D75]/[.C75]" office:value-type="float" office:value="0.455882352941176" calcext:value-type="float">
            <text:p>0.46</text:p>
          </table:table-cell>
          <table:table-cell table:style-name="ce2" office:value-type="float" office:value="408" calcext:value-type="float">
            <text:p>408</text:p>
          </table:table-cell>
          <table:table-cell table:style-name="ce8" table:formula="of:=[.F75]/[.C75]" office:value-type="float" office:value="1.2" calcext:value-type="float">
            <text:p>1.20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H75]/[.C75]" office:value-type="float" office:value="0.0620588235294118" calcext:value-type="float">
            <text:p>0.06</text:p>
          </table:table-cell>
          <table:table-cell table:style-name="ce2" office:value-type="float" office:value="22.9" calcext:value-type="float">
            <text:p>22.9</text:p>
          </table:table-cell>
          <table:table-cell table:style-name="ce8" table:formula="of:=[.J75]/[.C75]" office:value-type="float" office:value="0.0673529411764706" calcext:value-type="float">
            <text:p>0.07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L75]/[.C75]" office:value-type="float" office:value="0.0835294117647059" calcext:value-type="float">
            <text:p>0.0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3/" xlink:type="simple">ブラウニー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D76]/[.C76]" office:value-type="float" office:value="0.238095238095238" calcext:value-type="float">
            <text:p>0.24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F76]/[.C76]" office:value-type="float" office:value="1.17619047619048" calcext:value-type="float">
            <text:p>1.18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H76]/[.C76]" office:value-type="float" office:value="0.0161904761904762" calcext:value-type="float">
            <text:p>0.02</text:p>
          </table:table-cell>
          <table:table-cell table:style-name="ce2" office:value-type="float" office:value="15.4" calcext:value-type="float">
            <text:p>15.4</text:p>
          </table:table-cell>
          <table:table-cell table:style-name="ce8" table:formula="of:=[.J76]/[.C76]" office:value-type="float" office:value="0.0733333333333333" calcext:value-type="float">
            <text:p>0.07</text:p>
          </table:table-cell>
          <table:table-cell table:style-name="ce2" office:value-type="float" office:value="24.5" calcext:value-type="float">
            <text:p>24.5</text:p>
          </table:table-cell>
          <table:table-cell table:style-name="ce8" table:formula="of:=[.L76]/[.C76]" office:value-type="float" office:value="0.116666666666667" calcext:value-type="float">
            <text:p>0.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30/" xlink:type="simple">倍グラン クラブハウス</text:a> 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D77]/[.C77]" office:value-type="float" office:value="0.476271186440678" calcext:value-type="float">
            <text:p>0.48</text:p>
          </table:table-cell>
          <table:table-cell table:style-name="ce2" office:value-type="float" office:value="693" calcext:value-type="float">
            <text:p>693</text:p>
          </table:table-cell>
          <table:table-cell table:style-name="ce8" table:formula="of:=[.F77]/[.C77]" office:value-type="float" office:value="1.17457627118644" calcext:value-type="float">
            <text:p>1.17</text:p>
          </table:table-cell>
          <table:table-cell table:style-name="ce2" office:value-type="float" office:value="39.8" calcext:value-type="float">
            <text:p>39.8</text:p>
          </table:table-cell>
          <table:table-cell table:style-name="ce8" table:formula="of:=[.H77]/[.C77]" office:value-type="float" office:value="0.0674576271186441" calcext:value-type="float">
            <text:p>0.07</text:p>
          </table:table-cell>
          <table:table-cell table:style-name="ce2" office:value-type="float" office:value="43.2" calcext:value-type="float">
            <text:p>43.2</text:p>
          </table:table-cell>
          <table:table-cell table:style-name="ce8" table:formula="of:=[.J77]/[.C77]" office:value-type="float" office:value="0.0732203389830509" calcext:value-type="float">
            <text:p>0.07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77]/[.C77]" office:value-type="float" office:value="0.0623728813559322" calcext:value-type="float">
            <text:p>0.06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10/" xlink:type="simple">マックフルーリー® 超 オレオ®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3" calcext:value-type="float">
            <text:p>163</text:p>
          </table:table-cell>
          <table:table-cell table:style-name="ce8" table:formula="of:=[.D78]/[.C78]" office:value-type="float" office:value="0.562068965517241" calcext:value-type="float">
            <text:p>0.56</text:p>
          </table:table-cell>
          <table:table-cell table:style-name="ce2" office:value-type="float" office:value="337" calcext:value-type="float">
            <text:p>337</text:p>
          </table:table-cell>
          <table:table-cell table:style-name="ce8" table:formula="of:=[.F78]/[.C78]" office:value-type="float" office:value="1.16206896551724" calcext:value-type="float">
            <text:p>1.16</text:p>
          </table:table-cell>
          <table:table-cell table:style-name="ce2" office:value-type="float" office:value="8.1" calcext:value-type="float">
            <text:p>8.1</text:p>
          </table:table-cell>
          <table:table-cell table:style-name="ce8" table:formula="of:=[.H78]/[.C78]" office:value-type="float" office:value="0.0279310344827586" calcext:value-type="float">
            <text:p>0.03</text:p>
          </table:table-cell>
          <table:table-cell table:style-name="ce2" office:value-type="float" office:value="10.5" calcext:value-type="float">
            <text:p>10.5</text:p>
          </table:table-cell>
          <table:table-cell table:style-name="ce8" table:formula="of:=[.J78]/[.C78]" office:value-type="float" office:value="0.0362068965517241" calcext:value-type="float">
            <text:p>0.04</text:p>
          </table:table-cell>
          <table:table-cell table:style-name="ce2" office:value-type="float" office:value="53.2" calcext:value-type="float">
            <text:p>53.2</text:p>
          </table:table-cell>
          <table:table-cell table:style-name="ce8" table:formula="of:=[.L78]/[.C78]" office:value-type="float" office:value="0.183448275862069" calcext:value-type="float">
            <text:p>0.1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7" calcext:value-type="float">
            <text:p>0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90/" xlink:type="simple">チョコフラッペ(M)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79]/[.C79]" office:value-type="float" office:value="1.04102564102564" calcext:value-type="float">
            <text:p>1.04</text:p>
          </table:table-cell>
          <table:table-cell table:style-name="ce2" office:value-type="float" office:value="447" calcext:value-type="float">
            <text:p>447</text:p>
          </table:table-cell>
          <table:table-cell table:style-name="ce8" table:formula="of:=[.F79]/[.C79]" office:value-type="float" office:value="1.14615384615385" calcext:value-type="float">
            <text:p>1.15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H79]/[.C79]" office:value-type="float" office:value="0.0161538461538462" calcext:value-type="float">
            <text:p>0.02</text:p>
          </table:table-cell>
          <table:table-cell table:style-name="ce2" office:value-type="float" office:value="14.6" calcext:value-type="float">
            <text:p>14.6</text:p>
          </table:table-cell>
          <table:table-cell table:style-name="ce8" table:formula="of:=[.J79]/[.C79]" office:value-type="float" office:value="0.0374358974358974" calcext:value-type="float">
            <text:p>0.04</text:p>
          </table:table-cell>
          <table:table-cell table:style-name="ce2" office:value-type="float" office:value="72.6" calcext:value-type="float">
            <text:p>72.6</text:p>
          </table:table-cell>
          <table:table-cell table:style-name="ce8" table:formula="of:=[.L79]/[.C79]" office:value-type="float" office:value="0.186153846153846" calcext:value-type="float">
            <text:p>0.1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91/" xlink:type="simple">倍えびフィレオ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80]/[.C80]" office:value-type="float" office:value="0.516326530612245" calcext:value-type="float">
            <text:p>0.52</text:p>
          </table:table-cell>
          <table:table-cell table:style-name="ce2" office:value-type="float" office:value="553" calcext:value-type="float">
            <text:p>553</text:p>
          </table:table-cell>
          <table:table-cell table:style-name="ce8" table:formula="of:=[.F80]/[.C80]" office:value-type="float" office:value="1.12857142857143" calcext:value-type="float">
            <text:p>1.13</text:p>
          </table:table-cell>
          <table:table-cell table:style-name="ce2" office:value-type="float" office:value="19.4" calcext:value-type="float">
            <text:p>19.4</text:p>
          </table:table-cell>
          <table:table-cell table:style-name="ce8" table:formula="of:=[.H80]/[.C80]" office:value-type="float" office:value="0.0395918367346939" calcext:value-type="float">
            <text:p>0.04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J80]/[.C80]" office:value-type="float" office:value="0.0520408163265306" calcext:value-type="float">
            <text:p>0.05</text:p>
          </table:table-cell>
          <table:table-cell table:style-name="ce2" office:value-type="float" office:value="62.8" calcext:value-type="float">
            <text:p>62.8</text:p>
          </table:table-cell>
          <table:table-cell table:style-name="ce8" table:formula="of:=[.L80]/[.C80]" office:value-type="float" office:value="0.128163265306122" calcext:value-type="float">
            <text:p>0.1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010/" xlink:type="simple">ハッシュポテト</text:a>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D81]/[.C81]" office:value-type="float" office:value="0.392307692307692" calcext:value-type="float">
            <text:p>0.39</text:p>
          </table:table-cell>
          <table:table-cell table:style-name="ce2" office:value-type="float" office:value="145" calcext:value-type="float">
            <text:p>145</text:p>
          </table:table-cell>
          <table:table-cell table:style-name="ce8" table:formula="of:=[.F81]/[.C81]" office:value-type="float" office:value="1.11538461538462" calcext:value-type="float">
            <text:p>1.12</text:p>
          </table:table-cell>
          <table:table-cell table:style-name="ce2" office:value-type="float" office:value="1.3" calcext:value-type="float">
            <text:p>1.3</text:p>
          </table:table-cell>
          <table:table-cell table:style-name="ce8" table:formula="of:=[.H81]/[.C81]" office:value-type="float" office:value="0.01" calcext:value-type="float">
            <text:p>0.01</text:p>
          </table:table-cell>
          <table:table-cell table:style-name="ce2" office:value-type="float" office:value="9.7" calcext:value-type="float">
            <text:p>9.7</text:p>
          </table:table-cell>
          <table:table-cell table:style-name="ce8" table:formula="of:=[.J81]/[.C81]" office:value-type="float" office:value="0.0746153846153846" calcext:value-type="float">
            <text:p>0.07</text:p>
          </table:table-cell>
          <table:table-cell table:style-name="ce2" office:value-type="float" office:value="13" calcext:value-type="float">
            <text:p>13</text:p>
          </table:table-cell>
          <table:table-cell table:style-name="ce8" table:formula="of:=[.L81]/[.C81]" office:value-type="float" office:value="0.1" calcext:value-type="float">
            <text:p>0.1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30/" xlink:type="simple">グラン ガーリックペッパー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82]/[.C82]" office:value-type="float" office:value="0.505128205128205" calcext:value-type="float">
            <text:p>0.51</text:p>
          </table:table-cell>
          <table:table-cell table:style-name="ce2" office:value-type="float" office:value="428" calcext:value-type="float">
            <text:p>428</text:p>
          </table:table-cell>
          <table:table-cell table:style-name="ce8" table:formula="of:=[.F82]/[.C82]" office:value-type="float" office:value="1.0974358974359" calcext:value-type="float">
            <text:p>1.10</text:p>
          </table:table-cell>
          <table:table-cell table:style-name="ce2" office:value-type="float" office:value="19.9" calcext:value-type="float">
            <text:p>19.9</text:p>
          </table:table-cell>
          <table:table-cell table:style-name="ce8" table:formula="of:=[.H82]/[.C82]" office:value-type="float" office:value="0.051025641025641" calcext:value-type="float">
            <text:p>0.05</text:p>
          </table:table-cell>
          <table:table-cell table:style-name="ce2" office:value-type="float" office:value="21.7" calcext:value-type="float">
            <text:p>21.7</text:p>
          </table:table-cell>
          <table:table-cell table:style-name="ce8" table:formula="of:=[.J82]/[.C82]" office:value-type="float" office:value="0.0556410256410256" calcext:value-type="float">
            <text:p>0.06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82]/[.C82]" office:value-type="float" office:value="0.099743589743589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00/" xlink:type="simple">グラン クラブハウス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D83]/[.C83]" office:value-type="float" office:value="0.459183673469388" calcext:value-type="float">
            <text:p>0.46</text:p>
          </table:table-cell>
          <table:table-cell table:style-name="ce2" office:value-type="float" office:value="527" calcext:value-type="float">
            <text:p>527</text:p>
          </table:table-cell>
          <table:table-cell table:style-name="ce8" table:formula="of:=[.F83]/[.C83]" office:value-type="float" office:value="1.07551020408163" calcext:value-type="float">
            <text:p>1.08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83]/[.C83]" office:value-type="float" office:value="0.0540816326530612" calcext:value-type="float">
            <text:p>0.05</text:p>
          </table:table-cell>
          <table:table-cell table:style-name="ce2" office:value-type="float" office:value="30.7" calcext:value-type="float">
            <text:p>30.7</text:p>
          </table:table-cell>
          <table:table-cell table:style-name="ce8" table:formula="of:=[.J83]/[.C83]" office:value-type="float" office:value="0.0626530612244898" calcext:value-type="float">
            <text:p>0.06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83]/[.C83]" office:value-type="float" office:value="0.0751020408163265" calcext:value-type="float">
            <text:p>0.0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60/" xlink:type="simple">チョコレートタルト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D84]/[.C84]" office:value-type="float" office:value="0.229411764705882" calcext:value-type="float">
            <text:p>0.23</text:p>
          </table:table-cell>
          <table:table-cell table:style-name="ce2" office:value-type="float" office:value="365" calcext:value-type="float">
            <text:p>365</text:p>
          </table:table-cell>
          <table:table-cell table:style-name="ce8" table:formula="of:=[.F84]/[.C84]" office:value-type="float" office:value="1.07352941176471" calcext:value-type="float">
            <text:p>1.07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H84]/[.C84]" office:value-type="float" office:value="0.0135294117647059" calcext:value-type="float">
            <text:p>0.01</text:p>
          </table:table-cell>
          <table:table-cell table:style-name="ce2" office:value-type="float" office:value="24.9" calcext:value-type="float">
            <text:p>24.9</text:p>
          </table:table-cell>
          <table:table-cell table:style-name="ce8" table:formula="of:=[.J84]/[.C84]" office:value-type="float" office:value="0.0732352941176471" calcext:value-type="float">
            <text:p>0.07</text:p>
          </table:table-cell>
          <table:table-cell table:style-name="ce2" office:value-type="float" office:value="30.5" calcext:value-type="float">
            <text:p>30.5</text:p>
          </table:table-cell>
          <table:table-cell table:style-name="ce8" table:formula="of:=[.L84]/[.C84]" office:value-type="float" office:value="0.0897058823529412" calcext:value-type="float">
            <text:p>0.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0/" xlink:type="simple">ホットケーキ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85]/[.C85]" office:value-type="float" office:value="0.476666666666667" calcext:value-type="float">
            <text:p>0.48</text:p>
          </table:table-cell>
          <table:table-cell table:style-name="ce2" office:value-type="float" office:value="319" calcext:value-type="float">
            <text:p>319</text:p>
          </table:table-cell>
          <table:table-cell table:style-name="ce8" table:formula="of:=[.F85]/[.C85]" office:value-type="float" office:value="1.06333333333333" calcext:value-type="float">
            <text:p>1.06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85]/[.C85]" office:value-type="float" office:value="0.0266666666666667" calcext:value-type="float">
            <text:p>0.03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J85]/[.C85]" office:value-type="float" office:value="0.0286666666666667" calcext:value-type="float">
            <text:p>0.03</text:p>
          </table:table-cell>
          <table:table-cell table:style-name="ce2" office:value-type="float" office:value="52.7" calcext:value-type="float">
            <text:p>52.7</text:p>
          </table:table-cell>
          <table:table-cell table:style-name="ce8" table:formula="of:=[.L85]/[.C85]" office:value-type="float" office:value="0.175666666666667" calcext:value-type="float">
            <text:p>0.1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3" calcext:value-type="float">
            <text:p>3.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30/" xlink:type="simple">北海道メロン&amp;チョコフラッペ(果汁2%)(L)</text:a> 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66" calcext:value-type="float">
            <text:p>566</text:p>
          </table:table-cell>
          <table:table-cell table:style-name="ce8" table:formula="of:=[.D86]/[.C86]" office:value-type="float" office:value="1.01071428571429" calcext:value-type="float">
            <text:p>1.01</text:p>
          </table:table-cell>
          <table:table-cell table:style-name="ce2" office:value-type="float" office:value="593" calcext:value-type="float">
            <text:p>593</text:p>
          </table:table-cell>
          <table:table-cell table:style-name="ce8" table:formula="of:=[.F86]/[.C86]" office:value-type="float" office:value="1.05892857142857" calcext:value-type="float">
            <text:p>1.06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H86]/[.C86]" office:value-type="float" office:value="0.00642857142857143" calcext:value-type="float">
            <text:p>0.01</text:p>
          </table:table-cell>
          <table:table-cell table:style-name="ce2" office:value-type="float" office:value="21.3" calcext:value-type="float">
            <text:p>21.3</text:p>
          </table:table-cell>
          <table:table-cell table:style-name="ce8" table:formula="of:=[.J86]/[.C86]" office:value-type="float" office:value="0.0380357142857143" calcext:value-type="float">
            <text:p>0.04</text:p>
          </table:table-cell>
          <table:table-cell table:style-name="ce2" office:value-type="float" office:value="96.8" calcext:value-type="float">
            <text:p>96.8</text:p>
          </table:table-cell>
          <table:table-cell table:style-name="ce8" table:formula="of:=[.L86]/[.C86]" office:value-type="float" office:value="0.172857142857143" calcext:value-type="float">
            <text:p>0.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42/" xlink:type="simple">ベーコンレタスバーガー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D87]/[.C87]" office:value-type="float" office:value="0.377777777777778" calcext:value-type="float">
            <text:p>0.38</text:p>
          </table:table-cell>
          <table:table-cell table:style-name="ce2" office:value-type="float" office:value="374" calcext:value-type="float">
            <text:p>374</text:p>
          </table:table-cell>
          <table:table-cell table:style-name="ce8" table:formula="of:=[.F87]/[.C87]" office:value-type="float" office:value="1.03888888888889" calcext:value-type="float">
            <text:p>1.04</text:p>
          </table:table-cell>
          <table:table-cell table:style-name="ce2" office:value-type="float" office:value="17.7" calcext:value-type="float">
            <text:p>17.7</text:p>
          </table:table-cell>
          <table:table-cell table:style-name="ce8" table:formula="of:=[.H87]/[.C87]" office:value-type="float" office:value="0.0491666666666667" calcext:value-type="float">
            <text:p>0.05</text:p>
          </table:table-cell>
          <table:table-cell table:style-name="ce2" office:value-type="float" office:value="20.8" calcext:value-type="float">
            <text:p>20.8</text:p>
          </table:table-cell>
          <table:table-cell table:style-name="ce8" table:formula="of:=[.J87]/[.C87]" office:value-type="float" office:value="0.0577777777777778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87]/[.C87]" office:value-type="float" office:value="0.0808333333333333" calcext:value-type="float">
            <text:p>0.0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0/" xlink:type="simple">倍ベーコンレタスバーガー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88]/[.C88]" office:value-type="float" office:value="0.369565217391304" calcext:value-type="float">
            <text:p>0.37</text:p>
          </table:table-cell>
          <table:table-cell table:style-name="ce2" office:value-type="float" office:value="473" calcext:value-type="float">
            <text:p>473</text:p>
          </table:table-cell>
          <table:table-cell table:style-name="ce8" table:formula="of:=[.F88]/[.C88]" office:value-type="float" office:value="1.02826086956522" calcext:value-type="float">
            <text:p>1.03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H88]/[.C88]" office:value-type="float" office:value="0.0554347826086957" calcext:value-type="float">
            <text:p>0.06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J88]/[.C88]" office:value-type="float" office:value="0.0617391304347826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88]/[.C88]" office:value-type="float" office:value="0.0632608695652174" calcext:value-type="float">
            <text:p>0.06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90/" xlink:type="simple">えびフィレオ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D89]/[.C89]" office:value-type="float" office:value="0.446153846153846" calcext:value-type="float">
            <text:p>0.4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89]/[.C89]" office:value-type="float" office:value="1.01282051282051" calcext:value-type="float">
            <text:p>1.01</text:p>
          </table:table-cell>
          <table:table-cell table:style-name="ce2" office:value-type="float" office:value="12.5" calcext:value-type="float">
            <text:p>12.5</text:p>
          </table:table-cell>
          <table:table-cell table:style-name="ce8" table:formula="of:=[.H89]/[.C89]" office:value-type="float" office:value="0.032051282051282" calcext:value-type="float">
            <text:p>0.03</text:p>
          </table:table-cell>
          <table:table-cell table:style-name="ce2" office:value-type="float" office:value="17.4" calcext:value-type="float">
            <text:p>17.4</text:p>
          </table:table-cell>
          <table:table-cell table:style-name="ce8" table:formula="of:=[.J89]/[.C89]" office:value-type="float" office:value="0.0446153846153846" calcext:value-type="float">
            <text:p>0.04</text:p>
          </table:table-cell>
          <table:table-cell table:style-name="ce2" office:value-type="float" office:value="47.7" calcext:value-type="float">
            <text:p>47.7</text:p>
          </table:table-cell>
          <table:table-cell table:style-name="ce8" table:formula="of:=[.L89]/[.C89]" office:value-type="float" office:value="0.122307692307692" calcext:value-type="float">
            <text:p>0.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0/" xlink:type="simple">ファンタ グレープ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90]/[.C90]" office:value-type="float" office:value="2.1" calcext:value-type="float">
            <text:p>2.10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90]/[.C90]" office:value-type="float" office:value="1.01" calcext:value-type="float">
            <text:p>1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90]/[.C9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90]/[.C90]" office:value-type="float" office:value="0" calcext:value-type="float">
            <text:p>0.00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90]/[.C90]" office:value-type="float" office:value="0.252" calcext:value-type="float">
            <text:p>0.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0/" xlink:type="simple">ファンタ メロン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91]/[.C91]" office:value-type="float" office:value="2.1" calcext:value-type="float">
            <text:p>2.10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91]/[.C91]" office:value-type="float" office:value="1.01" calcext:value-type="float">
            <text:p>1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91]/[.C9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91]/[.C91]" office:value-type="float" office:value="0" calcext:value-type="float">
            <text:p>0.00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91]/[.C91]" office:value-type="float" office:value="0.252" calcext:value-type="float">
            <text:p>0.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9/" xlink:type="simple">エクストラシロップ オレンジ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8" table:formula="of:=[.D92]/[.C92]" office:value-type="float" office:value="0.38" calcext:value-type="float">
            <text:p>0.38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F92]/[.C92]" office:value-type="float" office:value="1" calcext:value-type="float">
            <text:p>1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92]/[.C9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92]/[.C92]" office:value-type="float" office:value="0" calcext:value-type="float">
            <text:p>0.00</text:p>
          </table:table-cell>
          <table:table-cell table:style-name="ce2" office:value-type="float" office:value="12.5" calcext:value-type="float">
            <text:p>12.5</text:p>
          </table:table-cell>
          <table:table-cell table:style-name="ce8" table:formula="of:=[.L92]/[.C92]" office:value-type="float" office:value="0.25" calcext:value-type="float">
            <text:p>0.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40/" xlink:type="simple">倍フィレオフィッシュ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93]/[.C93]" office:value-type="float" office:value="0.443181818181818" calcext:value-type="float">
            <text:p>0.44</text:p>
          </table:table-cell>
          <table:table-cell table:style-name="ce2" office:value-type="float" office:value="434" calcext:value-type="float">
            <text:p>434</text:p>
          </table:table-cell>
          <table:table-cell table:style-name="ce8" table:formula="of:=[.F93]/[.C93]" office:value-type="float" office:value="0.986363636363636" calcext:value-type="float">
            <text:p>0.99</text:p>
          </table:table-cell>
          <table:table-cell table:style-name="ce2" office:value-type="float" office:value="22.7" calcext:value-type="float">
            <text:p>22.7</text:p>
          </table:table-cell>
          <table:table-cell table:style-name="ce8" table:formula="of:=[.H93]/[.C93]" office:value-type="float" office:value="0.0515909090909091" calcext:value-type="float">
            <text:p>0.05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J93]/[.C93]" office:value-type="float" office:value="0.0422727272727273" calcext:value-type="float">
            <text:p>0.04</text:p>
          </table:table-cell>
          <table:table-cell table:style-name="ce2" office:value-type="float" office:value="45" calcext:value-type="float">
            <text:p>45</text:p>
          </table:table-cell>
          <table:table-cell table:style-name="ce8" table:formula="of:=[.L93]/[.C93]" office:value-type="float" office:value="0.10227272727272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14/" xlink:type="simple">マックフルーリー® オレオ®クッキー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41" calcext:value-type="float">
            <text:p>141</text:p>
          </table:table-cell>
          <table:table-cell table:style-name="ce8" table:formula="of:=[.D94]/[.C94]" office:value-type="float" office:value="0.5875" calcext:value-type="float">
            <text:p>0.59</text:p>
          </table:table-cell>
          <table:table-cell table:style-name="ce2" office:value-type="float" office:value="235" calcext:value-type="float">
            <text:p>235</text:p>
          </table:table-cell>
          <table:table-cell table:style-name="ce8" table:formula="of:=[.F94]/[.C94]" office:value-type="float" office:value="0.979166666666667" calcext:value-type="float">
            <text:p>0.98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94]/[.C94]" office:value-type="float" office:value="0.025" calcext:value-type="float">
            <text:p>0.03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J94]/[.C94]" office:value-type="float" office:value="0.02875" calcext:value-type="float">
            <text:p>0.03</text:p>
          </table:table-cell>
          <table:table-cell table:style-name="ce2" office:value-type="float" office:value="37.6" calcext:value-type="float">
            <text:p>37.6</text:p>
          </table:table-cell>
          <table:table-cell table:style-name="ce8" table:formula="of:=[.L94]/[.C94]" office:value-type="float" office:value="0.156666666666667" calcext:value-type="float">
            <text:p>0.1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10/" xlink:type="simple">フィレオフィッシュ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37" calcext:value-type="float">
            <text:p>137</text:p>
          </table:table-cell>
          <table:table-cell table:style-name="ce8" table:formula="of:=[.D95]/[.C95]" office:value-type="float" office:value="0.402941176470588" calcext:value-type="float">
            <text:p>0.40</text:p>
          </table:table-cell>
          <table:table-cell table:style-name="ce2" office:value-type="float" office:value="323" calcext:value-type="float">
            <text:p>323</text:p>
          </table:table-cell>
          <table:table-cell table:style-name="ce8" table:formula="of:=[.F95]/[.C95]" office:value-type="float" office:value="0.95" calcext:value-type="float">
            <text:p>0.95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H95]/[.C95]" office:value-type="float" office:value="0.0423529411764706" calcext:value-type="float">
            <text:p>0.04</text:p>
          </table:table-cell>
          <table:table-cell table:style-name="ce2" office:value-type="float" office:value="13.9" calcext:value-type="float">
            <text:p>13.9</text:p>
          </table:table-cell>
          <table:table-cell table:style-name="ce8" table:formula="of:=[.J95]/[.C95]" office:value-type="float" office:value="0.0408823529411765" calcext:value-type="float">
            <text:p>0.04</text:p>
          </table:table-cell>
          <table:table-cell table:style-name="ce2" office:value-type="float" office:value="35.8" calcext:value-type="float">
            <text:p>35.8</text:p>
          </table:table-cell>
          <table:table-cell table:style-name="ce8" table:formula="of:=[.L95]/[.C95]" office:value-type="float" office:value="0.105294117647059" calcext:value-type="float">
            <text:p>0.1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40/" xlink:type="simple">ラズベリー&amp;チョコカップ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[.D96]/[.C96]" office:value-type="float" office:value="0.235294117647059" calcext:value-type="float">
            <text:p>0.24</text:p>
          </table:table-cell>
          <table:table-cell table:style-name="ce2" office:value-type="float" office:value="322" calcext:value-type="float">
            <text:p>322</text:p>
          </table:table-cell>
          <table:table-cell table:style-name="ce8" table:formula="of:=[.F96]/[.C96]" office:value-type="float" office:value="0.947058823529412" calcext:value-type="float">
            <text:p>0.95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96]/[.C96]" office:value-type="float" office:value="0.015" calcext:value-type="float">
            <text:p>0.02</text:p>
          </table:table-cell>
          <table:table-cell table:style-name="ce2" office:value-type="float" office:value="18.5" calcext:value-type="float">
            <text:p>18.5</text:p>
          </table:table-cell>
          <table:table-cell table:style-name="ce8" table:formula="of:=[.J96]/[.C96]" office:value-type="float" office:value="0.0544117647058824" calcext:value-type="float">
            <text:p>0.05</text:p>
          </table:table-cell>
          <table:table-cell table:style-name="ce2" office:value-type="float" office:value="33.7" calcext:value-type="float">
            <text:p>33.7</text:p>
          </table:table-cell>
          <table:table-cell table:style-name="ce8" table:formula="of:=[.L96]/[.C96]" office:value-type="float" office:value="0.0991176470588235" calcext:value-type="float">
            <text:p>0.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3/" xlink:type="simple">Qoo すっきり白ブドウ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97]/[.C97]" office:value-type="float" office:value="2.1" calcext:value-type="float">
            <text:p>2.1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F97]/[.C97]" office:value-type="float" office:value="0.94" calcext:value-type="float">
            <text:p>0.94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97]/[.C97]" office:value-type="float" office:value="0.002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97]/[.C97]" office:value-type="float" office:value="0.002" calcext:value-type="float">
            <text:p>0.00</text:p>
          </table:table-cell>
          <table:table-cell table:style-name="ce2" office:value-type="float" office:value="22.9" calcext:value-type="float">
            <text:p>22.9</text:p>
          </table:table-cell>
          <table:table-cell table:style-name="ce8" table:formula="of:=[.L97]/[.C97]" office:value-type="float" office:value="0.229" calcext:value-type="float">
            <text:p>0.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10/" xlink:type="simple">北海道メロン&amp;ミルクフラッペ(果汁2%)(L)</text:a> 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4" calcext:value-type="float">
            <text:p>544</text:p>
          </table:table-cell>
          <table:table-cell table:style-name="ce8" table:formula="of:=[.D98]/[.C98]" office:value-type="float" office:value="1.00740740740741" calcext:value-type="float">
            <text:p>1.01</text:p>
          </table:table-cell>
          <table:table-cell table:style-name="ce2" office:value-type="float" office:value="499" calcext:value-type="float">
            <text:p>499</text:p>
          </table:table-cell>
          <table:table-cell table:style-name="ce8" table:formula="of:=[.F98]/[.C98]" office:value-type="float" office:value="0.924074074074074" calcext:value-type="float">
            <text:p>0.92</text:p>
          </table:table-cell>
          <table:table-cell table:style-name="ce2" office:value-type="float" office:value="2.6" calcext:value-type="float">
            <text:p>2.6</text:p>
          </table:table-cell>
          <table:table-cell table:style-name="ce8" table:formula="of:=[.H98]/[.C98]" office:value-type="float" office:value="0.00481481481481482" calcext:value-type="float">
            <text:p>0.00</text:p>
          </table:table-cell>
          <table:table-cell table:style-name="ce2" office:value-type="float" office:value="14.9" calcext:value-type="float">
            <text:p>14.9</text:p>
          </table:table-cell>
          <table:table-cell table:style-name="ce8" table:formula="of:=[.J98]/[.C98]" office:value-type="float" office:value="0.0275925925925926" calcext:value-type="float">
            <text:p>0.03</text:p>
          </table:table-cell>
          <table:table-cell table:style-name="ce2" office:value-type="float" office:value="88.6" calcext:value-type="float">
            <text:p>88.6</text:p>
          </table:table-cell>
          <table:table-cell table:style-name="ce8" table:formula="of:=[.L98]/[.C98]" office:value-type="float" office:value="0.164074074074074" calcext:value-type="float">
            <text:p>0.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0" calcext:value-type="float">
            <text:p>7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10/" xlink:type="simple">コカ・コーラ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99]/[.C99]" office:value-type="float" office:value="2.1" calcext:value-type="float">
            <text:p>2.10</text:p>
          </table:table-cell>
          <table:table-cell table:style-name="ce2" office:value-type="float" office:value="90" calcext:value-type="float">
            <text:p>90</text:p>
          </table:table-cell>
          <table:table-cell table:style-name="ce8" table:formula="of:=[.F99]/[.C99]" office:value-type="float" office:value="0.9" calcext:value-type="float">
            <text:p>0.9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99]/[.C9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99]/[.C99]" office:value-type="float" office:value="0" calcext:value-type="float">
            <text:p>0.00</text:p>
          </table:table-cell>
          <table:table-cell table:style-name="ce2" office:value-type="float" office:value="22.7" calcext:value-type="float">
            <text:p>22.7</text:p>
          </table:table-cell>
          <table:table-cell table:style-name="ce8" table:formula="of:=[.L99]/[.C99]" office:value-type="float" office:value="0.227" calcext:value-type="float">
            <text:p>0.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20/" xlink:type="simple">北海道メロン&amp;チョコフラッペ(果汁2%)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98" calcext:value-type="float">
            <text:p>398</text:p>
          </table:table-cell>
          <table:table-cell table:style-name="ce8" table:formula="of:=[.D100]/[.C100]" office:value-type="float" office:value="0.812244897959184" calcext:value-type="float">
            <text:p>0.81</text:p>
          </table:table-cell>
          <table:table-cell table:style-name="ce2" office:value-type="float" office:value="412" calcext:value-type="float">
            <text:p>412</text:p>
          </table:table-cell>
          <table:table-cell table:style-name="ce8" table:formula="of:=[.F100]/[.C100]" office:value-type="float" office:value="0.840816326530612" calcext:value-type="float">
            <text:p>0.84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H100]/[.C100]" office:value-type="float" office:value="0.00551020408163265" calcext:value-type="float">
            <text:p>0.01</text:p>
          </table:table-cell>
          <table:table-cell table:style-name="ce2" office:value-type="float" office:value="14.6" calcext:value-type="float">
            <text:p>14.6</text:p>
          </table:table-cell>
          <table:table-cell table:style-name="ce8" table:formula="of:=[.J100]/[.C100]" office:value-type="float" office:value="0.0297959183673469" calcext:value-type="float">
            <text:p>0.03</text:p>
          </table:table-cell>
          <table:table-cell table:style-name="ce2" office:value-type="float" office:value="67.5" calcext:value-type="float">
            <text:p>67.5</text:p>
          </table:table-cell>
          <table:table-cell table:style-name="ce8" table:formula="of:=[.L100]/[.C100]" office:value-type="float" office:value="0.137755102040816" calcext:value-type="float">
            <text:p>0.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9" calcext:value-type="float">
            <text:p>6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3/" xlink:type="simple">エスプレッソフラッペ(L)</text:a> 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3" calcext:value-type="float">
            <text:p>413</text:p>
          </table:table-cell>
          <table:table-cell table:style-name="ce8" table:formula="of:=[.D101]/[.C101]" office:value-type="float" office:value="0.96046511627907" calcext:value-type="float">
            <text:p>0.96</text:p>
          </table:table-cell>
          <table:table-cell table:style-name="ce2" office:value-type="float" office:value="359" calcext:value-type="float">
            <text:p>359</text:p>
          </table:table-cell>
          <table:table-cell table:style-name="ce8" table:formula="of:=[.F101]/[.C101]" office:value-type="float" office:value="0.834883720930232" calcext:value-type="float">
            <text:p>0.83</text:p>
          </table:table-cell>
          <table:table-cell table:style-name="ce2" office:value-type="float" office:value="3.3" calcext:value-type="float">
            <text:p>3.3</text:p>
          </table:table-cell>
          <table:table-cell table:style-name="ce8" table:formula="of:=[.H101]/[.C101]" office:value-type="float" office:value="0.00767441860465116" calcext:value-type="float">
            <text:p>0.01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J101]/[.C101]" office:value-type="float" office:value="0.0432558139534884" calcext:value-type="float">
            <text:p>0.04</text:p>
          </table:table-cell>
          <table:table-cell table:style-name="ce2" office:value-type="float" office:value="45.1" calcext:value-type="float">
            <text:p>45.1</text:p>
          </table:table-cell>
          <table:table-cell table:style-name="ce8" table:formula="of:=[.L101]/[.C101]" office:value-type="float" office:value="0.104883720930233" calcext:value-type="float">
            <text:p>0.1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80/" xlink:type="simple">マックフロート® 巨峰(果汁1%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47" calcext:value-type="float">
            <text:p>447</text:p>
          </table:table-cell>
          <table:table-cell table:style-name="ce8" table:formula="of:=[.D102]/[.C102]" office:value-type="float" office:value="1.44193548387097" calcext:value-type="float">
            <text:p>1.44</text:p>
          </table:table-cell>
          <table:table-cell table:style-name="ce2" office:value-type="float" office:value="258" calcext:value-type="float">
            <text:p>258</text:p>
          </table:table-cell>
          <table:table-cell table:style-name="ce8" table:formula="of:=[.F102]/[.C102]" office:value-type="float" office:value="0.832258064516129" calcext:value-type="float">
            <text:p>0.83</text:p>
          </table:table-cell>
          <table:table-cell table:style-name="ce2" office:value-type="float" office:value="3.1" calcext:value-type="float">
            <text:p>3.1</text:p>
          </table:table-cell>
          <table:table-cell table:style-name="ce8" table:formula="of:=[.H102]/[.C102]" office:value-type="float" office:value="0.01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J102]/[.C102]" office:value-type="float" office:value="0.00967741935483871" calcext:value-type="float">
            <text:p>0.01</text:p>
          </table:table-cell>
          <table:table-cell table:style-name="ce2" office:value-type="float" office:value="54.8" calcext:value-type="float">
            <text:p>54.8</text:p>
          </table:table-cell>
          <table:table-cell table:style-name="ce8" table:formula="of:=[.L102]/[.C102]" office:value-type="float" office:value="0.176774193548387" calcext:value-type="float">
            <text:p>0.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.2" calcext:value-type="float">
            <text:p>0.2</text:p>
          </table:table-cell>
          <table:table-cell table:style-name="ce2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50/" xlink:type="simple">オレオ®ロール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3" calcext:value-type="float">
            <text:p>73</text:p>
          </table:table-cell>
          <table:table-cell table:style-name="ce8" table:formula="of:=[.D103]/[.C103]" office:value-type="float" office:value="0.214705882352941" calcext:value-type="float">
            <text:p>0.21</text:p>
          </table:table-cell>
          <table:table-cell table:style-name="ce2" office:value-type="float" office:value="276" calcext:value-type="float">
            <text:p>276</text:p>
          </table:table-cell>
          <table:table-cell table:style-name="ce8" table:formula="of:=[.F103]/[.C103]" office:value-type="float" office:value="0.811764705882353" calcext:value-type="float">
            <text:p>0.81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03]/[.C103]" office:value-type="float" office:value="0.0123529411764706" calcext:value-type="float">
            <text:p>0.01</text:p>
          </table:table-cell>
          <table:table-cell table:style-name="ce2" office:value-type="float" office:value="17.5" calcext:value-type="float">
            <text:p>17.5</text:p>
          </table:table-cell>
          <table:table-cell table:style-name="ce8" table:formula="of:=[.J103]/[.C103]" office:value-type="float" office:value="0.0514705882352941" calcext:value-type="float">
            <text:p>0.05</text:p>
          </table:table-cell>
          <table:table-cell table:style-name="ce2" office:value-type="float" office:value="25.7" calcext:value-type="float">
            <text:p>25.7</text:p>
          </table:table-cell>
          <table:table-cell table:style-name="ce8" table:formula="of:=[.L103]/[.C103]" office:value-type="float" office:value="0.0755882352941176" calcext:value-type="float">
            <text:p>0.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5/" xlink:type="simple">ファンタ グレープ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04]/[.C104]" office:value-type="float" office:value="1.68" calcext:value-type="float">
            <text:p>1.68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F104]/[.C104]" office:value-type="float" office:value="0.808" calcext:value-type="float">
            <text:p>0.8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04]/[.C10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04]/[.C104]" office:value-type="float" office:value="0" calcext:value-type="float">
            <text:p>0.00</text:p>
          </table:table-cell>
          <table:table-cell table:style-name="ce2" office:value-type="float" office:value="50.4" calcext:value-type="float">
            <text:p>50.4</text:p>
          </table:table-cell>
          <table:table-cell table:style-name="ce8" table:formula="of:=[.L104]/[.C104]" office:value-type="float" office:value="0.2016" calcext:value-type="float">
            <text:p>0.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2/" xlink:type="simple">ファンタ メロン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05]/[.C105]" office:value-type="float" office:value="1.68" calcext:value-type="float">
            <text:p>1.68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F105]/[.C105]" office:value-type="float" office:value="0.808" calcext:value-type="float">
            <text:p>0.8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05]/[.C10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05]/[.C105]" office:value-type="float" office:value="0" calcext:value-type="float">
            <text:p>0.00</text:p>
          </table:table-cell>
          <table:table-cell table:style-name="ce2" office:value-type="float" office:value="50.4" calcext:value-type="float">
            <text:p>50.4</text:p>
          </table:table-cell>
          <table:table-cell table:style-name="ce8" table:formula="of:=[.L105]/[.C105]" office:value-type="float" office:value="0.2016" calcext:value-type="float">
            <text:p>0.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94" calcext:value-type="float">
            <text:p>2.9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88/" xlink:type="simple">プチパンケーキ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6" calcext:value-type="float">
            <text:p>56</text:p>
          </table:table-cell>
          <table:table-cell table:style-name="ce8" table:formula="of:=[.D106]/[.C106]" office:value-type="float" office:value="0.28" calcext:value-type="float">
            <text:p>0.28</text:p>
          </table:table-cell>
          <table:table-cell table:style-name="ce2" office:value-type="float" office:value="161" calcext:value-type="float">
            <text:p>161</text:p>
          </table:table-cell>
          <table:table-cell table:style-name="ce8" table:formula="of:=[.F106]/[.C106]" office:value-type="float" office:value="0.805" calcext:value-type="float">
            <text:p>0.81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106]/[.C106]" office:value-type="float" office:value="0.019" calcext:value-type="float">
            <text:p>0.02</text:p>
          </table:table-cell>
          <table:table-cell table:style-name="ce2" office:value-type="float" office:value="4.4" calcext:value-type="float">
            <text:p>4.4</text:p>
          </table:table-cell>
          <table:table-cell table:style-name="ce8" table:formula="of:=[.J106]/[.C106]" office:value-type="float" office:value="0.022" calcext:value-type="float">
            <text:p>0.02</text:p>
          </table:table-cell>
          <table:table-cell table:style-name="ce2" office:value-type="float" office:value="26.4" calcext:value-type="float">
            <text:p>26.4</text:p>
          </table:table-cell>
          <table:table-cell table:style-name="ce8" table:formula="of:=[.L106]/[.C106]" office:value-type="float" office:value="0.132" calcext:value-type="float">
            <text:p>0.1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40/" xlink:type="simple">マックフルーリー® 月見</text:a> 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62" calcext:value-type="float">
            <text:p>162</text:p>
          </table:table-cell>
          <table:table-cell table:style-name="ce8" table:formula="of:=[.D107]/[.C107]" office:value-type="float" office:value="0.50625" calcext:value-type="float">
            <text:p>0.51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F107]/[.C107]" office:value-type="float" office:value="0.790625" calcext:value-type="float">
            <text:p>0.79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H107]/[.C107]" office:value-type="float" office:value="0.0175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07]/[.C107]" office:value-type="float" office:value="0.0178125" calcext:value-type="float">
            <text:p>0.02</text:p>
          </table:table-cell>
          <table:table-cell table:style-name="ce2" office:value-type="float" office:value="44.7" calcext:value-type="float">
            <text:p>44.7</text:p>
          </table:table-cell>
          <table:table-cell table:style-name="ce8" table:formula="of:=[.L107]/[.C107]" office:value-type="float" office:value="0.1396875" calcext:value-type="float">
            <text:p>0.1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30/" xlink:type="simple">マシュマロクリームタルト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" calcext:value-type="float">
            <text:p>63</text:p>
          </table:table-cell>
          <table:table-cell table:style-name="ce8" table:formula="of:=[.D108]/[.C108]" office:value-type="float" office:value="0.185294117647059" calcext:value-type="float">
            <text:p>0.19</text:p>
          </table:table-cell>
          <table:table-cell table:style-name="ce2" office:value-type="float" office:value="267" calcext:value-type="float">
            <text:p>267</text:p>
          </table:table-cell>
          <table:table-cell table:style-name="ce8" table:formula="of:=[.F108]/[.C108]" office:value-type="float" office:value="0.785294117647059" calcext:value-type="float">
            <text:p>0.79</text:p>
          </table:table-cell>
          <table:table-cell table:style-name="ce2" office:value-type="float" office:value="3.5" calcext:value-type="float">
            <text:p>3.5</text:p>
          </table:table-cell>
          <table:table-cell table:style-name="ce8" table:formula="of:=[.H108]/[.C108]" office:value-type="float" office:value="0.0102941176470588" calcext:value-type="float">
            <text:p>0.01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J108]/[.C108]" office:value-type="float" office:value="0.0423529411764706" calcext:value-type="float">
            <text:p>0.04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108]/[.C108]" office:value-type="float" office:value="0.0905882352941176" calcext:value-type="float">
            <text:p>0.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50/" xlink:type="simple">ほうじ茶フラッペ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6" calcext:value-type="float">
            <text:p>516</text:p>
          </table:table-cell>
          <table:table-cell table:style-name="ce8" table:formula="of:=[.D109]/[.C109]" office:value-type="float" office:value="1.0530612244898" calcext:value-type="float">
            <text:p>1.05</text:p>
          </table:table-cell>
          <table:table-cell table:style-name="ce2" office:value-type="float" office:value="380" calcext:value-type="float">
            <text:p>380</text:p>
          </table:table-cell>
          <table:table-cell table:style-name="ce8" table:formula="of:=[.F109]/[.C109]" office:value-type="float" office:value="0.775510204081633" calcext:value-type="float">
            <text:p>0.78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109]/[.C109]" office:value-type="float" office:value="0.013265306122449" calcext:value-type="float">
            <text:p>0.01</text:p>
          </table:table-cell>
          <table:table-cell table:style-name="ce2" office:value-type="float" office:value="18.5" calcext:value-type="float">
            <text:p>18.5</text:p>
          </table:table-cell>
          <table:table-cell table:style-name="ce8" table:formula="of:=[.J109]/[.C109]" office:value-type="float" office:value="0.0377551020408163" calcext:value-type="float">
            <text:p>0.04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L109]/[.C109]" office:value-type="float" office:value="0.096530612244898" calcext:value-type="float">
            <text:p>0.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10/" xlink:type="simple">抹茶フラッペ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6" calcext:value-type="float">
            <text:p>516</text:p>
          </table:table-cell>
          <table:table-cell table:style-name="ce8" table:formula="of:=[.D110]/[.C110]" office:value-type="float" office:value="1.0530612244898" calcext:value-type="float">
            <text:p>1.05</text:p>
          </table:table-cell>
          <table:table-cell table:style-name="ce2" office:value-type="float" office:value="379" calcext:value-type="float">
            <text:p>379</text:p>
          </table:table-cell>
          <table:table-cell table:style-name="ce8" table:formula="of:=[.F110]/[.C110]" office:value-type="float" office:value="0.773469387755102" calcext:value-type="float">
            <text:p>0.77</text:p>
          </table:table-cell>
          <table:table-cell table:style-name="ce2" office:value-type="float" office:value="6.6" calcext:value-type="float">
            <text:p>6.6</text:p>
          </table:table-cell>
          <table:table-cell table:style-name="ce8" table:formula="of:=[.H110]/[.C110]" office:value-type="float" office:value="0.013469387755102" calcext:value-type="float">
            <text:p>0.01</text:p>
          </table:table-cell>
          <table:table-cell table:style-name="ce2" office:value-type="float" office:value="18.8" calcext:value-type="float">
            <text:p>18.8</text:p>
          </table:table-cell>
          <table:table-cell table:style-name="ce8" table:formula="of:=[.J110]/[.C110]" office:value-type="float" office:value="0.0383673469387755" calcext:value-type="float">
            <text:p>0.04</text:p>
          </table:table-cell>
          <table:table-cell table:style-name="ce2" office:value-type="float" office:value="46.4" calcext:value-type="float">
            <text:p>46.4</text:p>
          </table:table-cell>
          <table:table-cell table:style-name="ce8" table:formula="of:=[.L110]/[.C110]" office:value-type="float" office:value="0.0946938775510204" calcext:value-type="float">
            <text:p>0.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2" calcext:value-type="float">
            <text:p>7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0/" xlink:type="simple">スプライト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11]/[.C111]" office:value-type="float" office:value="2.1" calcext:value-type="float">
            <text:p>2.1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F111]/[.C111]" office:value-type="float" office:value="0.76" calcext:value-type="float">
            <text:p>0.76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1]/[.C11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1]/[.C111]" office:value-type="float" office:value="0" calcext:value-type="float">
            <text:p>0.00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L111]/[.C111]" office:value-type="float" office:value="0.189" calcext:value-type="float">
            <text:p>0.1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5/" xlink:type="simple">Qoo すっきり白ブドウ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12]/[.C112]" office:value-type="float" office:value="1.68" calcext:value-type="float">
            <text:p>1.68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F112]/[.C112]" office:value-type="float" office:value="0.756" calcext:value-type="float">
            <text:p>0.76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112]/[.C112]" office:value-type="float" office:value="0.0016" calcext:value-type="float">
            <text:p>0.00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12]/[.C112]" office:value-type="float" office:value="0.0016" calcext:value-type="float">
            <text:p>0.00</text:p>
          </table:table-cell>
          <table:table-cell table:style-name="ce2" office:value-type="float" office:value="45.8" calcext:value-type="float">
            <text:p>45.8</text:p>
          </table:table-cell>
          <table:table-cell table:style-name="ce8" table:formula="of:=[.L112]/[.C112]" office:value-type="float" office:value="0.1832" calcext:value-type="float">
            <text:p>0.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922/" xlink:type="simple">ミニッツメイド アップル100</text:a>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9" calcext:value-type="float">
            <text:p>209</text:p>
          </table:table-cell>
          <table:table-cell table:style-name="ce8" table:formula="of:=[.D113]/[.C113]" office:value-type="float" office:value="1.60769230769231" calcext:value-type="float">
            <text:p>1.61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F113]/[.C113]" office:value-type="float" office:value="0.738461538461539" calcext:value-type="float">
            <text:p>0.7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3]/[.C11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3]/[.C113]" office:value-type="float" office:value="0" calcext:value-type="float">
            <text:p>0.00</text:p>
          </table:table-cell>
          <table:table-cell table:style-name="ce2" office:value-type="float" office:value="23.8" calcext:value-type="float">
            <text:p>23.8</text:p>
          </table:table-cell>
          <table:table-cell table:style-name="ce8" table:formula="of:=[.L113]/[.C113]" office:value-type="float" office:value="0.183076923076923" calcext:value-type="float">
            <text:p>0.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51/" xlink:type="simple">紅茶のシフォン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D114]/[.C114]" office:value-type="float" office:value="0.223529411764706" calcext:value-type="float">
            <text:p>0.22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F114]/[.C114]" office:value-type="float" office:value="0.735294117647059" calcext:value-type="float">
            <text:p>0.74</text:p>
          </table:table-cell>
          <table:table-cell table:style-name="ce2" office:value-type="float" office:value="3.9" calcext:value-type="float">
            <text:p>3.9</text:p>
          </table:table-cell>
          <table:table-cell table:style-name="ce8" table:formula="of:=[.H114]/[.C114]" office:value-type="float" office:value="0.0114705882352941" calcext:value-type="float">
            <text:p>0.01</text:p>
          </table:table-cell>
          <table:table-cell table:style-name="ce2" office:value-type="float" office:value="16.7" calcext:value-type="float">
            <text:p>16.7</text:p>
          </table:table-cell>
          <table:table-cell table:style-name="ce8" table:formula="of:=[.J114]/[.C114]" office:value-type="float" office:value="0.0491176470588235" calcext:value-type="float">
            <text:p>0.05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L114]/[.C114]" office:value-type="float" office:value="0.0620588235294118" calcext:value-type="float">
            <text:p>0.0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80/" xlink:type="simple">ミルク</text:a>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6" calcext:value-type="float">
            <text:p>206</text:p>
          </table:table-cell>
          <table:table-cell table:style-name="ce8" table:formula="of:=[.D115]/[.C115]" office:value-type="float" office:value="1.08421052631579" calcext:value-type="float">
            <text:p>1.08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F115]/[.C115]" office:value-type="float" office:value="0.726315789473684" calcext:value-type="float">
            <text:p>0.73</text:p>
          </table:table-cell>
          <table:table-cell table:style-name="ce2" office:value-type="float" office:value="6.8" calcext:value-type="float">
            <text:p>6.8</text:p>
          </table:table-cell>
          <table:table-cell table:style-name="ce8" table:formula="of:=[.H115]/[.C115]" office:value-type="float" office:value="0.0357894736842105" calcext:value-type="float">
            <text:p>0.04</text:p>
          </table:table-cell>
          <table:table-cell table:style-name="ce2" office:value-type="float" office:value="7.8" calcext:value-type="float">
            <text:p>7.8</text:p>
          </table:table-cell>
          <table:table-cell table:style-name="ce8" table:formula="of:=[.J115]/[.C115]" office:value-type="float" office:value="0.0410526315789474" calcext:value-type="float">
            <text:p>0.04</text:p>
          </table:table-cell>
          <table:table-cell table:style-name="ce2" office:value-type="float" office:value="9.9" calcext:value-type="float">
            <text:p>9.9</text:p>
          </table:table-cell>
          <table:table-cell table:style-name="ce8" table:formula="of:=[.L115]/[.C115]" office:value-type="float" office:value="0.0521052631578947" calcext:value-type="float">
            <text:p>0.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2/" xlink:type="simple">エスプレッソフラッペ(M)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15" calcext:value-type="float">
            <text:p>315</text:p>
          </table:table-cell>
          <table:table-cell table:style-name="ce8" table:formula="of:=[.D116]/[.C116]" office:value-type="float" office:value="0.807692307692308" calcext:value-type="float">
            <text:p>0.81</text:p>
          </table:table-cell>
          <table:table-cell table:style-name="ce2" office:value-type="float" office:value="283" calcext:value-type="float">
            <text:p>283</text:p>
          </table:table-cell>
          <table:table-cell table:style-name="ce8" table:formula="of:=[.F116]/[.C116]" office:value-type="float" office:value="0.725641025641026" calcext:value-type="float">
            <text:p>0.73</text:p>
          </table:table-cell>
          <table:table-cell table:style-name="ce2" office:value-type="float" office:value="2.5" calcext:value-type="float">
            <text:p>2.5</text:p>
          </table:table-cell>
          <table:table-cell table:style-name="ce8" table:formula="of:=[.H116]/[.C116]" office:value-type="float" office:value="0.00641025641025641" calcext:value-type="float">
            <text:p>0.01</text:p>
          </table:table-cell>
          <table:table-cell table:style-name="ce2" office:value-type="float" office:value="16" calcext:value-type="float">
            <text:p>16</text:p>
          </table:table-cell>
          <table:table-cell table:style-name="ce8" table:formula="of:=[.J116]/[.C116]" office:value-type="float" office:value="0.041025641025641" calcext:value-type="float">
            <text:p>0.04</text:p>
          </table:table-cell>
          <table:table-cell table:style-name="ce2" office:value-type="float" office:value="32.6" calcext:value-type="float">
            <text:p>32.6</text:p>
          </table:table-cell>
          <table:table-cell table:style-name="ce8" table:formula="of:=[.L116]/[.C116]" office:value-type="float" office:value="0.0835897435897436" calcext:value-type="float">
            <text:p>0.0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50/" xlink:type="simple">コカ・コーラ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17]/[.C117]" office:value-type="float" office:value="1.68" calcext:value-type="float">
            <text:p>1.68</text:p>
          </table:table-cell>
          <table:table-cell table:style-name="ce2" office:value-type="float" office:value="181" calcext:value-type="float">
            <text:p>181</text:p>
          </table:table-cell>
          <table:table-cell table:style-name="ce8" table:formula="of:=[.F117]/[.C117]" office:value-type="float" office:value="0.724" calcext:value-type="float">
            <text:p>0.72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7]/[.C1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7]/[.C117]" office:value-type="float" office:value="0" calcext:value-type="float">
            <text:p>0.00</text:p>
          </table:table-cell>
          <table:table-cell table:style-name="ce2" office:value-type="float" office:value="45.4" calcext:value-type="float">
            <text:p>45.4</text:p>
          </table:table-cell>
          <table:table-cell table:style-name="ce8" table:formula="of:=[.L117]/[.C117]" office:value-type="float" office:value="0.1816" calcext:value-type="float">
            <text:p>0.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2/" xlink:type="simple">ホットチョコレート(テイクアウト用)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24" calcext:value-type="float">
            <text:p>324</text:p>
          </table:table-cell>
          <table:table-cell table:style-name="ce8" table:formula="of:=[.D118]/[.C118]" office:value-type="float" office:value="0.771428571428571" calcext:value-type="float">
            <text:p>0.77</text:p>
          </table:table-cell>
          <table:table-cell table:style-name="ce2" office:value-type="float" office:value="303" calcext:value-type="float">
            <text:p>303</text:p>
          </table:table-cell>
          <table:table-cell table:style-name="ce8" table:formula="of:=[.F118]/[.C118]" office:value-type="float" office:value="0.721428571428571" calcext:value-type="float">
            <text:p>0.72</text:p>
          </table:table-cell>
          <table:table-cell table:style-name="ce2" office:value-type="float" office:value="10.8" calcext:value-type="float">
            <text:p>10.8</text:p>
          </table:table-cell>
          <table:table-cell table:style-name="ce8" table:formula="of:=[.H118]/[.C118]" office:value-type="float" office:value="0.0257142857142857" calcext:value-type="float">
            <text:p>0.03</text:p>
          </table:table-cell>
          <table:table-cell table:style-name="ce2" office:value-type="float" office:value="11.7" calcext:value-type="float">
            <text:p>11.7</text:p>
          </table:table-cell>
          <table:table-cell table:style-name="ce8" table:formula="of:=[.J118]/[.C118]" office:value-type="float" office:value="0.0278571428571429" calcext:value-type="float">
            <text:p>0.03</text:p>
          </table:table-cell>
          <table:table-cell table:style-name="ce2" office:value-type="float" office:value="38.6" calcext:value-type="float">
            <text:p>38.6</text:p>
          </table:table-cell>
          <table:table-cell table:style-name="ce8" table:formula="of:=[.L118]/[.C118]" office:value-type="float" office:value="0.0919047619047619" calcext:value-type="float">
            <text:p>0.0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4" calcext:value-type="float">
            <text:p>6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70/" xlink:type="simple">ほうじ茶白玉フラッペ 黒蜜きなこ(L)</text:a> 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4" calcext:value-type="float">
            <text:p>534</text:p>
          </table:table-cell>
          <table:table-cell table:style-name="ce8" table:formula="of:=[.D119]/[.C119]" office:value-type="float" office:value="1.00754716981132" calcext:value-type="float">
            <text:p>1.01</text:p>
          </table:table-cell>
          <table:table-cell table:style-name="ce2" office:value-type="float" office:value="378" calcext:value-type="float">
            <text:p>378</text:p>
          </table:table-cell>
          <table:table-cell table:style-name="ce8" table:formula="of:=[.F119]/[.C119]" office:value-type="float" office:value="0.713207547169811" calcext:value-type="float">
            <text:p>0.71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119]/[.C119]" office:value-type="float" office:value="0.0149056603773585" calcext:value-type="float">
            <text:p>0.01</text:p>
          </table:table-cell>
          <table:table-cell table:style-name="ce2" office:value-type="float" office:value="11" calcext:value-type="float">
            <text:p>11</text:p>
          </table:table-cell>
          <table:table-cell table:style-name="ce8" table:formula="of:=[.J119]/[.C119]" office:value-type="float" office:value="0.0207547169811321" calcext:value-type="float">
            <text:p>0.02</text:p>
          </table:table-cell>
          <table:table-cell table:style-name="ce2" office:value-type="float" office:value="62.7" calcext:value-type="float">
            <text:p>62.7</text:p>
          </table:table-cell>
          <table:table-cell table:style-name="ce8" table:formula="of:=[.L119]/[.C119]" office:value-type="float" office:value="0.118301886792453" calcext:value-type="float">
            <text:p>0.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30/" xlink:type="simple">抹茶白玉フラッペ 黒蜜きなこ(L)</text:a> 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4" calcext:value-type="float">
            <text:p>534</text:p>
          </table:table-cell>
          <table:table-cell table:style-name="ce8" table:formula="of:=[.D120]/[.C120]" office:value-type="float" office:value="1.00754716981132" calcext:value-type="float">
            <text:p>1.01</text:p>
          </table:table-cell>
          <table:table-cell table:style-name="ce2" office:value-type="float" office:value="378" calcext:value-type="float">
            <text:p>378</text:p>
          </table:table-cell>
          <table:table-cell table:style-name="ce8" table:formula="of:=[.F120]/[.C120]" office:value-type="float" office:value="0.713207547169811" calcext:value-type="float">
            <text:p>0.71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120]/[.C120]" office:value-type="float" office:value="0.0150943396226415" calcext:value-type="float">
            <text:p>0.02</text:p>
          </table:table-cell>
          <table:table-cell table:style-name="ce2" office:value-type="float" office:value="11.4" calcext:value-type="float">
            <text:p>11.4</text:p>
          </table:table-cell>
          <table:table-cell table:style-name="ce8" table:formula="of:=[.J120]/[.C120]" office:value-type="float" office:value="0.0215094339622641" calcext:value-type="float">
            <text:p>0.02</text:p>
          </table:table-cell>
          <table:table-cell table:style-name="ce2" office:value-type="float" office:value="61.8" calcext:value-type="float">
            <text:p>61.8</text:p>
          </table:table-cell>
          <table:table-cell table:style-name="ce8" table:formula="of:=[.L120]/[.C120]" office:value-type="float" office:value="0.116603773584906" calcext:value-type="float">
            <text:p>0.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00/" xlink:type="simple">北海道メロン&amp;ミルクフラッペ(果汁2%)(M)</text:a> 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80" calcext:value-type="float">
            <text:p>380</text:p>
          </table:table-cell>
          <table:table-cell table:style-name="ce8" table:formula="of:=[.D121]/[.C121]" office:value-type="float" office:value="0.808510638297872" calcext:value-type="float">
            <text:p>0.81</text:p>
          </table:table-cell>
          <table:table-cell table:style-name="ce2" office:value-type="float" office:value="334" calcext:value-type="float">
            <text:p>334</text:p>
          </table:table-cell>
          <table:table-cell table:style-name="ce8" table:formula="of:=[.F121]/[.C121]" office:value-type="float" office:value="0.71063829787234" calcext:value-type="float">
            <text:p>0.71</text:p>
          </table:table-cell>
          <table:table-cell table:style-name="ce2" office:value-type="float" office:value="1.7" calcext:value-type="float">
            <text:p>1.7</text:p>
          </table:table-cell>
          <table:table-cell table:style-name="ce8" table:formula="of:=[.H121]/[.C121]" office:value-type="float" office:value="0.00361702127659575" calcext:value-type="float">
            <text:p>0.00</text:p>
          </table:table-cell>
          <table:table-cell table:style-name="ce2" office:value-type="float" office:value="9.9" calcext:value-type="float">
            <text:p>9.9</text:p>
          </table:table-cell>
          <table:table-cell table:style-name="ce8" table:formula="of:=[.J121]/[.C121]" office:value-type="float" office:value="0.021063829787234" calcext:value-type="float">
            <text:p>0.02</text:p>
          </table:table-cell>
          <table:table-cell table:style-name="ce2" office:value-type="float" office:value="59.4" calcext:value-type="float">
            <text:p>59.4</text:p>
          </table:table-cell>
          <table:table-cell table:style-name="ce8" table:formula="of:=[.L121]/[.C121]" office:value-type="float" office:value="0.126382978723404" calcext:value-type="float">
            <text:p>0.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1" calcext:value-type="float">
            <text:p>7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2/" xlink:type="simple">ファンタ グレープ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22]/[.C122]" office:value-type="float" office:value="1.47727272727273" calcext:value-type="float">
            <text:p>1.48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122]/[.C122]" office:value-type="float" office:value="0.709090909090909" calcext:value-type="float">
            <text:p>0.7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2]/[.C12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2]/[.C122]" office:value-type="float" office:value="0" calcext:value-type="float">
            <text:p>0.0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L122]/[.C122]" office:value-type="float" office:value="0.177272727272727" calcext:value-type="float">
            <text:p>0.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1/" xlink:type="simple">ファンタ メロン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23]/[.C123]" office:value-type="float" office:value="1.47727272727273" calcext:value-type="float">
            <text:p>1.48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123]/[.C123]" office:value-type="float" office:value="0.709090909090909" calcext:value-type="float">
            <text:p>0.7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3]/[.C1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3]/[.C123]" office:value-type="float" office:value="0" calcext:value-type="float">
            <text:p>0.0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L123]/[.C123]" office:value-type="float" office:value="0.177272727272727" calcext:value-type="float">
            <text:p>0.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27" calcext:value-type="float">
            <text:p>2.2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6/" xlink:type="simple">マックフロート® グレープ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24]/[.C124]" office:value-type="float" office:value="1.41724137931034" calcext:value-type="float">
            <text:p>1.42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124]/[.C124]" office:value-type="float" office:value="0.706896551724138" calcext:value-type="float">
            <text:p>0.71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24]/[.C124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24]/[.C124]" office:value-type="float" office:value="0.01" calcext:value-type="float">
            <text:p>0.01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124]/[.C124]" office:value-type="float" office:value="0.14448275862069" calcext:value-type="float">
            <text:p>0.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9/" xlink:type="simple">マックフロート® メロン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25]/[.C125]" office:value-type="float" office:value="1.41724137931034" calcext:value-type="float">
            <text:p>1.42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125]/[.C125]" office:value-type="float" office:value="0.706896551724138" calcext:value-type="float">
            <text:p>0.71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25]/[.C125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25]/[.C125]" office:value-type="float" office:value="0.01" calcext:value-type="float">
            <text:p>0.01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125]/[.C125]" office:value-type="float" office:value="0.14448275862069" calcext:value-type="float">
            <text:p>0.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6/" xlink:type="simple">アイスオレンジフレーバーラテ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37" calcext:value-type="float">
            <text:p>437</text:p>
          </table:table-cell>
          <table:table-cell table:style-name="ce8" table:formula="of:=[.D126]/[.C126]" office:value-type="float" office:value="1.15" calcext:value-type="float">
            <text:p>1.15</text:p>
          </table:table-cell>
          <table:table-cell table:style-name="ce2" office:value-type="float" office:value="267" calcext:value-type="float">
            <text:p>267</text:p>
          </table:table-cell>
          <table:table-cell table:style-name="ce8" table:formula="of:=[.F126]/[.C126]" office:value-type="float" office:value="0.702631578947368" calcext:value-type="float">
            <text:p>0.70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H126]/[.C126]" office:value-type="float" office:value="0.0142105263157895" calcext:value-type="float">
            <text:p>0.0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26]/[.C126]" office:value-type="float" office:value="0.0352631578947368" calcext:value-type="float">
            <text:p>0.04</text:p>
          </table:table-cell>
          <table:table-cell table:style-name="ce2" office:value-type="float" office:value="31.7" calcext:value-type="float">
            <text:p>31.7</text:p>
          </table:table-cell>
          <table:table-cell table:style-name="ce8" table:formula="of:=[.L126]/[.C126]" office:value-type="float" office:value="0.083421052631579" calcext:value-type="float">
            <text:p>0.0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22/" xlink:type="simple">ミニッツメイド オレンジ(L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27]/[.C127]" office:value-type="float" office:value="1.55555555555556" calcext:value-type="float">
            <text:p>1.56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F127]/[.C127]" office:value-type="float" office:value="0.7" calcext:value-type="float">
            <text:p>0.70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H127]/[.C127]" office:value-type="float" office:value="0.0107407407407407" calcext:value-type="float">
            <text:p>0.01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27]/[.C127]" office:value-type="float" office:value="0.00148148148148148" calcext:value-type="float">
            <text:p>0.00</text:p>
          </table:table-cell>
          <table:table-cell table:style-name="ce2" office:value-type="float" office:value="43.7" calcext:value-type="float">
            <text:p>43.7</text:p>
          </table:table-cell>
          <table:table-cell table:style-name="ce8" table:formula="of:=[.L127]/[.C127]" office:value-type="float" office:value="0.161851851851852" calcext:value-type="float">
            <text:p>0.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70/" xlink:type="simple">エクストラシロップ キャラメル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8" table:formula="of:=[.D128]/[.C128]" office:value-type="float" office:value="0.34" calcext:value-type="float">
            <text:p>0.34</text:p>
          </table:table-cell>
          <table:table-cell table:style-name="ce2" office:value-type="float" office:value="35" calcext:value-type="float">
            <text:p>35</text:p>
          </table:table-cell>
          <table:table-cell table:style-name="ce8" table:formula="of:=[.F128]/[.C128]" office:value-type="float" office:value="0.7" calcext:value-type="float">
            <text:p>0.7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8]/[.C128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8]/[.C128]" office:value-type="float" office:value="0" calcext:value-type="float">
            <text:p>0.00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L128]/[.C128]" office:value-type="float" office:value="0.172" calcext:value-type="float">
            <text:p>0.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5/" xlink:type="simple">アイスチョコレート(L)</text:a> </text:p>
          </table:table-cell>
          <table:table-cell table:number-columns-repeated="2" table:style-name="ce2" office:value-type="float" office:value="460" calcext:value-type="float">
            <text:p>460</text:p>
          </table:table-cell>
          <table:table-cell table:style-name="ce8" table:formula="of:=[.D129]/[.C129]" office:value-type="float" office:value="1" calcext:value-type="float">
            <text:p>1.00</text:p>
          </table:table-cell>
          <table:table-cell table:style-name="ce2" office:value-type="float" office:value="321" calcext:value-type="float">
            <text:p>321</text:p>
          </table:table-cell>
          <table:table-cell table:style-name="ce8" table:formula="of:=[.F129]/[.C129]" office:value-type="float" office:value="0.697826086956522" calcext:value-type="float">
            <text:p>0.70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H129]/[.C129]" office:value-type="float" office:value="0.0165217391304348" calcext:value-type="float">
            <text:p>0.02</text:p>
          </table:table-cell>
          <table:table-cell table:style-name="ce2" office:value-type="float" office:value="15.6" calcext:value-type="float">
            <text:p>15.6</text:p>
          </table:table-cell>
          <table:table-cell table:style-name="ce8" table:formula="of:=[.J129]/[.C129]" office:value-type="float" office:value="0.0339130434782609" calcext:value-type="float">
            <text:p>0.03</text:p>
          </table:table-cell>
          <table:table-cell table:style-name="ce2" office:value-type="float" office:value="37.5" calcext:value-type="float">
            <text:p>37.5</text:p>
          </table:table-cell>
          <table:table-cell table:style-name="ce8" table:formula="of:=[.L129]/[.C129]" office:value-type="float" office:value="0.0815217391304348" calcext:value-type="float">
            <text:p>0.0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251" calcext:value-type="float">
            <text:p>251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0/" xlink:type="simple">アイスキャラメルラテ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42" calcext:value-type="float">
            <text:p>442</text:p>
          </table:table-cell>
          <table:table-cell table:style-name="ce8" table:formula="of:=[.D130]/[.C130]" office:value-type="float" office:value="1.16315789473684" calcext:value-type="float">
            <text:p>1.16</text:p>
          </table:table-cell>
          <table:table-cell table:style-name="ce2" office:value-type="float" office:value="260" calcext:value-type="float">
            <text:p>260</text:p>
          </table:table-cell>
          <table:table-cell table:style-name="ce8" table:formula="of:=[.F130]/[.C130]" office:value-type="float" office:value="0.68421052631579" calcext:value-type="float">
            <text:p>0.68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130]/[.C130]" office:value-type="float" office:value="0.0144736842105263" calcext:value-type="float">
            <text:p>0.0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30]/[.C130]" office:value-type="float" office:value="0.0352631578947368" calcext:value-type="float">
            <text:p>0.04</text:p>
          </table:table-cell>
          <table:table-cell table:style-name="ce2" office:value-type="float" office:value="29.6" calcext:value-type="float">
            <text:p>29.6</text:p>
          </table:table-cell>
          <table:table-cell table:style-name="ce8" table:formula="of:=[.L130]/[.C130]" office:value-type="float" office:value="0.0778947368421053" calcext:value-type="float">
            <text:p>0.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8/" xlink:type="simple">アイスカフェモカ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22" calcext:value-type="float">
            <text:p>422</text:p>
          </table:table-cell>
          <table:table-cell table:style-name="ce8" table:formula="of:=[.D131]/[.C131]" office:value-type="float" office:value="1.11052631578947" calcext:value-type="float">
            <text:p>1.11</text:p>
          </table:table-cell>
          <table:table-cell table:style-name="ce2" office:value-type="float" office:value="258" calcext:value-type="float">
            <text:p>258</text:p>
          </table:table-cell>
          <table:table-cell table:style-name="ce8" table:formula="of:=[.F131]/[.C131]" office:value-type="float" office:value="0.678947368421053" calcext:value-type="float">
            <text:p>0.68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131]/[.C131]" office:value-type="float" office:value="0.0176315789473684" calcext:value-type="float">
            <text:p>0.02</text:p>
          </table:table-cell>
          <table:table-cell table:style-name="ce2" office:value-type="float" office:value="14.3" calcext:value-type="float">
            <text:p>14.3</text:p>
          </table:table-cell>
          <table:table-cell table:style-name="ce8" table:formula="of:=[.J131]/[.C131]" office:value-type="float" office:value="0.0376315789473684" calcext:value-type="float">
            <text:p>0.04</text:p>
          </table:table-cell>
          <table:table-cell table:style-name="ce2" office:value-type="float" office:value="25.9" calcext:value-type="float">
            <text:p>25.9</text:p>
          </table:table-cell>
          <table:table-cell table:style-name="ce8" table:formula="of:=[.L131]/[.C131]" office:value-type="float" office:value="0.0681578947368421" calcext:value-type="float">
            <text:p>0.0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7/" xlink:type="simple">マックフロート® コーク®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32]/[.C132]" office:value-type="float" office:value="1.41724137931034" calcext:value-type="float">
            <text:p>1.42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F132]/[.C132]" office:value-type="float" office:value="0.672413793103448" calcext:value-type="float">
            <text:p>0.67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32]/[.C132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32]/[.C132]" office:value-type="float" office:value="0.01" calcext:value-type="float">
            <text:p>0.01</text:p>
          </table:table-cell>
          <table:table-cell table:style-name="ce2" office:value-type="float" office:value="39.4" calcext:value-type="float">
            <text:p>39.4</text:p>
          </table:table-cell>
          <table:table-cell table:style-name="ce8" table:formula="of:=[.L132]/[.C132]" office:value-type="float" office:value="0.135862068965517" calcext:value-type="float">
            <text:p>0.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4/" xlink:type="simple">Qoo すっきり白ブドウ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33]/[.C133]" office:value-type="float" office:value="1.47727272727273" calcext:value-type="float">
            <text:p>1.48</text:p>
          </table:table-cell>
          <table:table-cell table:style-name="ce2" office:value-type="float" office:value="146" calcext:value-type="float">
            <text:p>146</text:p>
          </table:table-cell>
          <table:table-cell table:style-name="ce8" table:formula="of:=[.F133]/[.C133]" office:value-type="float" office:value="0.663636363636364" calcext:value-type="float">
            <text:p>0.66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133]/[.C133]" office:value-type="float" office:value="0.00136363636363636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33]/[.C133]" office:value-type="float" office:value="0.00136363636363636" calcext:value-type="float">
            <text:p>0.00</text:p>
          </table:table-cell>
          <table:table-cell table:style-name="ce2" office:value-type="float" office:value="35.4" calcext:value-type="float">
            <text:p>35.4</text:p>
          </table:table-cell>
          <table:table-cell table:style-name="ce8" table:formula="of:=[.L133]/[.C133]" office:value-type="float" office:value="0.160909090909091" calcext:value-type="float">
            <text:p>0.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0/" xlink:type="simple">ホットチョコレート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78" calcext:value-type="float">
            <text:p>278</text:p>
          </table:table-cell>
          <table:table-cell table:style-name="ce8" table:formula="of:=[.D134]/[.C134]" office:value-type="float" office:value="0.661904761904762" calcext:value-type="float">
            <text:p>0.66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F134]/[.C134]" office:value-type="float" office:value="0.654761904761905" calcext:value-type="float">
            <text:p>0.65</text:p>
          </table:table-cell>
          <table:table-cell table:style-name="ce2" office:value-type="float" office:value="9.4" calcext:value-type="float">
            <text:p>9.4</text:p>
          </table:table-cell>
          <table:table-cell table:style-name="ce8" table:formula="of:=[.H134]/[.C134]" office:value-type="float" office:value="0.0223809523809524" calcext:value-type="float">
            <text:p>0.02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J134]/[.C134]" office:value-type="float" office:value="0.024047619047619" calcext:value-type="float">
            <text:p>0.02</text:p>
          </table:table-cell>
          <table:table-cell table:style-name="ce2" office:value-type="float" office:value="36.5" calcext:value-type="float">
            <text:p>36.5</text:p>
          </table:table-cell>
          <table:table-cell table:style-name="ce8" table:formula="of:=[.L134]/[.C134]" office:value-type="float" office:value="0.0869047619047619" calcext:value-type="float">
            <text:p>0.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" calcext:value-type="float">
            <text:p>6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5/" xlink:type="simple">アイスキャラメルラテ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43" calcext:value-type="float">
            <text:p>443</text:p>
          </table:table-cell>
          <table:table-cell table:style-name="ce8" table:formula="of:=[.D135]/[.C135]" office:value-type="float" office:value="1.70384615384615" calcext:value-type="float">
            <text:p>1.7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F135]/[.C135]" office:value-type="float" office:value="0.653846153846154" calcext:value-type="float">
            <text:p>0.6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135]/[.C135]" office:value-type="float" office:value="0.0230769230769231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35]/[.C135]" office:value-type="float" office:value="0.0257692307692308" calcext:value-type="float">
            <text:p>0.03</text:p>
          </table:table-cell>
          <table:table-cell table:style-name="ce2" office:value-type="float" office:value="21.2" calcext:value-type="float">
            <text:p>21.2</text:p>
          </table:table-cell>
          <table:table-cell table:style-name="ce8" table:formula="of:=[.L135]/[.C135]" office:value-type="float" office:value="0.0815384615384615" calcext:value-type="float">
            <text:p>0.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7/" xlink:type="simple">キャラメルラテ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136]/[.C136]" office:value-type="float" office:value="0.973076923076923" calcext:value-type="float">
            <text:p>0.97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F136]/[.C136]" office:value-type="float" office:value="0.653846153846154" calcext:value-type="float">
            <text:p>0.6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136]/[.C136]" office:value-type="float" office:value="0.0230769230769231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36]/[.C136]" office:value-type="float" office:value="0.0257692307692308" calcext:value-type="float">
            <text:p>0.03</text:p>
          </table:table-cell>
          <table:table-cell table:style-name="ce2" office:value-type="float" office:value="21.2" calcext:value-type="float">
            <text:p>21.2</text:p>
          </table:table-cell>
          <table:table-cell table:style-name="ce8" table:formula="of:=[.L136]/[.C136]" office:value-type="float" office:value="0.0815384615384615" calcext:value-type="float">
            <text:p>0.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5/" xlink:type="simple">アイスオレンジフレーバー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28" calcext:value-type="float">
            <text:p>328</text:p>
          </table:table-cell>
          <table:table-cell table:style-name="ce8" table:formula="of:=[.D137]/[.C137]" office:value-type="float" office:value="0.964705882352941" calcext:value-type="float">
            <text:p>0.96</text:p>
          </table:table-cell>
          <table:table-cell table:style-name="ce2" office:value-type="float" office:value="222" calcext:value-type="float">
            <text:p>222</text:p>
          </table:table-cell>
          <table:table-cell table:style-name="ce8" table:formula="of:=[.F137]/[.C137]" office:value-type="float" office:value="0.652941176470588" calcext:value-type="float">
            <text:p>0.65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137]/[.C137]" office:value-type="float" office:value="0.0117647058823529" calcext:value-type="float">
            <text:p>0.01</text:p>
          </table:table-cell>
          <table:table-cell table:style-name="ce2" office:value-type="float" office:value="11.9" calcext:value-type="float">
            <text:p>11.9</text:p>
          </table:table-cell>
          <table:table-cell table:style-name="ce8" table:formula="of:=[.J137]/[.C137]" office:value-type="float" office:value="0.035" calcext:value-type="float">
            <text:p>0.04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L137]/[.C137]" office:value-type="float" office:value="0.0735294117647059" calcext:value-type="float">
            <text:p>0.0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4/" xlink:type="simple">アイスキャラメルラテ(S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6" calcext:value-type="float">
            <text:p>316</text:p>
          </table:table-cell>
          <table:table-cell table:style-name="ce8" table:formula="of:=[.D138]/[.C138]" office:value-type="float" office:value="1.5047619047619" calcext:value-type="float">
            <text:p>1.50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F138]/[.C138]" office:value-type="float" office:value="0.647619047619048" calcext:value-type="float">
            <text:p>0.65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138]/[.C138]" office:value-type="float" office:value="0.0204761904761905" calcext:value-type="float">
            <text:p>0.02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38]/[.C138]" office:value-type="float" office:value="0.0228571428571429" calcext:value-type="float">
            <text:p>0.02</text:p>
          </table:table-cell>
          <table:table-cell table:style-name="ce2" office:value-type="float" office:value="18.7" calcext:value-type="float">
            <text:p>18.7</text:p>
          </table:table-cell>
          <table:table-cell table:style-name="ce8" table:formula="of:=[.L138]/[.C138]" office:value-type="float" office:value="0.089047619047619" calcext:value-type="float">
            <text:p>0.0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6/" xlink:type="simple">キャラメルラテ(S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8" table:formula="of:=[.D139]/[.C139]" office:value-type="float" office:value="0.885714285714286" calcext:value-type="float">
            <text:p>0.89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F139]/[.C139]" office:value-type="float" office:value="0.647619047619048" calcext:value-type="float">
            <text:p>0.65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139]/[.C139]" office:value-type="float" office:value="0.0204761904761905" calcext:value-type="float">
            <text:p>0.02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39]/[.C139]" office:value-type="float" office:value="0.0228571428571429" calcext:value-type="float">
            <text:p>0.02</text:p>
          </table:table-cell>
          <table:table-cell table:style-name="ce2" office:value-type="float" office:value="18.7" calcext:value-type="float">
            <text:p>18.7</text:p>
          </table:table-cell>
          <table:table-cell table:style-name="ce8" table:formula="of:=[.L139]/[.C139]" office:value-type="float" office:value="0.089047619047619" calcext:value-type="float">
            <text:p>0.0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5/" xlink:type="simple">マンゴースムージー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3" calcext:value-type="float">
            <text:p>463</text:p>
          </table:table-cell>
          <table:table-cell table:style-name="ce8" table:formula="of:=[.D140]/[.C140]" office:value-type="float" office:value="0.944897959183673" calcext:value-type="float">
            <text:p>0.94</text:p>
          </table:table-cell>
          <table:table-cell table:style-name="ce2" office:value-type="float" office:value="315" calcext:value-type="float">
            <text:p>315</text:p>
          </table:table-cell>
          <table:table-cell table:style-name="ce8" table:formula="of:=[.F140]/[.C140]" office:value-type="float" office:value="0.642857142857143" calcext:value-type="float">
            <text:p>0.64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H140]/[.C140]" office:value-type="float" office:value="0.00244897959183673" calcext:value-type="float">
            <text:p>0.00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J140]/[.C140]" office:value-type="float" office:value="0.00551020408163265" calcext:value-type="float">
            <text:p>0.01</text:p>
          </table:table-cell>
          <table:table-cell table:style-name="ce2" office:value-type="float" office:value="72.2" calcext:value-type="float">
            <text:p>72.2</text:p>
          </table:table-cell>
          <table:table-cell table:style-name="ce8" table:formula="of:=[.L140]/[.C140]" office:value-type="float" office:value="0.14734693877551" calcext:value-type="float">
            <text:p>0.1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20/" xlink:type="simple">コカ・コーラ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41]/[.C141]" office:value-type="float" office:value="1.47727272727273" calcext:value-type="float">
            <text:p>1.48</text:p>
          </table:table-cell>
          <table:table-cell table:style-name="ce2" office:value-type="float" office:value="140" calcext:value-type="float">
            <text:p>140</text:p>
          </table:table-cell>
          <table:table-cell table:style-name="ce8" table:formula="of:=[.F141]/[.C141]" office:value-type="float" office:value="0.636363636363636" calcext:value-type="float">
            <text:p>0.6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41]/[.C14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41]/[.C141]" office:value-type="float" office:value="0" calcext:value-type="float">
            <text:p>0.00</text:p>
          </table:table-cell>
          <table:table-cell table:style-name="ce2" office:value-type="float" office:value="35.1" calcext:value-type="float">
            <text:p>35.1</text:p>
          </table:table-cell>
          <table:table-cell table:style-name="ce8" table:formula="of:=[.L141]/[.C141]" office:value-type="float" office:value="0.159545454545455" calcext:value-type="float">
            <text:p>0.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60/" xlink:type="simple">ほうじ茶白玉フラッペ 黒蜜きなこ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142]/[.C142]" office:value-type="float" office:value="0.828571428571429" calcext:value-type="float">
            <text:p>0.83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F142]/[.C142]" office:value-type="float" office:value="0.628571428571429" calcext:value-type="float">
            <text:p>0.63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142]/[.C142]" office:value-type="float" office:value="0.013265306122449" calcext:value-type="float">
            <text:p>0.01</text:p>
          </table:table-cell>
          <table:table-cell table:style-name="ce2" office:value-type="float" office:value="9.8" calcext:value-type="float">
            <text:p>9.8</text:p>
          </table:table-cell>
          <table:table-cell table:style-name="ce8" table:formula="of:=[.J142]/[.C142]" office:value-type="float" office:value="0.02" calcext:value-type="float">
            <text:p>0.02</text:p>
          </table:table-cell>
          <table:table-cell table:style-name="ce2" office:value-type="float" office:value="49.1" calcext:value-type="float">
            <text:p>49.1</text:p>
          </table:table-cell>
          <table:table-cell table:style-name="ce8" table:formula="of:=[.L142]/[.C142]" office:value-type="float" office:value="0.100204081632653" calcext:value-type="float">
            <text:p>0.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20/" xlink:type="simple">抹茶白玉フラッペ 黒蜜きなこ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143]/[.C143]" office:value-type="float" office:value="0.828571428571429" calcext:value-type="float">
            <text:p>0.83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F143]/[.C143]" office:value-type="float" office:value="0.628571428571429" calcext:value-type="float">
            <text:p>0.63</text:p>
          </table:table-cell>
          <table:table-cell table:style-name="ce2" office:value-type="float" office:value="6.6" calcext:value-type="float">
            <text:p>6.6</text:p>
          </table:table-cell>
          <table:table-cell table:style-name="ce8" table:formula="of:=[.H143]/[.C143]" office:value-type="float" office:value="0.013469387755102" calcext:value-type="float">
            <text:p>0.01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J143]/[.C143]" office:value-type="float" office:value="0.0206122448979592" calcext:value-type="float">
            <text:p>0.02</text:p>
          </table:table-cell>
          <table:table-cell table:style-name="ce2" office:value-type="float" office:value="48.4" calcext:value-type="float">
            <text:p>48.4</text:p>
          </table:table-cell>
          <table:table-cell table:style-name="ce8" table:formula="of:=[.L143]/[.C143]" office:value-type="float" office:value="0.0987755102040816" calcext:value-type="float">
            <text:p>0.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10/" xlink:type="simple">ミニッツメイド オレンジ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44]/[.C144]" office:value-type="float" office:value="1.4" calcext:value-type="float">
            <text:p>1.4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F144]/[.C144]" office:value-type="float" office:value="0.626666666666667" calcext:value-type="float">
            <text:p>0.63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H144]/[.C144]" office:value-type="float" office:value="0.01" calcext:value-type="float">
            <text:p>0.01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144]/[.C144]" office:value-type="float" office:value="0.00133333333333333" calcext:value-type="float">
            <text:p>0.00</text:p>
          </table:table-cell>
          <table:table-cell table:style-name="ce2" office:value-type="float" office:value="21.8" calcext:value-type="float">
            <text:p>21.8</text:p>
          </table:table-cell>
          <table:table-cell table:style-name="ce8" table:formula="of:=[.L144]/[.C144]" office:value-type="float" office:value="0.145333333333333" calcext:value-type="float">
            <text:p>0.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9/" xlink:type="simple">アイスキャラメル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29" calcext:value-type="float">
            <text:p>329</text:p>
          </table:table-cell>
          <table:table-cell table:style-name="ce8" table:formula="of:=[.D145]/[.C145]" office:value-type="float" office:value="0.967647058823529" calcext:value-type="float">
            <text:p>0.97</text:p>
          </table:table-cell>
          <table:table-cell table:style-name="ce2" office:value-type="float" office:value="213" calcext:value-type="float">
            <text:p>213</text:p>
          </table:table-cell>
          <table:table-cell table:style-name="ce8" table:formula="of:=[.F145]/[.C145]" office:value-type="float" office:value="0.626470588235294" calcext:value-type="float">
            <text:p>0.63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145]/[.C145]" office:value-type="float" office:value="0.0117647058823529" calcext:value-type="float">
            <text:p>0.01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J145]/[.C145]" office:value-type="float" office:value="0.0352941176470588" calcext:value-type="float">
            <text:p>0.04</text:p>
          </table:table-cell>
          <table:table-cell table:style-name="ce2" office:value-type="float" office:value="22.5" calcext:value-type="float">
            <text:p>22.5</text:p>
          </table:table-cell>
          <table:table-cell table:style-name="ce8" table:formula="of:=[.L145]/[.C145]" office:value-type="float" office:value="0.0661764705882353" calcext:value-type="float">
            <text:p>0.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40/" xlink:type="simple">ほうじ茶フラッペ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85" calcext:value-type="float">
            <text:p>385</text:p>
          </table:table-cell>
          <table:table-cell table:style-name="ce8" table:formula="of:=[.D146]/[.C146]" office:value-type="float" office:value="0.855555555555556" calcext:value-type="float">
            <text:p>0.86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F146]/[.C146]" office:value-type="float" office:value="0.624444444444444" calcext:value-type="float">
            <text:p>0.6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146]/[.C146]" office:value-type="float" office:value="0.0113333333333333" calcext:value-type="float">
            <text:p>0.01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J146]/[.C146]" office:value-type="float" office:value="0.0291111111111111" calcext:value-type="float">
            <text:p>0.03</text:p>
          </table:table-cell>
          <table:table-cell table:style-name="ce2" office:value-type="float" office:value="36" calcext:value-type="float">
            <text:p>36</text:p>
          </table:table-cell>
          <table:table-cell table:style-name="ce8" table:formula="of:=[.L146]/[.C146]" office:value-type="float" office:value="0.08" calcext:value-type="float">
            <text:p>0.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00/" xlink:type="simple">抹茶フラッペ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85" calcext:value-type="float">
            <text:p>385</text:p>
          </table:table-cell>
          <table:table-cell table:style-name="ce8" table:formula="of:=[.D147]/[.C147]" office:value-type="float" office:value="0.855555555555556" calcext:value-type="float">
            <text:p>0.86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F147]/[.C147]" office:value-type="float" office:value="0.624444444444444" calcext:value-type="float">
            <text:p>0.62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147]/[.C147]" office:value-type="float" office:value="0.0115555555555556" calcext:value-type="float">
            <text:p>0.01</text:p>
          </table:table-cell>
          <table:table-cell table:style-name="ce2" office:value-type="float" office:value="13.5" calcext:value-type="float">
            <text:p>13.5</text:p>
          </table:table-cell>
          <table:table-cell table:style-name="ce8" table:formula="of:=[.J147]/[.C147]" office:value-type="float" office:value="0.03" calcext:value-type="float">
            <text:p>0.03</text:p>
          </table:table-cell>
          <table:table-cell table:style-name="ce2" office:value-type="float" office:value="35.3" calcext:value-type="float">
            <text:p>35.3</text:p>
          </table:table-cell>
          <table:table-cell table:style-name="ce8" table:formula="of:=[.L147]/[.C147]" office:value-type="float" office:value="0.0784444444444444" calcext:value-type="float">
            <text:p>0.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3" calcext:value-type="float">
            <text:p>7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9/" xlink:type="simple">オレンジフレーバーラテ(テイクアウト用)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98" calcext:value-type="float">
            <text:p>298</text:p>
          </table:table-cell>
          <table:table-cell table:style-name="ce8" table:formula="of:=[.D148]/[.C148]" office:value-type="float" office:value="0.876470588235294" calcext:value-type="float">
            <text:p>0.88</text:p>
          </table:table-cell>
          <table:table-cell table:style-name="ce2" office:value-type="float" office:value="212" calcext:value-type="float">
            <text:p>212</text:p>
          </table:table-cell>
          <table:table-cell table:style-name="ce8" table:formula="of:=[.F148]/[.C148]" office:value-type="float" office:value="0.623529411764706" calcext:value-type="float">
            <text:p>0.62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H148]/[.C148]" office:value-type="float" office:value="0.0202941176470588" calcext:value-type="float">
            <text:p>0.02</text:p>
          </table:table-cell>
          <table:table-cell table:style-name="ce2" office:value-type="float" office:value="7.5" calcext:value-type="float">
            <text:p>7.5</text:p>
          </table:table-cell>
          <table:table-cell table:style-name="ce8" table:formula="of:=[.J148]/[.C148]" office:value-type="float" office:value="0.0220588235294118" calcext:value-type="float">
            <text:p>0.02</text:p>
          </table:table-cell>
          <table:table-cell table:style-name="ce2" office:value-type="float" office:value="29.5" calcext:value-type="float">
            <text:p>29.5</text:p>
          </table:table-cell>
          <table:table-cell table:style-name="ce8" table:formula="of:=[.L148]/[.C148]" office:value-type="float" office:value="0.0867647058823529" calcext:value-type="float">
            <text:p>0.0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7/" xlink:type="simple">アイスカフェモカ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14" calcext:value-type="float">
            <text:p>314</text:p>
          </table:table-cell>
          <table:table-cell table:style-name="ce8" table:formula="of:=[.D149]/[.C149]" office:value-type="float" office:value="0.923529411764706" calcext:value-type="float">
            <text:p>0.92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F149]/[.C149]" office:value-type="float" office:value="0.617647058823529" calcext:value-type="float">
            <text:p>0.62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149]/[.C149]" office:value-type="float" office:value="0.0147058823529412" calcext:value-type="float">
            <text:p>0.01</text:p>
          </table:table-cell>
          <table:table-cell table:style-name="ce2" office:value-type="float" office:value="12.6" calcext:value-type="float">
            <text:p>12.6</text:p>
          </table:table-cell>
          <table:table-cell table:style-name="ce8" table:formula="of:=[.J149]/[.C149]" office:value-type="float" office:value="0.0370588235294118" calcext:value-type="float">
            <text:p>0.04</text:p>
          </table:table-cell>
          <table:table-cell table:style-name="ce2" office:value-type="float" office:value="19.3" calcext:value-type="float">
            <text:p>19.3</text:p>
          </table:table-cell>
          <table:table-cell table:style-name="ce8" table:formula="of:=[.L149]/[.C149]" office:value-type="float" office:value="0.0567647058823529" calcext:value-type="float">
            <text:p>0.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4/" xlink:type="simple">アイスチョコレート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9" calcext:value-type="float">
            <text:p>349</text:p>
          </table:table-cell>
          <table:table-cell table:style-name="ce8" table:formula="of:=[.D150]/[.C150]" office:value-type="float" office:value="0.830952380952381" calcext:value-type="float">
            <text:p>0.83</text:p>
          </table:table-cell>
          <table:table-cell table:style-name="ce2" office:value-type="float" office:value="256" calcext:value-type="float">
            <text:p>256</text:p>
          </table:table-cell>
          <table:table-cell table:style-name="ce8" table:formula="of:=[.F150]/[.C150]" office:value-type="float" office:value="0.60952380952381" calcext:value-type="float">
            <text:p>0.61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150]/[.C150]" office:value-type="float" office:value="0.0135714285714286" calcext:value-type="float">
            <text:p>0.01</text:p>
          </table:table-cell>
          <table:table-cell table:style-name="ce2" office:value-type="float" office:value="13.7" calcext:value-type="float">
            <text:p>13.7</text:p>
          </table:table-cell>
          <table:table-cell table:style-name="ce8" table:formula="of:=[.J150]/[.C150]" office:value-type="float" office:value="0.0326190476190476" calcext:value-type="float">
            <text:p>0.03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L150]/[.C150]" office:value-type="float" office:value="0.0647619047619048" calcext:value-type="float">
            <text:p>0.0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20/" xlink:type="simple">ミニッツメイド オレンジ(M)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51]/[.C151]" office:value-type="float" office:value="1.35416666666667" calcext:value-type="float">
            <text:p>1.35</text:p>
          </table:table-cell>
          <table:table-cell table:style-name="ce2" office:value-type="float" office:value="146" calcext:value-type="float">
            <text:p>146</text:p>
          </table:table-cell>
          <table:table-cell table:style-name="ce8" table:formula="of:=[.F151]/[.C151]" office:value-type="float" office:value="0.608333333333333" calcext:value-type="float">
            <text:p>0.61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H151]/[.C151]" office:value-type="float" office:value="0.00958333333333333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51]/[.C151]" office:value-type="float" office:value="0.00125" calcext:value-type="float">
            <text:p>0.00</text:p>
          </table:table-cell>
          <table:table-cell table:style-name="ce2" office:value-type="float" office:value="33.8" calcext:value-type="float">
            <text:p>33.8</text:p>
          </table:table-cell>
          <table:table-cell table:style-name="ce8" table:formula="of:=[.L151]/[.C151]" office:value-type="float" office:value="0.140833333333333" calcext:value-type="float">
            <text:p>0.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2/" xlink:type="simple">スプライト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52]/[.C152]" office:value-type="float" office:value="1.68" calcext:value-type="float">
            <text:p>1.68</text:p>
          </table:table-cell>
          <table:table-cell table:style-name="ce2" office:value-type="float" office:value="151" calcext:value-type="float">
            <text:p>151</text:p>
          </table:table-cell>
          <table:table-cell table:style-name="ce8" table:formula="of:=[.F152]/[.C152]" office:value-type="float" office:value="0.604" calcext:value-type="float">
            <text:p>0.6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52]/[.C15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52]/[.C152]" office:value-type="float" office:value="0" calcext:value-type="float">
            <text:p>0.00</text:p>
          </table:table-cell>
          <table:table-cell table:style-name="ce2" office:value-type="float" office:value="37.8" calcext:value-type="float">
            <text:p>37.8</text:p>
          </table:table-cell>
          <table:table-cell table:style-name="ce8" table:formula="of:=[.L152]/[.C152]" office:value-type="float" office:value="0.1512" calcext:value-type="float">
            <text:p>0.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3/" xlink:type="simple">カフェモカ(テイクアウト用)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1" calcext:value-type="float">
            <text:p>301</text:p>
          </table:table-cell>
          <table:table-cell table:style-name="ce8" table:formula="of:=[.D153]/[.C153]" office:value-type="float" office:value="0.885294117647059" calcext:value-type="float">
            <text:p>0.89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153]/[.C153]" office:value-type="float" office:value="0.602941176470588" calcext:value-type="float">
            <text:p>0.60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153]/[.C153]" office:value-type="float" office:value="0.0235294117647059" calcext:value-type="float">
            <text:p>0.02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J153]/[.C153]" office:value-type="float" office:value="0.0241176470588235" calcext:value-type="float">
            <text:p>0.02</text:p>
          </table:table-cell>
          <table:table-cell table:style-name="ce2" office:value-type="float" office:value="24.8" calcext:value-type="float">
            <text:p>24.8</text:p>
          </table:table-cell>
          <table:table-cell table:style-name="ce8" table:formula="of:=[.L153]/[.C153]" office:value-type="float" office:value="0.0729411764705882" calcext:value-type="float">
            <text:p>0.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5/" xlink:type="simple">フラットホワイト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54]/[.C154]" office:value-type="float" office:value="1.12068965517241" calcext:value-type="float">
            <text:p>1.12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F154]/[.C154]" office:value-type="float" office:value="0.6" calcext:value-type="float">
            <text:p>0.60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H154]/[.C154]" office:value-type="float" office:value="0.0296551724137931" calcext:value-type="float">
            <text:p>0.03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J154]/[.C154]" office:value-type="float" office:value="0.0327586206896552" calcext:value-type="float">
            <text:p>0.03</text:p>
          </table:table-cell>
          <table:table-cell table:style-name="ce2" office:value-type="float" office:value="13.7" calcext:value-type="float">
            <text:p>13.7</text:p>
          </table:table-cell>
          <table:table-cell table:style-name="ce8" table:formula="of:=[.L154]/[.C154]" office:value-type="float" office:value="0.0472413793103448" calcext:value-type="float">
            <text:p>0.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7/" xlink:type="simple">キャラメルラテ(テイクアウト用)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D155]/[.C155]" office:value-type="float" office:value="0.879411764705882" calcext:value-type="float">
            <text:p>0.88</text:p>
          </table:table-cell>
          <table:table-cell table:style-name="ce2" office:value-type="float" office:value="203" calcext:value-type="float">
            <text:p>203</text:p>
          </table:table-cell>
          <table:table-cell table:style-name="ce8" table:formula="of:=[.F155]/[.C155]" office:value-type="float" office:value="0.597058823529412" calcext:value-type="float">
            <text:p>0.60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H155]/[.C155]" office:value-type="float" office:value="0.0205882352941176" calcext:value-type="float">
            <text:p>0.02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J155]/[.C155]" office:value-type="float" office:value="0.0223529411764706" calcext:value-type="float">
            <text:p>0.02</text:p>
          </table:table-cell>
          <table:table-cell table:style-name="ce2" office:value-type="float" office:value="26.9" calcext:value-type="float">
            <text:p>26.9</text:p>
          </table:table-cell>
          <table:table-cell table:style-name="ce8" table:formula="of:=[.L155]/[.C155]" office:value-type="float" office:value="0.0791176470588235" calcext:value-type="float">
            <text:p>0.0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5" calcext:value-type="float">
            <text:p>4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1/" xlink:type="simple">カフェラテ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0" calcext:value-type="float">
            <text:p>230</text:p>
          </table:table-cell>
          <table:table-cell table:style-name="ce8" table:formula="of:=[.D156]/[.C156]" office:value-type="float" office:value="1.15" calcext:value-type="float">
            <text:p>1.15</text:p>
          </table:table-cell>
          <table:table-cell table:style-name="ce2" office:value-type="float" office:value="119" calcext:value-type="float">
            <text:p>119</text:p>
          </table:table-cell>
          <table:table-cell table:style-name="ce8" table:formula="of:=[.F156]/[.C156]" office:value-type="float" office:value="0.595" calcext:value-type="float">
            <text:p>0.60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H156]/[.C156]" office:value-type="float" office:value="0.0295" calcext:value-type="float">
            <text:p>0.03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56]/[.C156]" office:value-type="float" office:value="0.0335" calcext:value-type="float">
            <text:p>0.03</text:p>
          </table:table-cell>
          <table:table-cell table:style-name="ce2" office:value-type="float" office:value="8.8" calcext:value-type="float">
            <text:p>8.8</text:p>
          </table:table-cell>
          <table:table-cell table:style-name="ce8" table:formula="of:=[.L156]/[.C156]" office:value-type="float" office:value="0.044" calcext:value-type="float">
            <text:p>0.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1/" xlink:type="simple">カプチーノ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6" calcext:value-type="float">
            <text:p>316</text:p>
          </table:table-cell>
          <table:table-cell table:style-name="ce8" table:formula="of:=[.D157]/[.C157]" office:value-type="float" office:value="1.08965517241379" calcext:value-type="float">
            <text:p>1.09</text:p>
          </table:table-cell>
          <table:table-cell table:style-name="ce2" office:value-type="float" office:value="172" calcext:value-type="float">
            <text:p>172</text:p>
          </table:table-cell>
          <table:table-cell table:style-name="ce8" table:formula="of:=[.F157]/[.C157]" office:value-type="float" office:value="0.593103448275862" calcext:value-type="float">
            <text:p>0.59</text:p>
          </table:table-cell>
          <table:table-cell table:style-name="ce2" office:value-type="float" office:value="8.3" calcext:value-type="float">
            <text:p>8.3</text:p>
          </table:table-cell>
          <table:table-cell table:style-name="ce8" table:formula="of:=[.H157]/[.C157]" office:value-type="float" office:value="0.0286206896551724" calcext:value-type="float">
            <text:p>0.03</text:p>
          </table:table-cell>
          <table:table-cell table:style-name="ce2" office:value-type="float" office:value="9.2" calcext:value-type="float">
            <text:p>9.2</text:p>
          </table:table-cell>
          <table:table-cell table:style-name="ce8" table:formula="of:=[.J157]/[.C157]" office:value-type="float" office:value="0.0317241379310345" calcext:value-type="float">
            <text:p>0.03</text:p>
          </table:table-cell>
          <table:table-cell table:style-name="ce2" office:value-type="float" office:value="14.1" calcext:value-type="float">
            <text:p>14.1</text:p>
          </table:table-cell>
          <table:table-cell table:style-name="ce8" table:formula="of:=[.L157]/[.C157]" office:value-type="float" office:value="0.0486206896551724" calcext:value-type="float">
            <text:p>0.0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80/" xlink:type="simple">マカロン キャラメルピーカンナッツ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" calcext:value-type="float">
            <text:p>19</text:p>
          </table:table-cell>
          <table:table-cell table:style-name="ce8" table:formula="of:=[.D158]/[.C158]" office:value-type="float" office:value="0.126666666666667" calcext:value-type="float">
            <text:p>0.13</text:p>
          </table:table-cell>
          <table:table-cell table:style-name="ce2" office:value-type="float" office:value="88" calcext:value-type="float">
            <text:p>88</text:p>
          </table:table-cell>
          <table:table-cell table:style-name="ce8" table:formula="of:=[.F158]/[.C158]" office:value-type="float" office:value="0.586666666666667" calcext:value-type="float">
            <text:p>0.59</text:p>
          </table:table-cell>
          <table:table-cell table:style-name="ce2" office:value-type="float" office:value="1.7" calcext:value-type="float">
            <text:p>1.7</text:p>
          </table:table-cell>
          <table:table-cell table:style-name="ce8" table:formula="of:=[.H158]/[.C158]" office:value-type="float" office:value="0.0113333333333333" calcext:value-type="float">
            <text:p>0.01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J158]/[.C158]" office:value-type="float" office:value="0.0286666666666667" calcext:value-type="float">
            <text:p>0.03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L158]/[.C158]" office:value-type="float" office:value="0.0706666666666667" calcext:value-type="float">
            <text:p>0.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2/" xlink:type="simple">野菜生活100(L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6" calcext:value-type="float">
            <text:p>436</text:p>
          </table:table-cell>
          <table:table-cell table:style-name="ce8" table:formula="of:=[.D159]/[.C159]" office:value-type="float" office:value="1.61481481481482" calcext:value-type="float">
            <text:p>1.61</text:p>
          </table:table-cell>
          <table:table-cell table:style-name="ce2" office:value-type="float" office:value="158" calcext:value-type="float">
            <text:p>158</text:p>
          </table:table-cell>
          <table:table-cell table:style-name="ce8" table:formula="of:=[.F159]/[.C159]" office:value-type="float" office:value="0.585185185185185" calcext:value-type="float">
            <text:p>0.59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H159]/[.C159]" office:value-type="float" office:value="0.00555555555555556" calcext:value-type="float">
            <text:p>0.01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59]/[.C159]" office:value-type="float" office:value="0.00148148148148148" calcext:value-type="float">
            <text:p>0.00</text:p>
          </table:table-cell>
          <table:table-cell table:style-name="ce2" office:value-type="float" office:value="37.1" calcext:value-type="float">
            <text:p>37.1</text:p>
          </table:table-cell>
          <table:table-cell table:style-name="ce8" table:formula="of:=[.L159]/[.C159]" office:value-type="float" office:value="0.137407407407407" calcext:value-type="float">
            <text:p>0.1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1/" xlink:type="simple">ホットチョコレート(テイクアウト用)(S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D160]/[.C160]" office:value-type="float" office:value="0.65" calcext:value-type="float">
            <text:p>0.65</text:p>
          </table:table-cell>
          <table:table-cell table:style-name="ce2" office:value-type="float" office:value="221" calcext:value-type="float">
            <text:p>221</text:p>
          </table:table-cell>
          <table:table-cell table:style-name="ce8" table:formula="of:=[.F160]/[.C160]" office:value-type="float" office:value="0.581578947368421" calcext:value-type="float">
            <text:p>0.58</text:p>
          </table:table-cell>
          <table:table-cell table:style-name="ce2" office:value-type="float" office:value="8.1" calcext:value-type="float">
            <text:p>8.1</text:p>
          </table:table-cell>
          <table:table-cell table:style-name="ce8" table:formula="of:=[.H160]/[.C160]" office:value-type="float" office:value="0.0213157894736842" calcext:value-type="float">
            <text:p>0.02</text:p>
          </table:table-cell>
          <table:table-cell table:style-name="ce2" office:value-type="float" office:value="8.9" calcext:value-type="float">
            <text:p>8.9</text:p>
          </table:table-cell>
          <table:table-cell table:style-name="ce8" table:formula="of:=[.J160]/[.C160]" office:value-type="float" office:value="0.0234210526315789" calcext:value-type="float">
            <text:p>0.02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160]/[.C160]" office:value-type="float" office:value="0.0713157894736842" calcext:value-type="float">
            <text:p>0.0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9/" xlink:type="simple">ベビーチーノ(S)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8" table:formula="of:=[.D161]/[.C161]" office:value-type="float" office:value="0.82" calcext:value-type="float">
            <text:p>0.82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F161]/[.C161]" office:value-type="float" office:value="0.58" calcext:value-type="float">
            <text:p>0.58</text:p>
          </table:table-cell>
          <table:table-cell table:style-name="ce2" office:value-type="float" office:value="1.3" calcext:value-type="float">
            <text:p>1.3</text:p>
          </table:table-cell>
          <table:table-cell table:style-name="ce8" table:formula="of:=[.H161]/[.C161]" office:value-type="float" office:value="0.026" calcext:value-type="float">
            <text:p>0.03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J161]/[.C161]" office:value-type="float" office:value="0.028" calcext:value-type="float">
            <text:p>0.03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L161]/[.C161]" office:value-type="float" office:value="0.054" calcext:value-type="float">
            <text:p>0.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60/" xlink:type="simple">マカロン ピスタチオ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162]/[.C162]" office:value-type="float" office:value="0.12" calcext:value-type="float">
            <text:p>0.12</text:p>
          </table:table-cell>
          <table:table-cell table:style-name="ce2" office:value-type="float" office:value="87" calcext:value-type="float">
            <text:p>87</text:p>
          </table:table-cell>
          <table:table-cell table:style-name="ce8" table:formula="of:=[.F162]/[.C162]" office:value-type="float" office:value="0.58" calcext:value-type="float">
            <text:p>0.58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H162]/[.C162]" office:value-type="float" office:value="0.014" calcext:value-type="float">
            <text:p>0.01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162]/[.C162]" office:value-type="float" office:value="0.0306666666666667" calcext:value-type="float">
            <text:p>0.03</text:p>
          </table:table-cell>
          <table:table-cell table:style-name="ce2" office:value-type="float" office:value="9.1" calcext:value-type="float">
            <text:p>9.1</text:p>
          </table:table-cell>
          <table:table-cell table:style-name="ce8" table:formula="of:=[.L162]/[.C162]" office:value-type="float" office:value="0.0606666666666667" calcext:value-type="float">
            <text:p>0.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1/" xlink:type="simple">カフェモカ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84" calcext:value-type="float">
            <text:p>284</text:p>
          </table:table-cell>
          <table:table-cell table:style-name="ce8" table:formula="of:=[.D163]/[.C163]" office:value-type="float" office:value="0.835294117647059" calcext:value-type="float">
            <text:p>0.84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F163]/[.C163]" office:value-type="float" office:value="0.573529411764706" calcext:value-type="float">
            <text:p>0.57</text:p>
          </table:table-cell>
          <table:table-cell table:style-name="ce2" office:value-type="float" office:value="7.5" calcext:value-type="float">
            <text:p>7.5</text:p>
          </table:table-cell>
          <table:table-cell table:style-name="ce8" table:formula="of:=[.H163]/[.C163]" office:value-type="float" office:value="0.0220588235294118" calcext:value-type="float">
            <text:p>0.02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J163]/[.C163]" office:value-type="float" office:value="0.0226470588235294" calcext:value-type="float">
            <text:p>0.02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L163]/[.C163]" office:value-type="float" office:value="0.0705882352941176" calcext:value-type="float">
            <text:p>0.0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0/" xlink:type="simple">カフェラテ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3" calcext:value-type="float">
            <text:p>163</text:p>
          </table:table-cell>
          <table:table-cell table:style-name="ce8" table:formula="of:=[.D164]/[.C164]" office:value-type="float" office:value="1.08666666666667" calcext:value-type="float">
            <text:p>1.09</text:p>
          </table:table-cell>
          <table:table-cell table:style-name="ce2" office:value-type="float" office:value="85" calcext:value-type="float">
            <text:p>85</text:p>
          </table:table-cell>
          <table:table-cell table:style-name="ce8" table:formula="of:=[.F164]/[.C164]" office:value-type="float" office:value="0.566666666666667" calcext:value-type="float">
            <text:p>0.57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64]/[.C164]" office:value-type="float" office:value="0.028" calcext:value-type="float">
            <text:p>0.03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64]/[.C164]" office:value-type="float" office:value="0.032" calcext:value-type="float">
            <text:p>0.03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L164]/[.C164]" office:value-type="float" office:value="0.042" calcext:value-type="float">
            <text:p>0.0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4/" xlink:type="simple">マンゴースムージー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53" calcext:value-type="float">
            <text:p>353</text:p>
          </table:table-cell>
          <table:table-cell table:style-name="ce8" table:formula="of:=[.D165]/[.C165]" office:value-type="float" office:value="0.784444444444445" calcext:value-type="float">
            <text:p>0.78</text:p>
          </table:table-cell>
          <table:table-cell table:style-name="ce2" office:value-type="float" office:value="249" calcext:value-type="float">
            <text:p>249</text:p>
          </table:table-cell>
          <table:table-cell table:style-name="ce8" table:formula="of:=[.F165]/[.C165]" office:value-type="float" office:value="0.553333333333333" calcext:value-type="float">
            <text:p>0.55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H165]/[.C165]" office:value-type="float" office:value="0.00222222222222222" calcext:value-type="float">
            <text:p>0.00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J165]/[.C165]" office:value-type="float" office:value="0.006" calcext:value-type="float">
            <text:p>0.01</text:p>
          </table:table-cell>
          <table:table-cell table:style-name="ce2" office:value-type="float" office:value="55.7" calcext:value-type="float">
            <text:p>55.7</text:p>
          </table:table-cell>
          <table:table-cell table:style-name="ce8" table:formula="of:=[.L165]/[.C165]" office:value-type="float" office:value="0.123777777777778" calcext:value-type="float">
            <text:p>0.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7" calcext:value-type="float">
            <text:p>6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8/" xlink:type="simple">オレンジフレーバーラテ(テイクアウト用)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2" calcext:value-type="float">
            <text:p>222</text:p>
          </table:table-cell>
          <table:table-cell table:style-name="ce8" table:formula="of:=[.D166]/[.C166]" office:value-type="float" office:value="0.74" calcext:value-type="float">
            <text:p>0.74</text:p>
          </table:table-cell>
          <table:table-cell table:style-name="ce2" office:value-type="float" office:value="161" calcext:value-type="float">
            <text:p>161</text:p>
          </table:table-cell>
          <table:table-cell table:style-name="ce8" table:formula="of:=[.F166]/[.C166]" office:value-type="float" office:value="0.536666666666667" calcext:value-type="float">
            <text:p>0.54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166]/[.C166]" office:value-type="float" office:value="0.0173333333333333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66]/[.C166]" office:value-type="float" office:value="0.019" calcext:value-type="float">
            <text:p>0.02</text:p>
          </table:table-cell>
          <table:table-cell table:style-name="ce2" office:value-type="float" office:value="22.5" calcext:value-type="float">
            <text:p>22.5</text:p>
          </table:table-cell>
          <table:table-cell table:style-name="ce8" table:formula="of:=[.L166]/[.C166]" office:value-type="float" office:value="0.075" calcext:value-type="float">
            <text:p>0.0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7/" xlink:type="simple">オレンジフレーバー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D167]/[.C167]" office:value-type="float" office:value="0.735294117647059" calcext:value-type="float">
            <text:p>0.74</text:p>
          </table:table-cell>
          <table:table-cell table:style-name="ce2" office:value-type="float" office:value="182" calcext:value-type="float">
            <text:p>182</text:p>
          </table:table-cell>
          <table:table-cell table:style-name="ce8" table:formula="of:=[.F167]/[.C167]" office:value-type="float" office:value="0.535294117647059" calcext:value-type="float">
            <text:p>0.54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167]/[.C167]" office:value-type="float" office:value="0.0161764705882353" calcext:value-type="float">
            <text:p>0.02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167]/[.C167]" office:value-type="float" office:value="0.0173529411764706" calcext:value-type="float">
            <text:p>0.02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L167]/[.C167]" office:value-type="float" office:value="0.0802941176470588" calcext:value-type="float">
            <text:p>0.0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7/" xlink:type="simple">カフェラテ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4" calcext:value-type="float">
            <text:p>294</text:p>
          </table:table-cell>
          <table:table-cell table:style-name="ce8" table:formula="of:=[.D168]/[.C168]" office:value-type="float" office:value="1.01379310344828" calcext:value-type="float">
            <text:p>1.01</text:p>
          </table:table-cell>
          <table:table-cell table:style-name="ce2" office:value-type="float" office:value="155" calcext:value-type="float">
            <text:p>155</text:p>
          </table:table-cell>
          <table:table-cell table:style-name="ce8" table:formula="of:=[.F168]/[.C168]" office:value-type="float" office:value="0.53448275862069" calcext:value-type="float">
            <text:p>0.53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H168]/[.C168]" office:value-type="float" office:value="0.0262068965517241" calcext:value-type="float">
            <text:p>0.03</text:p>
          </table:table-cell>
          <table:table-cell table:style-name="ce2" office:value-type="float" office:value="8.4" calcext:value-type="float">
            <text:p>8.4</text:p>
          </table:table-cell>
          <table:table-cell table:style-name="ce8" table:formula="of:=[.J168]/[.C168]" office:value-type="float" office:value="0.0289655172413793" calcext:value-type="float">
            <text:p>0.03</text:p>
          </table:table-cell>
          <table:table-cell table:style-name="ce2" office:value-type="float" office:value="12.3" calcext:value-type="float">
            <text:p>12.3</text:p>
          </table:table-cell>
          <table:table-cell table:style-name="ce8" table:formula="of:=[.L168]/[.C168]" office:value-type="float" office:value="0.0424137931034483" calcext:value-type="float">
            <text:p>0.0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1/" xlink:type="simple">スプライト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69]/[.C169]" office:value-type="float" office:value="1.47727272727273" calcext:value-type="float">
            <text:p>1.48</text:p>
          </table:table-cell>
          <table:table-cell table:style-name="ce2" office:value-type="float" office:value="117" calcext:value-type="float">
            <text:p>117</text:p>
          </table:table-cell>
          <table:table-cell table:style-name="ce8" table:formula="of:=[.F169]/[.C169]" office:value-type="float" office:value="0.531818181818182" calcext:value-type="float">
            <text:p>0.53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69]/[.C16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69]/[.C169]" office:value-type="float" office:value="0" calcext:value-type="float">
            <text:p>0.00</text:p>
          </table:table-cell>
          <table:table-cell table:style-name="ce2" office:value-type="float" office:value="29.3" calcext:value-type="float">
            <text:p>29.3</text:p>
          </table:table-cell>
          <table:table-cell table:style-name="ce8" table:formula="of:=[.L169]/[.C169]" office:value-type="float" office:value="0.133181818181818" calcext:value-type="float">
            <text:p>0.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20/" xlink:type="simple">マカロン シトロン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170]/[.C170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170]/[.C170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170]/[.C170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170]/[.C170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170]/[.C170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10/" xlink:type="simple">マカロン チョコレート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171]/[.C171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171]/[.C171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171]/[.C171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171]/[.C171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171]/[.C171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00/" xlink:type="simple">マカロン バニラ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172]/[.C172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172]/[.C172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172]/[.C172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172]/[.C172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172]/[.C172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30/" xlink:type="simple">マカロン ラズベリー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173]/[.C173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173]/[.C173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173]/[.C173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173]/[.C173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173]/[.C173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0/" xlink:type="simple">野菜生活100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8" calcext:value-type="float">
            <text:p>218</text:p>
          </table:table-cell>
          <table:table-cell table:style-name="ce8" table:formula="of:=[.D174]/[.C174]" office:value-type="float" office:value="1.45333333333333" calcext:value-type="float">
            <text:p>1.45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F174]/[.C174]" office:value-type="float" office:value="0.52" calcext:value-type="float">
            <text:p>0.52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174]/[.C174]" office:value-type="float" office:value="0.00466666666666667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174]/[.C174]" office:value-type="float" office:value="0.00133333333333333" calcext:value-type="float">
            <text:p>0.00</text:p>
          </table:table-cell>
          <table:table-cell table:style-name="ce2" office:value-type="float" office:value="18.4" calcext:value-type="float">
            <text:p>18.4</text:p>
          </table:table-cell>
          <table:table-cell table:style-name="ce8" table:formula="of:=[.L174]/[.C174]" office:value-type="float" office:value="0.122666666666667" calcext:value-type="float">
            <text:p>0.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2/" xlink:type="simple">カフェモカ(テイクアウト用)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1" calcext:value-type="float">
            <text:p>231</text:p>
          </table:table-cell>
          <table:table-cell table:style-name="ce8" table:formula="of:=[.D175]/[.C175]" office:value-type="float" office:value="0.77" calcext:value-type="float">
            <text:p>0.77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175]/[.C175]" office:value-type="float" office:value="0.52" calcext:value-type="float">
            <text:p>0.52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H175]/[.C175]" office:value-type="float" office:value="0.0206666666666667" calcext:value-type="float">
            <text:p>0.02</text:p>
          </table:table-cell>
          <table:table-cell table:style-name="ce2" office:value-type="float" office:value="6.4" calcext:value-type="float">
            <text:p>6.4</text:p>
          </table:table-cell>
          <table:table-cell table:style-name="ce8" table:formula="of:=[.J175]/[.C175]" office:value-type="float" office:value="0.0213333333333333" calcext:value-type="float">
            <text:p>0.02</text:p>
          </table:table-cell>
          <table:table-cell table:style-name="ce2" office:value-type="float" office:value="18.2" calcext:value-type="float">
            <text:p>18.2</text:p>
          </table:table-cell>
          <table:table-cell table:style-name="ce8" table:formula="of:=[.L175]/[.C175]" office:value-type="float" office:value="0.0606666666666667" calcext:value-type="float">
            <text:p>0.0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0/" xlink:type="simple">ホットチョコレート(S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D176]/[.C176]" office:value-type="float" office:value="0.539473684210526" calcext:value-type="float">
            <text:p>0.54</text:p>
          </table:table-cell>
          <table:table-cell table:style-name="ce2" office:value-type="float" office:value="196" calcext:value-type="float">
            <text:p>196</text:p>
          </table:table-cell>
          <table:table-cell table:style-name="ce8" table:formula="of:=[.F176]/[.C176]" office:value-type="float" office:value="0.515789473684211" calcext:value-type="float">
            <text:p>0.52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H176]/[.C176]" office:value-type="float" office:value="0.0181578947368421" calcext:value-type="float">
            <text:p>0.02</text:p>
          </table:table-cell>
          <table:table-cell table:style-name="ce2" office:value-type="float" office:value="7.4" calcext:value-type="float">
            <text:p>7.4</text:p>
          </table:table-cell>
          <table:table-cell table:style-name="ce8" table:formula="of:=[.J176]/[.C176]" office:value-type="float" office:value="0.0194736842105263" calcext:value-type="float">
            <text:p>0.02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176]/[.C176]" office:value-type="float" office:value="0.0663157894736842" calcext:value-type="float">
            <text:p>0.0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1/" xlink:type="simple">アイスカフェラテ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D177]/[.C177]" office:value-type="float" office:value="1.975" calcext:value-type="float">
            <text:p>1.98</text:p>
          </table:table-cell>
          <table:table-cell table:style-name="ce2" office:value-type="float" office:value="103" calcext:value-type="float">
            <text:p>103</text:p>
          </table:table-cell>
          <table:table-cell table:style-name="ce8" table:formula="of:=[.F177]/[.C177]" office:value-type="float" office:value="0.515" calcext:value-type="float">
            <text:p>0.5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177]/[.C177]" office:value-type="float" office:value="0.0255" calcext:value-type="float">
            <text:p>0.03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77]/[.C177]" office:value-type="float" office:value="0.0285" calcext:value-type="float">
            <text:p>0.03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L177]/[.C177]" office:value-type="float" office:value="0.038" calcext:value-type="float">
            <text:p>0.0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5/" xlink:type="simple">キャラメル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51" calcext:value-type="float">
            <text:p>251</text:p>
          </table:table-cell>
          <table:table-cell table:style-name="ce8" table:formula="of:=[.D178]/[.C178]" office:value-type="float" office:value="0.738235294117647" calcext:value-type="float">
            <text:p>0.74</text:p>
          </table:table-cell>
          <table:table-cell table:style-name="ce2" office:value-type="float" office:value="173" calcext:value-type="float">
            <text:p>173</text:p>
          </table:table-cell>
          <table:table-cell table:style-name="ce8" table:formula="of:=[.F178]/[.C178]" office:value-type="float" office:value="0.508823529411765" calcext:value-type="float">
            <text:p>0.51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178]/[.C178]" office:value-type="float" office:value="0.0161764705882353" calcext:value-type="float">
            <text:p>0.02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178]/[.C178]" office:value-type="float" office:value="0.0173529411764706" calcext:value-type="float">
            <text:p>0.02</text:p>
          </table:table-cell>
          <table:table-cell table:style-name="ce2" office:value-type="float" office:value="24.7" calcext:value-type="float">
            <text:p>24.7</text:p>
          </table:table-cell>
          <table:table-cell table:style-name="ce8" table:formula="of:=[.L178]/[.C178]" office:value-type="float" office:value="0.0726470588235294" calcext:value-type="float">
            <text:p>0.0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3" calcext:value-type="float">
            <text:p>4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4/" xlink:type="simple">フラットホワイト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6" calcext:value-type="float">
            <text:p>236</text:p>
          </table:table-cell>
          <table:table-cell table:style-name="ce8" table:formula="of:=[.D179]/[.C179]" office:value-type="float" office:value="0.944" calcext:value-type="float">
            <text:p>0.94</text:p>
          </table:table-cell>
          <table:table-cell table:style-name="ce2" office:value-type="float" office:value="127" calcext:value-type="float">
            <text:p>127</text:p>
          </table:table-cell>
          <table:table-cell table:style-name="ce8" table:formula="of:=[.F179]/[.C179]" office:value-type="float" office:value="0.508" calcext:value-type="float">
            <text:p>0.51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H179]/[.C179]" office:value-type="float" office:value="0.0252" calcext:value-type="float">
            <text:p>0.03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J179]/[.C179]" office:value-type="float" office:value="0.0276" calcext:value-type="float">
            <text:p>0.03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L179]/[.C179]" office:value-type="float" office:value="0.04" calcext:value-type="float">
            <text:p>0.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1/" xlink:type="simple">野菜生活100(M)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37" calcext:value-type="float">
            <text:p>337</text:p>
          </table:table-cell>
          <table:table-cell table:style-name="ce8" table:formula="of:=[.D180]/[.C180]" office:value-type="float" office:value="1.40416666666667" calcext:value-type="float">
            <text:p>1.40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180]/[.C180]" office:value-type="float" office:value="0.504166666666667" calcext:value-type="float">
            <text:p>0.50</text:p>
          </table:table-cell>
          <table:table-cell table:style-name="ce2" office:value-type="float" office:value="1.1" calcext:value-type="float">
            <text:p>1.1</text:p>
          </table:table-cell>
          <table:table-cell table:style-name="ce8" table:formula="of:=[.H180]/[.C180]" office:value-type="float" office:value="0.00458333333333333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80]/[.C180]" office:value-type="float" office:value="0.00125" calcext:value-type="float">
            <text:p>0.00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L180]/[.C180]" office:value-type="float" office:value="0.118333333333333" calcext:value-type="float">
            <text:p>0.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3" calcext:value-type="float">
            <text:p>4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6/" xlink:type="simple">キャラメルラテ(テイクアウト用)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1" calcext:value-type="float">
            <text:p>221</text:p>
          </table:table-cell>
          <table:table-cell table:style-name="ce8" table:formula="of:=[.D181]/[.C181]" office:value-type="float" office:value="0.736666666666667" calcext:value-type="float">
            <text:p>0.74</text:p>
          </table:table-cell>
          <table:table-cell table:style-name="ce2" office:value-type="float" office:value="150" calcext:value-type="float">
            <text:p>150</text:p>
          </table:table-cell>
          <table:table-cell table:style-name="ce8" table:formula="of:=[.F181]/[.C181]" office:value-type="float" office:value="0.5" calcext:value-type="float">
            <text:p>0.50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181]/[.C181]" office:value-type="float" office:value="0.0173333333333333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81]/[.C181]" office:value-type="float" office:value="0.019" calcext:value-type="float">
            <text:p>0.02</text:p>
          </table:table-cell>
          <table:table-cell table:style-name="ce2" office:value-type="float" office:value="19.5" calcext:value-type="float">
            <text:p>19.5</text:p>
          </table:table-cell>
          <table:table-cell table:style-name="ce8" table:formula="of:=[.L181]/[.C181]" office:value-type="float" office:value="0.065" calcext:value-type="float">
            <text:p>0.0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70/" xlink:type="simple">マックフィズ® 巨峰(果汁1%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72" calcext:value-type="float">
            <text:p>372</text:p>
          </table:table-cell>
          <table:table-cell table:style-name="ce8" table:formula="of:=[.D182]/[.C182]" office:value-type="float" office:value="1.2" calcext:value-type="float">
            <text:p>1.20</text:p>
          </table:table-cell>
          <table:table-cell table:style-name="ce2" office:value-type="float" office:value="153" calcext:value-type="float">
            <text:p>153</text:p>
          </table:table-cell>
          <table:table-cell table:style-name="ce8" table:formula="of:=[.F182]/[.C182]" office:value-type="float" office:value="0.493548387096774" calcext:value-type="float">
            <text:p>0.4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82]/[.C18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2]/[.C182]" office:value-type="float" office:value="0" calcext:value-type="float">
            <text:p>0.00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L182]/[.C182]" office:value-type="float" office:value="0.123225806451613" calcext:value-type="float">
            <text:p>0.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0/" xlink:type="simple">アイスカフェラテ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4" calcext:value-type="float">
            <text:p>274</text:p>
          </table:table-cell>
          <table:table-cell table:style-name="ce8" table:formula="of:=[.D183]/[.C183]" office:value-type="float" office:value="1.82666666666667" calcext:value-type="float">
            <text:p>1.83</text:p>
          </table:table-cell>
          <table:table-cell table:style-name="ce2" office:value-type="float" office:value="73" calcext:value-type="float">
            <text:p>73</text:p>
          </table:table-cell>
          <table:table-cell table:style-name="ce8" table:formula="of:=[.F183]/[.C183]" office:value-type="float" office:value="0.486666666666667" calcext:value-type="float">
            <text:p>0.49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H183]/[.C183]" office:value-type="float" office:value="0.024" calcext:value-type="float">
            <text:p>0.02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J183]/[.C183]" office:value-type="float" office:value="0.0266666666666667" calcext:value-type="float">
            <text:p>0.03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L183]/[.C183]" office:value-type="float" office:value="0.036" calcext:value-type="float">
            <text:p>0.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3/" xlink:type="simple">フラットホワイト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62" calcext:value-type="float">
            <text:p>262</text:p>
          </table:table-cell>
          <table:table-cell table:style-name="ce8" table:formula="of:=[.D184]/[.C184]" office:value-type="float" office:value="0.903448275862069" calcext:value-type="float">
            <text:p>0.90</text:p>
          </table:table-cell>
          <table:table-cell table:style-name="ce2" office:value-type="float" office:value="135" calcext:value-type="float">
            <text:p>135</text:p>
          </table:table-cell>
          <table:table-cell table:style-name="ce8" table:formula="of:=[.F184]/[.C184]" office:value-type="float" office:value="0.46551724137931" calcext:value-type="float">
            <text:p>0.47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184]/[.C184]" office:value-type="float" office:value="0.0231034482758621" calcext:value-type="float">
            <text:p>0.02</text:p>
          </table:table-cell>
          <table:table-cell table:style-name="ce2" office:value-type="float" office:value="7.3" calcext:value-type="float">
            <text:p>7.3</text:p>
          </table:table-cell>
          <table:table-cell table:style-name="ce8" table:formula="of:=[.J184]/[.C184]" office:value-type="float" office:value="0.0251724137931034" calcext:value-type="float">
            <text:p>0.03</text:p>
          </table:table-cell>
          <table:table-cell table:style-name="ce2" office:value-type="float" office:value="10.8" calcext:value-type="float">
            <text:p>10.8</text:p>
          </table:table-cell>
          <table:table-cell table:style-name="ce8" table:formula="of:=[.L184]/[.C184]" office:value-type="float" office:value="0.0372413793103448" calcext:value-type="float">
            <text:p>0.0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7" calcext:value-type="float">
            <text:p>5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9/" xlink:type="simple">カプチーノ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185]/[.C185]" office:value-type="float" office:value="0.872413793103448" calcext:value-type="float">
            <text:p>0.87</text:p>
          </table:table-cell>
          <table:table-cell table:style-name="ce2" office:value-type="float" office:value="133" calcext:value-type="float">
            <text:p>133</text:p>
          </table:table-cell>
          <table:table-cell table:style-name="ce8" table:formula="of:=[.F185]/[.C185]" office:value-type="float" office:value="0.458620689655172" calcext:value-type="float">
            <text:p>0.46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185]/[.C185]" office:value-type="float" office:value="0.0224137931034483" calcext:value-type="float">
            <text:p>0.02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J185]/[.C185]" office:value-type="float" office:value="0.0241379310344828" calcext:value-type="float">
            <text:p>0.02</text:p>
          </table:table-cell>
          <table:table-cell table:style-name="ce2" office:value-type="float" office:value="11.2" calcext:value-type="float">
            <text:p>11.2</text:p>
          </table:table-cell>
          <table:table-cell table:style-name="ce8" table:formula="of:=[.L185]/[.C185]" office:value-type="float" office:value="0.0386206896551724" calcext:value-type="float">
            <text:p>0.0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/" xlink:type="simple">カフェラテ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5" calcext:value-type="float">
            <text:p>215</text:p>
          </table:table-cell>
          <table:table-cell table:style-name="ce8" table:formula="of:=[.D186]/[.C186]" office:value-type="float" office:value="0.86" calcext:value-type="float">
            <text:p>0.86</text:p>
          </table:table-cell>
          <table:table-cell table:style-name="ce2" office:value-type="float" office:value="114" calcext:value-type="float">
            <text:p>114</text:p>
          </table:table-cell>
          <table:table-cell table:style-name="ce8" table:formula="of:=[.F186]/[.C186]" office:value-type="float" office:value="0.456" calcext:value-type="float">
            <text:p>0.46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H186]/[.C186]" office:value-type="float" office:value="0.0224" calcext:value-type="float">
            <text:p>0.02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J186]/[.C186]" office:value-type="float" office:value="0.0248" calcext:value-type="float">
            <text:p>0.02</text:p>
          </table:table-cell>
          <table:table-cell table:style-name="ce2" office:value-type="float" office:value="9" calcext:value-type="float">
            <text:p>9</text:p>
          </table:table-cell>
          <table:table-cell table:style-name="ce8" table:formula="of:=[.L186]/[.C186]" office:value-type="float" office:value="0.036" calcext:value-type="float">
            <text:p>0.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0/" xlink:type="simple">カフェモカ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1" calcext:value-type="float">
            <text:p>191</text:p>
          </table:table-cell>
          <table:table-cell table:style-name="ce8" table:formula="of:=[.D187]/[.C187]" office:value-type="float" office:value="0.636666666666667" calcext:value-type="float">
            <text:p>0.64</text:p>
          </table:table-cell>
          <table:table-cell table:style-name="ce2" office:value-type="float" office:value="132" calcext:value-type="float">
            <text:p>132</text:p>
          </table:table-cell>
          <table:table-cell table:style-name="ce8" table:formula="of:=[.F187]/[.C187]" office:value-type="float" office:value="0.44" calcext:value-type="float">
            <text:p>0.44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187]/[.C187]" office:value-type="float" office:value="0.0166666666666667" calcext:value-type="float">
            <text:p>0.0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J187]/[.C187]" office:value-type="float" office:value="0.017" calcext:value-type="float">
            <text:p>0.02</text:p>
          </table:table-cell>
          <table:table-cell table:style-name="ce2" office:value-type="float" office:value="16.6" calcext:value-type="float">
            <text:p>16.6</text:p>
          </table:table-cell>
          <table:table-cell table:style-name="ce8" table:formula="of:=[.L187]/[.C187]" office:value-type="float" office:value="0.0553333333333333" calcext:value-type="float">
            <text:p>0.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6/" xlink:type="simple">オレンジフレーバーラテ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5" calcext:value-type="float">
            <text:p>175</text:p>
          </table:table-cell>
          <table:table-cell table:style-name="ce8" table:formula="of:=[.D188]/[.C188]" office:value-type="float" office:value="0.583333333333333" calcext:value-type="float">
            <text:p>0.58</text:p>
          </table:table-cell>
          <table:table-cell table:style-name="ce2" office:value-type="float" office:value="132" calcext:value-type="float">
            <text:p>132</text:p>
          </table:table-cell>
          <table:table-cell table:style-name="ce8" table:formula="of:=[.F188]/[.C188]" office:value-type="float" office:value="0.44" calcext:value-type="float">
            <text:p>0.44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188]/[.C188]" office:value-type="float" office:value="0.0126666666666667" calcext:value-type="float">
            <text:p>0.01</text:p>
          </table:table-cell>
          <table:table-cell table:style-name="ce2" office:value-type="float" office:value="4.1" calcext:value-type="float">
            <text:p>4.1</text:p>
          </table:table-cell>
          <table:table-cell table:style-name="ce8" table:formula="of:=[.J188]/[.C188]" office:value-type="float" office:value="0.0136666666666667" calcext:value-type="float">
            <text:p>0.01</text:p>
          </table:table-cell>
          <table:table-cell table:style-name="ce2" office:value-type="float" office:value="20.3" calcext:value-type="float">
            <text:p>20.3</text:p>
          </table:table-cell>
          <table:table-cell table:style-name="ce8" table:formula="of:=[.L188]/[.C188]" office:value-type="float" office:value="0.0676666666666667" calcext:value-type="float">
            <text:p>0.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0/" xlink:type="simple">カプチーノ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01" calcext:value-type="float">
            <text:p>201</text:p>
          </table:table-cell>
          <table:table-cell table:style-name="ce8" table:formula="of:=[.D189]/[.C189]" office:value-type="float" office:value="0.804" calcext:value-type="float">
            <text:p>0.80</text:p>
          </table:table-cell>
          <table:table-cell table:style-name="ce2" office:value-type="float" office:value="109" calcext:value-type="float">
            <text:p>109</text:p>
          </table:table-cell>
          <table:table-cell table:style-name="ce8" table:formula="of:=[.F189]/[.C189]" office:value-type="float" office:value="0.436" calcext:value-type="float">
            <text:p>0.44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189]/[.C189]" office:value-type="float" office:value="0.0208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89]/[.C189]" office:value-type="float" office:value="0.0228" calcext:value-type="float">
            <text:p>0.02</text:p>
          </table:table-cell>
          <table:table-cell table:style-name="ce2" office:value-type="float" office:value="9.2" calcext:value-type="float">
            <text:p>9.2</text:p>
          </table:table-cell>
          <table:table-cell table:style-name="ce8" table:formula="of:=[.L189]/[.C189]" office:value-type="float" office:value="0.0368" calcext:value-type="float">
            <text:p>0.0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5/" xlink:type="simple">カフェラテ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D190]/[.C190]" office:value-type="float" office:value="0.851724137931035" calcext:value-type="float">
            <text:p>0.85</text:p>
          </table:table-cell>
          <table:table-cell table:style-name="ce2" office:value-type="float" office:value="126" calcext:value-type="float">
            <text:p>126</text:p>
          </table:table-cell>
          <table:table-cell table:style-name="ce8" table:formula="of:=[.F190]/[.C190]" office:value-type="float" office:value="0.43448275862069" calcext:value-type="float">
            <text:p>0.43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H190]/[.C190]" office:value-type="float" office:value="0.0213793103448276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90]/[.C190]" office:value-type="float" office:value="0.0231034482758621" calcext:value-type="float">
            <text:p>0.02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L190]/[.C190]" office:value-type="float" office:value="0.0348275862068965" calcext:value-type="float">
            <text:p>0.0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2/" xlink:type="simple">フラットホワイト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04" calcext:value-type="float">
            <text:p>204</text:p>
          </table:table-cell>
          <table:table-cell table:style-name="ce8" table:formula="of:=[.D191]/[.C191]" office:value-type="float" office:value="0.816" calcext:value-type="float">
            <text:p>0.82</text:p>
          </table:table-cell>
          <table:table-cell table:style-name="ce2" office:value-type="float" office:value="107" calcext:value-type="float">
            <text:p>107</text:p>
          </table:table-cell>
          <table:table-cell table:style-name="ce8" table:formula="of:=[.F191]/[.C191]" office:value-type="float" office:value="0.428" calcext:value-type="float">
            <text:p>0.43</text:p>
          </table:table-cell>
          <table:table-cell table:style-name="ce2" office:value-type="float" office:value="5.3" calcext:value-type="float">
            <text:p>5.3</text:p>
          </table:table-cell>
          <table:table-cell table:style-name="ce8" table:formula="of:=[.H191]/[.C191]" office:value-type="float" office:value="0.0212" calcext:value-type="float">
            <text:p>0.02</text:p>
          </table:table-cell>
          <table:table-cell table:style-name="ce2" office:value-type="float" office:value="5.8" calcext:value-type="float">
            <text:p>5.8</text:p>
          </table:table-cell>
          <table:table-cell table:style-name="ce8" table:formula="of:=[.J191]/[.C191]" office:value-type="float" office:value="0.0232" calcext:value-type="float">
            <text:p>0.02</text:p>
          </table:table-cell>
          <table:table-cell table:style-name="ce2" office:value-type="float" office:value="8.5" calcext:value-type="float">
            <text:p>8.5</text:p>
          </table:table-cell>
          <table:table-cell table:style-name="ce8" table:formula="of:=[.L191]/[.C191]" office:value-type="float" office:value="0.034" calcext:value-type="float">
            <text:p>0.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4/" xlink:type="simple">キャラメルラテ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D192]/[.C192]" office:value-type="float" office:value="0.58" calcext:value-type="float">
            <text:p>0.58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192]/[.C192]" office:value-type="float" office:value="0.403333333333333" calcext:value-type="float">
            <text:p>0.40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192]/[.C192]" office:value-type="float" office:value="0.0126666666666667" calcext:value-type="float">
            <text:p>0.01</text:p>
          </table:table-cell>
          <table:table-cell table:style-name="ce2" office:value-type="float" office:value="4.1" calcext:value-type="float">
            <text:p>4.1</text:p>
          </table:table-cell>
          <table:table-cell table:style-name="ce8" table:formula="of:=[.J192]/[.C192]" office:value-type="float" office:value="0.0136666666666667" calcext:value-type="float">
            <text:p>0.01</text:p>
          </table:table-cell>
          <table:table-cell table:style-name="ce2" office:value-type="float" office:value="17.3" calcext:value-type="float">
            <text:p>17.3</text:p>
          </table:table-cell>
          <table:table-cell table:style-name="ce8" table:formula="of:=[.L192]/[.C192]" office:value-type="float" office:value="0.0576666666666667" calcext:value-type="float">
            <text:p>0.0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30/" xlink:type="simple">ピーチフレーバーアイスティー(L)</text:a> 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17" calcext:value-type="float">
            <text:p>417</text:p>
          </table:table-cell>
          <table:table-cell table:style-name="ce8" table:formula="of:=[.D193]/[.C193]" office:value-type="float" office:value="1.19142857142857" calcext:value-type="float">
            <text:p>1.19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F193]/[.C193]" office:value-type="float" office:value="0.394285714285714" calcext:value-type="float">
            <text:p>0.39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193]/[.C193]" office:value-type="float" office:value="0.000571428571428571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193]/[.C193]" office:value-type="float" office:value="0.000285714285714286" calcext:value-type="float">
            <text:p>0.00</text:p>
          </table:table-cell>
          <table:table-cell table:style-name="ce2" office:value-type="float" office:value="34.4" calcext:value-type="float">
            <text:p>34.4</text:p>
          </table:table-cell>
          <table:table-cell table:style-name="ce8" table:formula="of:=[.L193]/[.C193]" office:value-type="float" office:value="0.0982857142857143" calcext:value-type="float">
            <text:p>0.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8/" xlink:type="simple">マックフロート® コーヒー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42" calcext:value-type="float">
            <text:p>442</text:p>
          </table:table-cell>
          <table:table-cell table:style-name="ce8" table:formula="of:=[.D194]/[.C194]" office:value-type="float" office:value="1.52413793103448" calcext:value-type="float">
            <text:p>1.52</text:p>
          </table:table-cell>
          <table:table-cell table:style-name="ce2" office:value-type="float" office:value="114" calcext:value-type="float">
            <text:p>114</text:p>
          </table:table-cell>
          <table:table-cell table:style-name="ce8" table:formula="of:=[.F194]/[.C194]" office:value-type="float" office:value="0.393103448275862" calcext:value-type="float">
            <text:p>0.39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H194]/[.C194]" office:value-type="float" office:value="0.0110344827586207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J194]/[.C194]" office:value-type="float" office:value="0.0103448275862069" calcext:value-type="float">
            <text:p>0.01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L194]/[.C194]" office:value-type="float" office:value="0.0641379310344828" calcext:value-type="float">
            <text:p>0.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8/" xlink:type="simple">カプチーノ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195]/[.C195]" office:value-type="float" office:value="0.676" calcext:value-type="float">
            <text:p>0.68</text:p>
          </table:table-cell>
          <table:table-cell table:style-name="ce2" office:value-type="float" office:value="89" calcext:value-type="float">
            <text:p>89</text:p>
          </table:table-cell>
          <table:table-cell table:style-name="ce8" table:formula="of:=[.F195]/[.C195]" office:value-type="float" office:value="0.356" calcext:value-type="float">
            <text:p>0.36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195]/[.C195]" office:value-type="float" office:value="0.0172" calcext:value-type="float">
            <text:p>0.02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195]/[.C195]" office:value-type="float" office:value="0.0184" calcext:value-type="float">
            <text:p>0.02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L195]/[.C195]" office:value-type="float" office:value="0.0308" calcext:value-type="float">
            <text:p>0.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/" xlink:type="simple">カフェラテ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8" calcext:value-type="float">
            <text:p>168</text:p>
          </table:table-cell>
          <table:table-cell table:style-name="ce8" table:formula="of:=[.D196]/[.C196]" office:value-type="float" office:value="0.672" calcext:value-type="float">
            <text:p>0.67</text:p>
          </table:table-cell>
          <table:table-cell table:style-name="ce2" office:value-type="float" office:value="85" calcext:value-type="float">
            <text:p>85</text:p>
          </table:table-cell>
          <table:table-cell table:style-name="ce8" table:formula="of:=[.F196]/[.C196]" office:value-type="float" office:value="0.34" calcext:value-type="float">
            <text:p>0.34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96]/[.C196]" office:value-type="float" office:value="0.0168" calcext:value-type="float">
            <text:p>0.02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196]/[.C196]" office:value-type="float" office:value="0.0184" calcext:value-type="float">
            <text:p>0.02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L196]/[.C196]" office:value-type="float" office:value="0.0276" calcext:value-type="float">
            <text:p>0.0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2/" xlink:type="simple">アイスカフェラテ(L)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03" calcext:value-type="float">
            <text:p>403</text:p>
          </table:table-cell>
          <table:table-cell table:style-name="ce8" table:formula="of:=[.D197]/[.C197]" office:value-type="float" office:value="1.22121212121212" calcext:value-type="float">
            <text:p>1.22</text:p>
          </table:table-cell>
          <table:table-cell table:style-name="ce2" office:value-type="float" office:value="112" calcext:value-type="float">
            <text:p>112</text:p>
          </table:table-cell>
          <table:table-cell table:style-name="ce8" table:formula="of:=[.F197]/[.C197]" office:value-type="float" office:value="0.339393939393939" calcext:value-type="float">
            <text:p>0.34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197]/[.C197]" office:value-type="float" office:value="0.0172727272727273" calcext:value-type="float">
            <text:p>0.02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197]/[.C197]" office:value-type="float" office:value="0.0178787878787879" calcext:value-type="float">
            <text:p>0.02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L197]/[.C197]" office:value-type="float" office:value="0.0287878787878788" calcext:value-type="float">
            <text:p>0.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1/" xlink:type="simple">グリーンスムージー(L)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39" calcext:value-type="float">
            <text:p>339</text:p>
          </table:table-cell>
          <table:table-cell table:style-name="ce8" table:formula="of:=[.D198]/[.C198]" office:value-type="float" office:value="0.770454545454546" calcext:value-type="float">
            <text:p>0.77</text:p>
          </table:table-cell>
          <table:table-cell table:style-name="ce2" office:value-type="float" office:value="134" calcext:value-type="float">
            <text:p>134</text:p>
          </table:table-cell>
          <table:table-cell table:style-name="ce8" table:formula="of:=[.F198]/[.C198]" office:value-type="float" office:value="0.304545454545455" calcext:value-type="float">
            <text:p>0.30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H198]/[.C198]" office:value-type="float" office:value="0.00204545454545455" calcext:value-type="float">
            <text:p>0.00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98]/[.C198]" office:value-type="float" office:value="0.000909090909090909" calcext:value-type="float">
            <text:p>0.00</text:p>
          </table:table-cell>
          <table:table-cell table:style-name="ce2" office:value-type="float" office:value="31.9" calcext:value-type="float">
            <text:p>31.9</text:p>
          </table:table-cell>
          <table:table-cell table:style-name="ce8" table:formula="of:=[.L198]/[.C198]" office:value-type="float" office:value="0.0725" calcext:value-type="float">
            <text:p>0.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0.06" calcext:value-type="float">
            <text:p>0.0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1/" xlink:type="simple">ピーチフレーバーアイスティー(M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199]/[.C199]" office:value-type="float" office:value="0.993548387096774" calcext:value-type="float">
            <text:p>0.99</text:p>
          </table:table-cell>
          <table:table-cell table:style-name="ce2" office:value-type="float" office:value="92" calcext:value-type="float">
            <text:p>92</text:p>
          </table:table-cell>
          <table:table-cell table:style-name="ce8" table:formula="of:=[.F199]/[.C199]" office:value-type="float" office:value="0.296774193548387" calcext:value-type="float">
            <text:p>0.3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H199]/[.C199]" office:value-type="float" office:value="0.0003225806451612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99]/[.C199]" office:value-type="float" office:value="0" calcext:value-type="float">
            <text:p>0.00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L199]/[.C199]" office:value-type="float" office:value="0.0741935483870968" calcext:value-type="float">
            <text:p>0.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1/" xlink:type="simple">アイスカフェラテ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200]/[.C200]" office:value-type="float" office:value="1.03448275862069" calcext:value-type="float">
            <text:p>1.03</text:p>
          </table:table-cell>
          <table:table-cell table:style-name="ce2" office:value-type="float" office:value="84" calcext:value-type="float">
            <text:p>84</text:p>
          </table:table-cell>
          <table:table-cell table:style-name="ce8" table:formula="of:=[.F200]/[.C200]" office:value-type="float" office:value="0.289655172413793" calcext:value-type="float">
            <text:p>0.29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200]/[.C200]" office:value-type="float" office:value="0.0144827586206897" calcext:value-type="float">
            <text:p>0.01</text:p>
          </table:table-cell>
          <table:table-cell table:style-name="ce2" office:value-type="float" office:value="4.4" calcext:value-type="float">
            <text:p>4.4</text:p>
          </table:table-cell>
          <table:table-cell table:style-name="ce8" table:formula="of:=[.J200]/[.C200]" office:value-type="float" office:value="0.0151724137931035" calcext:value-type="float">
            <text:p>0.02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L200]/[.C200]" office:value-type="float" office:value="0.0241379310344828" calcext:value-type="float">
            <text:p>0.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0/" xlink:type="simple">グリーンスムージー(M)</text:a> 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7" calcext:value-type="float">
            <text:p>257</text:p>
          </table:table-cell>
          <table:table-cell table:style-name="ce8" table:formula="of:=[.D201]/[.C201]" office:value-type="float" office:value="0.6425" calcext:value-type="float">
            <text:p>0.64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201]/[.C201]" office:value-type="float" office:value="0.2525" calcext:value-type="float">
            <text:p>0.25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201]/[.C201]" office:value-type="float" office:value="0.00175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201]/[.C201]" office:value-type="float" office:value="0.00075" calcext:value-type="float">
            <text:p>0.00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L201]/[.C201]" office:value-type="float" office:value="0.06" calcext:value-type="float">
            <text:p>0.0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2" table:style-name="ce2" office:value-type="float" office:value="0.04" calcext:value-type="float">
            <text:p>0.0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00/" xlink:type="simple">スイートコーン</text:a>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[.D202]/[.C202]" office:value-type="float" office:value="0.347826086956522" calcext:value-type="float">
            <text:p>0.35</text:p>
          </table:table-cell>
          <table:table-cell table:style-name="ce2" office:value-type="float" office:value="58" calcext:value-type="float">
            <text:p>58</text:p>
          </table:table-cell>
          <table:table-cell table:style-name="ce8" table:formula="of:=[.F202]/[.C202]" office:value-type="float" office:value="0.252173913043478" calcext:value-type="float">
            <text:p>0.25</text:p>
          </table:table-cell>
          <table:table-cell table:style-name="ce2" office:value-type="float" office:value="1.8" calcext:value-type="float">
            <text:p>1.8</text:p>
          </table:table-cell>
          <table:table-cell table:style-name="ce8" table:formula="of:=[.H202]/[.C202]" office:value-type="float" office:value="0.00782608695652174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J202]/[.C202]" office:value-type="float" office:value="0.00434782608695652" calcext:value-type="float">
            <text:p>0.00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202]/[.C202]" office:value-type="float" office:value="0.0443478260869565" calcext:value-type="float">
            <text:p>0.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7/" xlink:type="simple">エクストラショット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D203]/[.C203]" office:value-type="float" office:value="0.78" calcext:value-type="float">
            <text:p>0.78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203]/[.C203]" office:value-type="float" office:value="0.1" calcext:value-type="float">
            <text:p>0.10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03]/[.C203]" office:value-type="float" office:value="0.008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3]/[.C203]" office:value-type="float" office:value="0" calcext:value-type="float">
            <text:p>0.00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L203]/[.C203]" office:value-type="float" office:value="0.018" calcext:value-type="float">
            <text:p>0.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110/" xlink:type="simple">プレミアムローストコーヒー(M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204]/[.C204]" office:value-type="float" office:value="2" calcext:value-type="float">
            <text:p>2.00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204]/[.C204]" office:value-type="float" office:value="0.08" calcext:value-type="float">
            <text:p>0.08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H204]/[.C204]" office:value-type="float" office:value="0.004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4]/[.C204]" office:value-type="float" office:value="0" calcext:value-type="float">
            <text:p>0.00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L204]/[.C204]" office:value-type="float" office:value="0.014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100/" xlink:type="simple">プレミアムローストコーヒ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5" calcext:value-type="float">
            <text:p>175</text:p>
          </table:table-cell>
          <table:table-cell table:style-name="ce8" table:formula="of:=[.D205]/[.C205]" office:value-type="float" office:value="1.75" calcext:value-type="float">
            <text:p>1.75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205]/[.C205]" office:value-type="float" office:value="0.07" calcext:value-type="float">
            <text:p>0.07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05]/[.C205]" office:value-type="float" office:value="0.00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5]/[.C205]" office:value-type="float" office:value="0" calcext:value-type="float">
            <text:p>0.00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205]/[.C205]" office:value-type="float" office:value="0.012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1/" xlink:type="simple">プレミアムローストアイスコーヒー(M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35" calcext:value-type="float">
            <text:p>435</text:p>
          </table:table-cell>
          <table:table-cell table:style-name="ce8" table:formula="of:=[.D206]/[.C206]" office:value-type="float" office:value="2.9" calcext:value-type="float">
            <text:p>2.90</text:p>
          </table:table-cell>
          <table:table-cell table:style-name="ce2" office:value-type="float" office:value="9" calcext:value-type="float">
            <text:p>9</text:p>
          </table:table-cell>
          <table:table-cell table:style-name="ce8" table:formula="of:=[.F206]/[.C206]" office:value-type="float" office:value="0.06" calcext:value-type="float">
            <text:p>0.06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206]/[.C206]" office:value-type="float" office:value="0.0033333333333333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6]/[.C206]" office:value-type="float" office:value="0" calcext:value-type="float">
            <text:p>0.00</text:p>
          </table:table-cell>
          <table:table-cell table:style-name="ce2" office:value-type="float" office:value="1.6" calcext:value-type="float">
            <text:p>1.6</text:p>
          </table:table-cell>
          <table:table-cell table:style-name="ce8" table:formula="of:=[.L206]/[.C206]" office:value-type="float" office:value="0.0106666666666667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0/" xlink:type="simple">プレミアムローストアイスコーヒ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5" calcext:value-type="float">
            <text:p>255</text:p>
          </table:table-cell>
          <table:table-cell table:style-name="ce8" table:formula="of:=[.D207]/[.C207]" office:value-type="float" office:value="2.55" calcext:value-type="float">
            <text:p>2.5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F207]/[.C207]" office:value-type="float" office:value="0.06" calcext:value-type="float">
            <text:p>0.06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07]/[.C207]" office:value-type="float" office:value="0.00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7]/[.C207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207]/[.C207]" office:value-type="float" office:value="0.01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2/" xlink:type="simple">プレミアムローストアイスコーヒー(L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95" calcext:value-type="float">
            <text:p>495</text:p>
          </table:table-cell>
          <table:table-cell table:style-name="ce8" table:formula="of:=[.D208]/[.C208]" office:value-type="float" office:value="2.35714285714286" calcext:value-type="float">
            <text:p>2.36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208]/[.C208]" office:value-type="float" office:value="0.0571428571428571" calcext:value-type="float">
            <text:p>0.06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H208]/[.C208]" office:value-type="float" office:value="0.0028571428571428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08]/[.C208]" office:value-type="float" office:value="0" calcext:value-type="float">
            <text:p>0.00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L208]/[.C208]" office:value-type="float" office:value="0.01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9/" xlink:type="simple">サイドサラダ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[.D209]/[.C209]" office:value-type="float" office:value="0.232142857142857" calcext:value-type="float">
            <text:p>0.23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F209]/[.C209]" office:value-type="float" office:value="0.0357142857142857" calcext:value-type="float">
            <text:p>0.04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209]/[.C209]" office:value-type="float" office:value="0.00178571428571429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09]/[.C209]" office:value-type="float" office:value="0.000357142857142857" calcext:value-type="float">
            <text:p>0.00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L209]/[.C209]" office:value-type="float" office:value="0.00821428571428571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4/" xlink:type="simple">アイスアメリカーノ(L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99" calcext:value-type="float">
            <text:p>399</text:p>
          </table:table-cell>
          <table:table-cell table:style-name="ce8" table:formula="of:=[.D210]/[.C210]" office:value-type="float" office:value="1.28709677419355" calcext:value-type="float">
            <text:p>1.29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F210]/[.C210]" office:value-type="float" office:value="0.032258064516129" calcext:value-type="float">
            <text:p>0.03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210]/[.C210]" office:value-type="float" office:value="0.00225806451612903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10]/[.C210]" office:value-type="float" office:value="0.00032258064516129" calcext:value-type="float">
            <text:p>0.00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L210]/[.C210]" office:value-type="float" office:value="0.0061290322580645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3/" xlink:type="simple">アイスアメリカーノ(M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9" calcext:value-type="float">
            <text:p>279</text:p>
          </table:table-cell>
          <table:table-cell table:style-name="ce8" table:formula="of:=[.D211]/[.C211]" office:value-type="float" office:value="1.03333333333333" calcext:value-type="float">
            <text:p>1.03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F211]/[.C211]" office:value-type="float" office:value="0.0296296296296296" calcext:value-type="float">
            <text:p>0.03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211]/[.C211]" office:value-type="float" office:value="0.00185185185185185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11]/[.C211]" office:value-type="float" office:value="0.00037037037037037" calcext:value-type="float">
            <text:p>0.00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211]/[.C211]" office:value-type="float" office:value="0.00518518518518519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/" xlink:type="simple">アメリカーノ(M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4" calcext:value-type="float">
            <text:p>274</text:p>
          </table:table-cell>
          <table:table-cell table:style-name="ce8" table:formula="of:=[.D212]/[.C212]" office:value-type="float" office:value="1.01481481481481" calcext:value-type="float">
            <text:p>1.01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F212]/[.C212]" office:value-type="float" office:value="0.0296296296296296" calcext:value-type="float">
            <text:p>0.03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212]/[.C212]" office:value-type="float" office:value="0.00185185185185185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12]/[.C212]" office:value-type="float" office:value="0.00037037037037037" calcext:value-type="float">
            <text:p>0.00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212]/[.C212]" office:value-type="float" office:value="0.00518518518518519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/" xlink:type="simple">エスプレッソ(S)</text:a>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D213]/[.C213]" office:value-type="float" office:value="0.205263157894737" calcext:value-type="float">
            <text:p>0.21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213]/[.C213]" office:value-type="float" office:value="0.0263157894736842" calcext:value-type="float">
            <text:p>0.03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13]/[.C213]" office:value-type="float" office:value="0.00210526315789474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3]/[.C213]" office:value-type="float" office:value="0" calcext:value-type="float">
            <text:p>0.00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L213]/[.C213]" office:value-type="float" office:value="0.0047368421052631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/" xlink:type="simple">アメリカーノ(S)</text:a>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82" calcext:value-type="float">
            <text:p>182</text:p>
          </table:table-cell>
          <table:table-cell table:style-name="ce8" table:formula="of:=[.D214]/[.C214]" office:value-type="float" office:value="0.791304347826087" calcext:value-type="float">
            <text:p>0.79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214]/[.C214]" office:value-type="float" office:value="0.0217391304347826" calcext:value-type="float">
            <text:p>0.02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14]/[.C214]" office:value-type="float" office:value="0.00173913043478261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4]/[.C214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214]/[.C214]" office:value-type="float" office:value="0.00434782608695652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0/" xlink:type="simple">アールグレイ アイスティ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D215]/[.C215]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F215]/[.C215]" office:value-type="float" office:value="0.02" calcext:value-type="float">
            <text:p>0.02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15]/[.C21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5]/[.C21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15]/[.C215]" office:value-type="float" office:value="0" calcext:value-type="float">
            <text:p>0.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26/" xlink:type="simple">ホットティ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5" calcext:value-type="float">
            <text:p>175</text:p>
          </table:table-cell>
          <table:table-cell table:style-name="ce8" table:formula="of:=[.D216]/[.C216]" office:value-type="float" office:value="1.75" calcext:value-type="float">
            <text:p>1.75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F216]/[.C216]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16]/[.C216]" office:value-type="float" office:value="0.002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6]/[.C216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L216]/[.C216]" office:value-type="float" office:value="0.002" calcext:value-type="float">
            <text:p>0.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1/" xlink:type="simple">アールグレイ アイスティー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[.D217]/[.C217]" office:value-type="float" office:value="1.88636363636364" calcext:value-type="float">
            <text:p>1.89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217]/[.C217]" office:value-type="float" office:value="0.0136363636363636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17]/[.C2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7]/[.C2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17]/[.C217]" office:value-type="float" office:value="0" calcext:value-type="float">
            <text:p>0.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27/" xlink:type="simple">ホットティー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218]/[.C218]" office:value-type="float" office:value="1.36363636363636" calcext:value-type="float">
            <text:p>1.36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218]/[.C218]" office:value-type="float" office:value="0.0136363636363636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18]/[.C218]" office:value-type="float" office:value="0.0013636363636363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8]/[.C218]" office:value-type="float" office:value="0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L218]/[.C218]" office:value-type="float" office:value="0.00136363636363636" calcext:value-type="float">
            <text:p>0.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2/" xlink:type="simple">アールグレイ アイスティー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0" calcext:value-type="float">
            <text:p>510</text:p>
          </table:table-cell>
          <table:table-cell table:style-name="ce8" table:formula="of:=[.D219]/[.C219]" office:value-type="float" office:value="2.04" calcext:value-type="float">
            <text:p>2.04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219]/[.C219]" office:value-type="float" office:value="0.01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19]/[.C21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19]/[.C21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19]/[.C219]" office:value-type="float" office:value="0" calcext:value-type="float">
            <text:p>0.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930/" xlink:type="simple">サントリー黒烏龍茶#濃いめ</text:a> 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8" table:formula="of:=[.D220]/[.C220]" office:value-type="float" office:value="1" calcext:value-type="float">
            <text:p>1.00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220]/[.C220]" office:value-type="float" office:value="0.01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0]/[.C22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0]/[.C220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220]/[.C220]" office:value-type="float" office:value="0.004" calcext:value-type="float">
            <text:p>0.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string" calcext:value-type="string">
            <text:p>-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2/" xlink:type="simple">爽健美茶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D221]/[.C221]" office:value-type="float" office:value="2.5" calcext:value-type="float">
            <text:p>2.5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1]/[.C2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1]/[.C2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1]/[.C2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1]/[.C2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0/" xlink:type="simple">コカ・コーラ ゼロ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222]/[.C222]" office:value-type="float" office:value="2.1" calcext:value-type="float">
            <text:p>2.1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2]/[.C22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2]/[.C22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2]/[.C22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2]/[.C222]" office:value-type="float" office:value="0" calcext:value-type="float">
            <text:p>0.0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4/" xlink:type="simple">爽健美茶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0" calcext:value-type="float">
            <text:p>510</text:p>
          </table:table-cell>
          <table:table-cell table:style-name="ce8" table:formula="of:=[.D223]/[.C223]" office:value-type="float" office:value="2.04" calcext:value-type="float">
            <text:p>2.0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3]/[.C2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3]/[.C2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3]/[.C2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3]/[.C2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3/" xlink:type="simple">爽健美茶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[.D224]/[.C224]" office:value-type="float" office:value="1.88636363636364" calcext:value-type="float">
            <text:p>1.8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4]/[.C2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4]/[.C2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4]/[.C2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4]/[.C2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2/" xlink:type="simple">コカ・コーラ ゼロ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225]/[.C225]" office:value-type="float" office:value="1.68" calcext:value-type="float">
            <text:p>1.6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5]/[.C22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5]/[.C22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5]/[.C22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5]/[.C225]" office:value-type="float" office:value="0" calcext:value-type="float">
            <text:p>0.0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1/" xlink:type="simple">コカ・コーラ ゼロ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226]/[.C226]" office:value-type="float" office:value="1.47727272727273" calcext:value-type="float">
            <text:p>1.4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6]/[.C22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26]/[.C22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6]/[.C22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6]/[.C226]" office:value-type="float" office:value="0" calcext:value-type="float">
            <text:p>0.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1/" xlink:type="simple">ダージリンティー(テイクアウト用)(S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40" calcext:value-type="float">
            <text:p>240</text:p>
          </table:table-cell>
          <table:table-cell table:style-name="ce8" table:formula="of:=[.D227]/[.C227]" office:value-type="float" office:value="1.09090909090909" calcext:value-type="float">
            <text:p>1.0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7]/[.C227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27]/[.C227]" office:value-type="float" office:value="0.00090909090909090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27]/[.C227]" office:value-type="float" office:value="0.00090909090909090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7]/[.C22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2/" xlink:type="simple">ダージリンティー(テイクアウト用)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D228]/[.C228]" office:value-type="float" office:value="1.05769230769231" calcext:value-type="float">
            <text:p>1.06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8]/[.C228]" office:value-type="float" office:value="0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28]/[.C228]" office:value-type="float" office:value="0.00115384615384615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228]/[.C228]" office:value-type="float" office:value="0.00115384615384615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8]/[.C228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0/" xlink:type="simple">ダージリンティー(S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D229]/[.C229]" office:value-type="float" office:value="0.909090909090909" calcext:value-type="float">
            <text:p>0.9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9]/[.C229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29]/[.C229]" office:value-type="float" office:value="0.00090909090909090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29]/[.C229]" office:value-type="float" office:value="0.00090909090909090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9]/[.C22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8/" xlink:type="simple">ダージリンティー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0" calcext:value-type="float">
            <text:p>230</text:p>
          </table:table-cell>
          <table:table-cell table:style-name="ce8" table:formula="of:=[.D230]/[.C230]" office:value-type="float" office:value="0.884615384615385" calcext:value-type="float">
            <text:p>0.8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30]/[.C230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30]/[.C230]" office:value-type="float" office:value="0.00076923076923076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30]/[.C230]" office:value-type="float" office:value="0.00076923076923076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30]/[.C23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</table:table-row>
        <table:table-row table:style-name="ro1">
          <table:table-cell/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 table:number-columns-repeated="13"/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3/" xlink:type="simple">ストロベリージャム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8" table:formula="of:=[.D232]/[.C232]" office:value-type="string" office:string-value="" calcext:value-type="error">
            <text:p>#DIV/0!</text:p>
          </table:table-cell>
          <table:table-cell table:style-name="ce2" office:value-type="float" office:value="38" calcext:value-type="float">
            <text:p>38</text:p>
          </table:table-cell>
          <table:table-cell table:style-name="ce8" table:formula="of:=[.F232]/[.C232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32]/[.C232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2]/[.C232]" office:value-type="string" office:string-value="" calcext:value-type="error">
            <text:p>#DIV/0!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L232]/[.C232]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02/" xlink:type="simple">バターパット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D233]/[.C233]" office:value-type="string" office:string-value="" calcext:value-type="error">
            <text:p>#DIV/0!</text:p>
          </table:table-cell>
          <table:table-cell table:style-name="ce2" office:value-type="float" office:value="60" calcext:value-type="float">
            <text:p>60</text:p>
          </table:table-cell>
          <table:table-cell table:style-name="ce8" table:formula="of:=[.F233]/[.C23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33]/[.C233]" office:value-type="string" office:string-value="" calcext:value-type="error">
            <text:p>#DIV/0!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233]/[.C23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33]/[.C233]" office:value-type="string" office:string-value="" calcext:value-type="error">
            <text:p>#DIV/0!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01/" xlink:type="simple">ホットケーキシロップ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8" table:formula="of:=[.D234]/[.C234]" office:value-type="string" office:string-value="" calcext:value-type="error">
            <text:p>#DIV/0!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234]/[.C234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34]/[.C234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4]/[.C234]" office:value-type="string" office:string-value="" calcext:value-type="error">
            <text:p>#DIV/0!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L234]/[.C234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4/" xlink:type="simple">塩・コショウ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D235]/[.C235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F235]/[.C23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35]/[.C23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5]/[.C235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L235]/[.C235]" office:value-type="string" office:string-value="" calcext:value-type="error">
            <text:p>#DIV/0!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75/" xlink:type="simple">りんご&amp;クリーム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D236]/[.C236]" office:value-type="string" office:string-value="" calcext:value-type="error">
            <text:p>#DIV/0!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F236]/[.C236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36]/[.C236]" office:value-type="string" office:string-value="" calcext:value-type="error">
            <text:p>#DIV/0!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J236]/[.C236]" office:value-type="string" office:string-value="" calcext:value-type="error">
            <text:p>#DIV/0!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L236]/[.C236]" office:value-type="string" office:string-value="" calcext:value-type="error">
            <text:p>#DIV/0!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7/" xlink:type="simple">アラビアータソース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37]/[.C237]" office:value-type="string" office:string-value="" calcext:value-type="error">
            <text:p>#DIV/0!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F237]/[.C237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37]/[.C237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J237]/[.C237]" office:value-type="string" office:string-value="" calcext:value-type="error">
            <text:p>#DIV/0!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L237]/[.C237]" office:value-type="string" office:string-value="" calcext:value-type="error">
            <text:p>#DIV/0!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.01" calcext:value-type="float">
            <text:p>0.0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10/" xlink:type="simple">ケチャップ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38]/[.C238]" office:value-type="string" office:string-value="" calcext:value-type="error">
            <text:p>#DIV/0!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F238]/[.C238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38]/[.C23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8]/[.C238]" office:value-type="string" office:string-value="" calcext:value-type="error">
            <text:p>#DIV/0!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L238]/[.C238]" office:value-type="string" office:string-value="" calcext:value-type="error">
            <text:p>#DIV/0!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1/" xlink:type="simple">バーベキューソース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39]/[.C239]" office:value-type="string" office:string-value="" calcext:value-type="error">
            <text:p>#DIV/0!</text:p>
          </table:table-cell>
          <table:table-cell table:style-name="ce2" office:value-type="float" office:value="33" calcext:value-type="float">
            <text:p>33</text:p>
          </table:table-cell>
          <table:table-cell table:style-name="ce8" table:formula="of:=[.F239]/[.C239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39]/[.C239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39]/[.C239]" office:value-type="string" office:string-value="" calcext:value-type="error">
            <text:p>#DIV/0!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L239]/[.C239]" office:value-type="string" office:string-value="" calcext:value-type="error">
            <text:p>#DIV/0!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2/" xlink:type="simple">マスタードソース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40]/[.C240]" office:value-type="string" office:string-value="" calcext:value-type="error">
            <text:p>#DIV/0!</text:p>
          </table:table-cell>
          <table:table-cell table:style-name="ce2" office:value-type="float" office:value="44" calcext:value-type="float">
            <text:p>44</text:p>
          </table:table-cell>
          <table:table-cell table:style-name="ce8" table:formula="of:=[.F240]/[.C240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40]/[.C240]" office:value-type="string" office:string-value="" calcext:value-type="error">
            <text:p>#DIV/0!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J240]/[.C240]" office:value-type="string" office:string-value="" calcext:value-type="error">
            <text:p>#DIV/0!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L240]/[.C240]" office:value-type="string" office:string-value="" calcext:value-type="error">
            <text:p>#DIV/0!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90/" xlink:type="simple">低カロリー玉ねぎ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41]/[.C241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241]/[.C241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41]/[.C241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41]/[.C241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241]/[.C241]" office:value-type="string" office:string-value="" calcext:value-type="error">
            <text:p>#DIV/0!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88/" xlink:type="simple">焙煎ごまドレッシング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D242]/[.C242]" office:value-type="string" office:string-value="" calcext:value-type="error">
            <text:p>#DIV/0!</text:p>
          </table:table-cell>
          <table:table-cell table:style-name="ce2" office:value-type="float" office:value="107" calcext:value-type="float">
            <text:p>107</text:p>
          </table:table-cell>
          <table:table-cell table:style-name="ce8" table:formula="of:=[.F242]/[.C242]" office:value-type="string" office:string-value="" calcext:value-type="error">
            <text:p>#DIV/0!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242]/[.C242]" office:value-type="string" office:string-value="" calcext:value-type="error">
            <text:p>#DIV/0!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J242]/[.C242]" office:value-type="string" office:string-value="" calcext:value-type="error">
            <text:p>#DIV/0!</text:p>
          </table:table-cell>
          <table:table-cell table:style-name="ce2" office:value-type="float" office:value="2.4" calcext:value-type="float">
            <text:p>2.4</text:p>
          </table:table-cell>
          <table:table-cell table:style-name="ce8" table:formula="of:=[.L242]/[.C242]" office:value-type="string" office:string-value="" calcext:value-type="error">
            <text:p>#DIV/0!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4/" xlink:type="simple">ガムシロップ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D243]/[.C243]" office:value-type="string" office:string-value="" calcext:value-type="error">
            <text:p>#DIV/0!</text:p>
          </table:table-cell>
          <table:table-cell table:style-name="ce2" office:value-type="float" office:value="22" calcext:value-type="float">
            <text:p>22</text:p>
          </table:table-cell>
          <table:table-cell table:style-name="ce8" table:formula="of:=[.F243]/[.C24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43]/[.C24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43]/[.C243]" office:value-type="string" office:string-value="" calcext:value-type="error">
            <text:p>#DIV/0!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L243]/[.C243]" office:value-type="string" office:string-value="" calcext:value-type="error">
            <text:p>#DIV/0!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5/" xlink:type="simple">コーヒーフレッシュ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D244]/[.C244]" office:value-type="string" office:string-value="" calcext:value-type="error">
            <text:p>#DIV/0!</text:p>
          </table:table-cell>
          <table:table-cell table:style-name="ce2" office:value-type="float" office:value="11" calcext:value-type="float">
            <text:p>11</text:p>
          </table:table-cell>
          <table:table-cell table:style-name="ce8" table:formula="of:=[.F244]/[.C244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44]/[.C244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J244]/[.C244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L244]/[.C244]" office:value-type="string" office:string-value="" calcext:value-type="error">
            <text:p>#DIV/0!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6/" xlink:type="simple">シュガー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D245]/[.C245]" office:value-type="string" office:string-value="" calcext:value-type="error">
            <text:p>#DIV/0!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245]/[.C24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45]/[.C24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45]/[.C245]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L245]/[.C245]" office:value-type="string" office:string-value="" calcext:value-type="error">
            <text:p>#DIV/0!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3/" xlink:type="simple">リキッドレモン</text:a>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D246]/[.C246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F246]/[.C246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46]/[.C246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46]/[.C246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L246]/[.C246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1" table:number-rows-repeated="2">
          <table:table-cell/>
          <table:table-cell table:style-name="ce2" table:number-columns-repeated="3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 table:number-columns-repeated="13"/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900/" xlink:type="simple">炙り醤油風 ダブル肉厚ビーフ</text:a> </text:p>
          </table:table-cell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8" table:formula="of:=[.D249]/[.C249]" office:value-type="string" office:string-value="" calcext:value-type="error">
            <text:p>#DIV/0!</text:p>
          </table:table-cell>
          <table:table-cell table:style-name="ce2" office:value-type="float" office:value="625" calcext:value-type="float">
            <text:p>625</text:p>
          </table:table-cell>
          <table:table-cell table:style-name="ce8" table:formula="of:=[.F249]/[.C249]" office:value-type="string" office:string-value="" calcext:value-type="error">
            <text:p>#DIV/0!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H249]/[.C249]" office:value-type="string" office:string-value="" calcext:value-type="error">
            <text:p>#DIV/0!</text:p>
          </table:table-cell>
          <table:table-cell table:style-name="ce2" office:value-type="float" office:value="36.2" calcext:value-type="float">
            <text:p>36.2</text:p>
          </table:table-cell>
          <table:table-cell table:style-name="ce8" table:formula="of:=[.J249]/[.C249]" office:value-type="string" office:string-value="" calcext:value-type="error">
            <text:p>#DIV/0!</text:p>
          </table:table-cell>
          <table:table-cell table:style-name="ce2" office:value-type="float" office:value="36.3" calcext:value-type="float">
            <text:p>36.3</text:p>
          </table:table-cell>
          <table:table-cell table:style-name="ce8" table:formula="of:=[.L249]/[.C249]" office:value-type="string" office:string-value="" calcext:value-type="error">
            <text:p>#DIV/0!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6" calcext:value-type="float">
            <text:p>3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910/" xlink:type="simple">炙り醤油風 ベーコントマト肉厚ビーフ</text:a> </text:p>
          </table:table-cell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8" table:formula="of:=[.D250]/[.C250]" office:value-type="string" office:string-value="" calcext:value-type="error">
            <text:p>#DIV/0!</text:p>
          </table:table-cell>
          <table:table-cell table:style-name="ce2" office:value-type="float" office:value="471" calcext:value-type="float">
            <text:p>471</text:p>
          </table:table-cell>
          <table:table-cell table:style-name="ce8" table:formula="of:=[.F250]/[.C250]" office:value-type="string" office:string-value="" calcext:value-type="error">
            <text:p>#DIV/0!</text:p>
          </table:table-cell>
          <table:table-cell table:style-name="ce2" office:value-type="float" office:value="26.7" calcext:value-type="float">
            <text:p>26.7</text:p>
          </table:table-cell>
          <table:table-cell table:style-name="ce8" table:formula="of:=[.H250]/[.C250]" office:value-type="string" office:string-value="" calcext:value-type="error">
            <text:p>#DIV/0!</text:p>
          </table:table-cell>
          <table:table-cell table:style-name="ce2" office:value-type="float" office:value="23.7" calcext:value-type="float">
            <text:p>23.7</text:p>
          </table:table-cell>
          <table:table-cell table:style-name="ce8" table:formula="of:=[.J250]/[.C250]" office:value-type="string" office:string-value="" calcext:value-type="error">
            <text:p>#DIV/0!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L250]/[.C250]" office:value-type="string" office:string-value="" calcext:value-type="error">
            <text:p>#DIV/0!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71/" xlink:type="simple">シェアポテト</text:a> </text:p>
          </table:table-cell>
          <table:table-cell table:style-name="ce2"/>
          <table:table-cell table:style-name="ce2" office:value-type="float" office:value="340" calcext:value-type="float">
            <text:p>340</text:p>
          </table:table-cell>
          <table:table-cell table:style-name="ce8" table:formula="of:=[.D251]/[.C251]" office:value-type="string" office:string-value="" calcext:value-type="error">
            <text:p>#DIV/0!</text:p>
          </table:table-cell>
          <table:table-cell table:style-name="ce2" office:value-type="float" office:value="1034" calcext:value-type="float">
            <text:p>1034</text:p>
          </table:table-cell>
          <table:table-cell table:style-name="ce8" table:formula="of:=[.F251]/[.C251]" office:value-type="string" office:string-value="" calcext:value-type="error">
            <text:p>#DIV/0!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H251]/[.C251]" office:value-type="string" office:string-value="" calcext:value-type="error">
            <text:p>#DIV/0!</text:p>
          </table:table-cell>
          <table:table-cell table:style-name="ce2" office:value-type="float" office:value="51.8" calcext:value-type="float">
            <text:p>51.8</text:p>
          </table:table-cell>
          <table:table-cell table:style-name="ce8" table:formula="of:=[.J251]/[.C251]" office:value-type="string" office:string-value="" calcext:value-type="error">
            <text:p>#DIV/0!</text:p>
          </table:table-cell>
          <table:table-cell table:style-name="ce2" office:value-type="float" office:value="128.5" calcext:value-type="float">
            <text:p>128.5</text:p>
          </table:table-cell>
          <table:table-cell table:style-name="ce8" table:formula="of:=[.L251]/[.C251]" office:value-type="string" office:string-value="" calcext:value-type="error">
            <text:p>#DIV/0!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2.5" calcext:value-type="float">
            <text:p>12.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90/" xlink:type="simple">スジャータアイスバニラ</text:a> 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8" table:formula="of:=[.D252]/[.C252]" office:value-type="string" office:string-value="" calcext:value-type="error">
            <text:p>#DIV/0!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F252]/[.C252]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252]/[.C252]" office:value-type="string" office:string-value="" calcext:value-type="error">
            <text:p>#DIV/0!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J252]/[.C252]" office:value-type="string" office:string-value="" calcext:value-type="error">
            <text:p>#DIV/0!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L252]/[.C252]" office:value-type="string" office:string-value="" calcext:value-type="error">
            <text:p>#DIV/0!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8/" xlink:type="simple">レモンタルタルソース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253]/[.C253]" office:value-type="string" office:string-value="" calcext:value-type="error">
            <text:p>#DIV/0!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[.F253]/[.C253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H253]/[.C253]" office:value-type="string" office:string-value="" calcext:value-type="error">
            <text:p>#DIV/0!</text:p>
          </table:table-cell>
          <table:table-cell table:style-name="ce2" office:value-type="float" office:value="7.3" calcext:value-type="float">
            <text:p>7.3</text:p>
          </table:table-cell>
          <table:table-cell table:style-name="ce8" table:formula="of:=[.J253]/[.C253]" office:value-type="string" office:string-value="" calcext:value-type="error">
            <text:p>#DIV/0!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253]/[.C253]" office:value-type="string" office:string-value="" calcext:value-type="error">
            <text:p>#DIV/0!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table:number-columns-repeated="3"/>
          <table:table-cell table:style-name="ce8" table:formula="of:=[.D254]/[.C254]" office:value-type="string" office:string-value="" calcext:value-type="error">
            <text:p>#DIV/0!</text:p>
          </table:table-cell>
          <table:table-cell table:style-name="ce2"/>
          <table:table-cell table:style-name="ce8" table:formula="of:=[.F254]/[.C254]" office:value-type="string" office:string-value="" calcext:value-type="error">
            <text:p>#DIV/0!</text:p>
          </table:table-cell>
          <table:table-cell table:style-name="ce2"/>
          <table:table-cell table:style-name="ce8" table:formula="of:=[.H254]/[.C254]" office:value-type="string" office:string-value="" calcext:value-type="error">
            <text:p>#DIV/0!</text:p>
          </table:table-cell>
          <table:table-cell table:style-name="ce2"/>
          <table:table-cell table:style-name="ce8" table:formula="of:=[.J254]/[.C254]" office:value-type="string" office:string-value="" calcext:value-type="error">
            <text:p>#DIV/0!</text:p>
          </table:table-cell>
          <table:table-cell table:style-name="ce2"/>
          <table:table-cell table:style-name="ce8" table:formula="of:=[.L254]/[.C254]" office:value-type="string" office:string-value="" calcext:value-type="error">
            <text:p>#DIV/0!</text:p>
          </table:table-cell>
          <table:table-cell table:style-name="ce2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50/" xlink:type="simple">オレオ®アイスカフェモカ(L)</text:a> </text:p>
          </table:table-cell>
          <table:table-cell table:style-name="ce2"/>
          <table:table-cell table:style-name="ce2" office:value-type="float" office:value="432" calcext:value-type="float">
            <text:p>432</text:p>
          </table:table-cell>
          <table:table-cell table:style-name="ce8" table:formula="of:=[.D255]/[.C255]" office:value-type="string" office:string-value="" calcext:value-type="error">
            <text:p>#DIV/0!</text:p>
          </table:table-cell>
          <table:table-cell table:style-name="ce2" office:value-type="float" office:value="313" calcext:value-type="float">
            <text:p>313</text:p>
          </table:table-cell>
          <table:table-cell table:style-name="ce8" table:formula="of:=[.F255]/[.C255]" office:value-type="string" office:string-value="" calcext:value-type="error">
            <text:p>#DIV/0!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255]/[.C255]" office:value-type="string" office:string-value="" calcext:value-type="error">
            <text:p>#DIV/0!</text:p>
          </table:table-cell>
          <table:table-cell table:style-name="ce2" office:value-type="float" office:value="16.3" calcext:value-type="float">
            <text:p>16.3</text:p>
          </table:table-cell>
          <table:table-cell table:style-name="ce8" table:formula="of:=[.J255]/[.C255]" office:value-type="string" office:string-value="" calcext:value-type="error">
            <text:p>#DIV/0!</text:p>
          </table:table-cell>
          <table:table-cell table:style-name="ce2" office:value-type="float" office:value="33.8" calcext:value-type="float">
            <text:p>33.8</text:p>
          </table:table-cell>
          <table:table-cell table:style-name="ce8" table:formula="of:=[.L255]/[.C255]" office:value-type="string" office:string-value="" calcext:value-type="error">
            <text:p>#DIV/0!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40/" xlink:type="simple">オレオ®アイスカフェモカ(M)</text:a> </text:p>
          </table:table-cell>
          <table:table-cell table:style-name="ce2"/>
          <table:table-cell table:style-name="ce2" office:value-type="float" office:value="324" calcext:value-type="float">
            <text:p>324</text:p>
          </table:table-cell>
          <table:table-cell table:style-name="ce8" table:formula="of:=[.D256]/[.C256]" office:value-type="string" office:string-value="" calcext:value-type="error">
            <text:p>#DIV/0!</text:p>
          </table:table-cell>
          <table:table-cell table:style-name="ce2" office:value-type="float" office:value="262" calcext:value-type="float">
            <text:p>262</text:p>
          </table:table-cell>
          <table:table-cell table:style-name="ce8" table:formula="of:=[.F256]/[.C256]" office:value-type="string" office:string-value="" calcext:value-type="error">
            <text:p>#DIV/0!</text:p>
          </table:table-cell>
          <table:table-cell table:style-name="ce2" office:value-type="float" office:value="6.1" calcext:value-type="float">
            <text:p>6.1</text:p>
          </table:table-cell>
          <table:table-cell table:style-name="ce8" table:formula="of:=[.H256]/[.C256]" office:value-type="string" office:string-value="" calcext:value-type="error">
            <text:p>#DIV/0!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J256]/[.C256]" office:value-type="string" office:string-value="" calcext:value-type="error">
            <text:p>#DIV/0!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256]/[.C256]" office:value-type="string" office:string-value="" calcext:value-type="error">
            <text:p>#DIV/0!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11/" xlink:type="simple">オレオ®チョコフラッペ(L)</text:a> </text:p>
          </table:table-cell>
          <table:table-cell table:style-name="ce2"/>
          <table:table-cell table:style-name="ce2" office:value-type="float" office:value="539" calcext:value-type="float">
            <text:p>539</text:p>
          </table:table-cell>
          <table:table-cell table:style-name="ce8" table:formula="of:=[.D257]/[.C257]" office:value-type="string" office:string-value="" calcext:value-type="error">
            <text:p>#DIV/0!</text:p>
          </table:table-cell>
          <table:table-cell table:style-name="ce2" office:value-type="float" office:value="606" calcext:value-type="float">
            <text:p>606</text:p>
          </table:table-cell>
          <table:table-cell table:style-name="ce8" table:formula="of:=[.F257]/[.C257]" office:value-type="string" office:string-value="" calcext:value-type="error">
            <text:p>#DIV/0!</text:p>
          </table:table-cell>
          <table:table-cell table:style-name="ce2" office:value-type="float" office:value="8.5" calcext:value-type="float">
            <text:p>8.5</text:p>
          </table:table-cell>
          <table:table-cell table:style-name="ce8" table:formula="of:=[.H257]/[.C257]" office:value-type="string" office:string-value="" calcext:value-type="error">
            <text:p>#DIV/0!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J257]/[.C257]" office:value-type="string" office:string-value="" calcext:value-type="error">
            <text:p>#DIV/0!</text:p>
          </table:table-cell>
          <table:table-cell table:style-name="ce2" office:value-type="float" office:value="104.6" calcext:value-type="float">
            <text:p>104.6</text:p>
          </table:table-cell>
          <table:table-cell table:style-name="ce8" table:formula="of:=[.L257]/[.C257]" office:value-type="string" office:string-value="" calcext:value-type="error">
            <text:p>#DIV/0!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.4" calcext:value-type="float">
            <text:p>7.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10/" xlink:type="simple">オレオ®チョコフラッペ(M)</text:a> </text:p>
          </table:table-cell>
          <table:table-cell table:style-name="ce2"/>
          <table:table-cell table:style-name="ce2" office:value-type="float" office:value="413" calcext:value-type="float">
            <text:p>413</text:p>
          </table:table-cell>
          <table:table-cell table:style-name="ce8" table:formula="of:=[.D258]/[.C258]" office:value-type="string" office:string-value="" calcext:value-type="error">
            <text:p>#DIV/0!</text:p>
          </table:table-cell>
          <table:table-cell table:style-name="ce2" office:value-type="float" office:value="479" calcext:value-type="float">
            <text:p>479</text:p>
          </table:table-cell>
          <table:table-cell table:style-name="ce8" table:formula="of:=[.F258]/[.C258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H258]/[.C258]" office:value-type="string" office:string-value="" calcext:value-type="error">
            <text:p>#DIV/0!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J258]/[.C258]" office:value-type="string" office:string-value="" calcext:value-type="error">
            <text:p>#DIV/0!</text:p>
          </table:table-cell>
          <table:table-cell table:style-name="ce2" office:value-type="float" office:value="77.6" calcext:value-type="float">
            <text:p>77.6</text:p>
          </table:table-cell>
          <table:table-cell table:style-name="ce8" table:formula="of:=[.L258]/[.C258]" office:value-type="string" office:string-value="" calcext:value-type="error">
            <text:p>#DIV/0!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10/" xlink:type="simple">オレオ®ホットカフェモカ(M)</text:a> </text:p>
          </table:table-cell>
          <table:table-cell table:style-name="ce2"/>
          <table:table-cell table:style-name="ce2" office:value-type="float" office:value="299" calcext:value-type="float">
            <text:p>299</text:p>
          </table:table-cell>
          <table:table-cell table:style-name="ce8" table:formula="of:=[.D259]/[.C259]" office:value-type="string" office:string-value="" calcext:value-type="error">
            <text:p>#DIV/0!</text:p>
          </table:table-cell>
          <table:table-cell table:style-name="ce2" office:value-type="float" office:value="289" calcext:value-type="float">
            <text:p>289</text:p>
          </table:table-cell>
          <table:table-cell table:style-name="ce8" table:formula="of:=[.F259]/[.C259]" office:value-type="string" office:string-value="" calcext:value-type="error">
            <text:p>#DIV/0!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H259]/[.C259]" office:value-type="string" office:string-value="" calcext:value-type="error">
            <text:p>#DIV/0!</text:p>
          </table:table-cell>
          <table:table-cell table:style-name="ce2" office:value-type="float" office:value="14.8" calcext:value-type="float">
            <text:p>14.8</text:p>
          </table:table-cell>
          <table:table-cell table:style-name="ce8" table:formula="of:=[.J259]/[.C259]" office:value-type="string" office:string-value="" calcext:value-type="error">
            <text:p>#DIV/0!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259]/[.C259]" office:value-type="string" office:string-value="" calcext:value-type="error">
            <text:p>#DIV/0!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00/" xlink:type="simple">オレオ®ホットカフェモカ(S)</text:a> </text:p>
          </table:table-cell>
          <table:table-cell table:style-name="ce2"/>
          <table:table-cell table:style-name="ce2" office:value-type="float" office:value="206" calcext:value-type="float">
            <text:p>206</text:p>
          </table:table-cell>
          <table:table-cell table:style-name="ce8" table:formula="of:=[.D260]/[.C260]" office:value-type="string" office:string-value="" calcext:value-type="error">
            <text:p>#DIV/0!</text:p>
          </table:table-cell>
          <table:table-cell table:style-name="ce2" office:value-type="float" office:value="227" calcext:value-type="float">
            <text:p>227</text:p>
          </table:table-cell>
          <table:table-cell table:style-name="ce8" table:formula="of:=[.F260]/[.C260]" office:value-type="string" office:string-value="" calcext:value-type="error">
            <text:p>#DIV/0!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260]/[.C260]" office:value-type="string" office:string-value="" calcext:value-type="error">
            <text:p>#DIV/0!</text:p>
          </table:table-cell>
          <table:table-cell table:style-name="ce2" office:value-type="float" office:value="12.2" calcext:value-type="float">
            <text:p>12.2</text:p>
          </table:table-cell>
          <table:table-cell table:style-name="ce8" table:formula="of:=[.J260]/[.C260]" office:value-type="string" office:string-value="" calcext:value-type="error">
            <text:p>#DIV/0!</text:p>
          </table:table-cell>
          <table:table-cell table:style-name="ce2" office:value-type="float" office:value="23.6" calcext:value-type="float">
            <text:p>23.6</text:p>
          </table:table-cell>
          <table:table-cell table:style-name="ce8" table:formula="of:=[.L260]/[.C260]" office:value-type="string" office:string-value="" calcext:value-type="error">
            <text:p>#DIV/0!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30/" xlink:type="simple">オレオ®ホットカフェモカ(テイクアウト用)(M)</text:a> </text:p>
          </table:table-cell>
          <table:table-cell table:style-name="ce2"/>
          <table:table-cell table:style-name="ce2" office:value-type="float" office:value="314" calcext:value-type="float">
            <text:p>314</text:p>
          </table:table-cell>
          <table:table-cell table:style-name="ce8" table:formula="of:=[.D261]/[.C261]" office:value-type="string" office:string-value="" calcext:value-type="error">
            <text:p>#DIV/0!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F261]/[.C261]" office:value-type="string" office:string-value="" calcext:value-type="error">
            <text:p>#DIV/0!</text:p>
          </table:table-cell>
          <table:table-cell table:style-name="ce2" office:value-type="float" office:value="8.7" calcext:value-type="float">
            <text:p>8.7</text:p>
          </table:table-cell>
          <table:table-cell table:style-name="ce8" table:formula="of:=[.H261]/[.C261]" office:value-type="string" office:string-value="" calcext:value-type="error">
            <text:p>#DIV/0!</text:p>
          </table:table-cell>
          <table:table-cell table:style-name="ce2" office:value-type="float" office:value="15.4" calcext:value-type="float">
            <text:p>15.4</text:p>
          </table:table-cell>
          <table:table-cell table:style-name="ce8" table:formula="of:=[.J261]/[.C261]" office:value-type="string" office:string-value="" calcext:value-type="error">
            <text:p>#DIV/0!</text:p>
          </table:table-cell>
          <table:table-cell table:style-name="ce2" office:value-type="float" office:value="31.7" calcext:value-type="float">
            <text:p>31.7</text:p>
          </table:table-cell>
          <table:table-cell table:style-name="ce8" table:formula="of:=[.L261]/[.C261]" office:value-type="string" office:string-value="" calcext:value-type="error">
            <text:p>#DIV/0!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20/" xlink:type="simple">オレオ®ホットカフェモカ(テイクアウト用)(S)</text:a> </text:p>
          </table:table-cell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8" table:formula="of:=[.D262]/[.C262]" office:value-type="string" office:string-value="" calcext:value-type="error">
            <text:p>#DIV/0!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F262]/[.C262]" office:value-type="string" office:string-value="" calcext:value-type="error">
            <text:p>#DIV/0!</text:p>
          </table:table-cell>
          <table:table-cell table:style-name="ce2" office:value-type="float" office:value="6.8" calcext:value-type="float">
            <text:p>6.8</text:p>
          </table:table-cell>
          <table:table-cell table:style-name="ce8" table:formula="of:=[.H262]/[.C262]" office:value-type="string" office:string-value="" calcext:value-type="error">
            <text:p>#DIV/0!</text:p>
          </table:table-cell>
          <table:table-cell table:style-name="ce2" office:value-type="float" office:value="13.6" calcext:value-type="float">
            <text:p>13.6</text:p>
          </table:table-cell>
          <table:table-cell table:style-name="ce8" table:formula="of:=[.J262]/[.C262]" office:value-type="string" office:string-value="" calcext:value-type="error">
            <text:p>#DIV/0!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262]/[.C262]" office:value-type="string" office:string-value="" calcext:value-type="error">
            <text:p>#DIV/0!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0/" xlink:type="simple">ニトロブリューコーヒー アイスブラック</text:a> </text:p>
          </table:table-cell>
          <table:table-cell table:style-name="ce2"/>
          <table:table-cell table:style-name="ce2" office:value-type="float" office:value="200" calcext:value-type="float">
            <text:p>200</text:p>
          </table:table-cell>
          <table:table-cell table:style-name="ce8" table:formula="of:=[.D263]/[.C263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263]/[.C263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63]/[.C26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63]/[.C263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263]/[.C263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1/" xlink:type="simple">ニトロブリューコーヒー アイスミルク</text:a> </text:p>
          </table:table-cell>
          <table:table-cell table:style-name="ce2"/>
          <table:table-cell table:style-name="ce2" office:value-type="float" office:value="228" calcext:value-type="float">
            <text:p>228</text:p>
          </table:table-cell>
          <table:table-cell table:style-name="ce8" table:formula="of:=[.D264]/[.C264]" office:value-type="string" office:string-value="" calcext:value-type="error">
            <text:p>#DIV/0!</text:p>
          </table:table-cell>
          <table:table-cell table:style-name="ce2" office:value-type="float" office:value="68" calcext:value-type="float">
            <text:p>68</text:p>
          </table:table-cell>
          <table:table-cell table:style-name="ce8" table:formula="of:=[.F264]/[.C264]" office:value-type="string" office:string-value="" calcext:value-type="error">
            <text:p>#DIV/0!</text:p>
          </table:table-cell>
          <table:table-cell table:style-name="ce2" office:value-type="float" office:value="3.3" calcext:value-type="float">
            <text:p>3.3</text:p>
          </table:table-cell>
          <table:table-cell table:style-name="ce8" table:formula="of:=[.H264]/[.C264]" office:value-type="string" office:string-value="" calcext:value-type="error">
            <text:p>#DIV/0!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J264]/[.C264]" office:value-type="string" office:string-value="" calcext:value-type="error">
            <text:p>#DIV/0!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L264]/[.C264]" office:value-type="string" office:string-value="" calcext:value-type="error">
            <text:p>#DIV/0!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400/" xlink:type="simple">ベリーベリー&amp;ピーチティー(M)</text:a> </text:p>
          </table:table-cell>
          <table:table-cell table:style-name="ce2"/>
          <table:table-cell table:style-name="ce2" office:value-type="float" office:value="300" calcext:value-type="float">
            <text:p>300</text:p>
          </table:table-cell>
          <table:table-cell table:style-name="ce8" table:formula="of:=[.D265]/[.C265]" office:value-type="string" office:string-value="" calcext:value-type="error">
            <text:p>#DIV/0!</text:p>
          </table:table-cell>
          <table:table-cell table:style-name="ce2" office:value-type="float" office:value="64" calcext:value-type="float">
            <text:p>64</text:p>
          </table:table-cell>
          <table:table-cell table:style-name="ce8" table:formula="of:=[.F265]/[.C265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65]/[.C26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65]/[.C265]" office:value-type="string" office:string-value="" calcext:value-type="error">
            <text:p>#DIV/0!</text:p>
          </table:table-cell>
          <table:table-cell table:style-name="ce2" office:value-type="float" office:value="15.3" calcext:value-type="float">
            <text:p>15.3</text:p>
          </table:table-cell>
          <table:table-cell table:style-name="ce8" table:formula="of:=[.L265]/[.C265]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</table:table-row>
        <table:table-row table:style-name="ro1" table:number-rows-repeated="1048310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バーガー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3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4" table:default-cell-style-name="Default"/>
        <table:table-row table:style-name="ro1">
          <table:table-cell table:number-columns-repeated="27"/>
        </table:table-row>
        <table:table-row table:style-name="ro3">
          <table:table-cell/>
          <table:table-cell table:style-name="ce1" office:value-type="string" calcext:value-type="string">
            <text:p>1食当たり</text:p>
          </table:table-cell>
          <table:table-cell table:style-name="ce1"/>
          <table:table-cell table:number-columns-repeated="24"/>
        </table:table-row>
        <table:table-row table:style-name="ro3">
          <table:table-cell/>
          <table:table-cell table:style-name="ce1" office:value-type="string" calcext:value-type="string">
            <text:p>商品名</text:p>
          </table:table-cell>
          <table:table-cell table:style-name="ce1" office:value-type="string" calcext:value-type="string">
            <text:p>価格</text:p>
          </table:table-cell>
          <table:table-cell table:style-name="ce1" office:value-type="string" calcext:value-type="string">
            <text:p>製品重量 g/個 </text:p>
          </table:table-cell>
          <table:table-cell table:style-name="ce7" office:value-type="string" calcext:value-type="string">
            <text:p>g/円</text:p>
          </table:table-cell>
          <table:table-cell table:style-name="ce1" office:value-type="string" calcext:value-type="string">
            <text:p>エネルギー kcal </text:p>
          </table:table-cell>
          <table:table-cell table:style-name="ce7" office:value-type="string" calcext:value-type="string">
            <text:p>kcal/円</text:p>
          </table:table-cell>
          <table:table-cell table:style-name="ce1" office:value-type="string" calcext:value-type="string">
            <text:p>たんぱく質 g </text:p>
          </table:table-cell>
          <table:table-cell table:style-name="ce7" office:value-type="string" calcext:value-type="string">
            <text:p>たんぱく質 g /円</text:p>
          </table:table-cell>
          <table:table-cell table:style-name="ce1" office:value-type="string" calcext:value-type="string">
            <text:p>脂質 g </text:p>
          </table:table-cell>
          <table:table-cell table:style-name="ce7" office:value-type="string" calcext:value-type="string">
            <text:p>脂質 g /円</text:p>
          </table:table-cell>
          <table:table-cell table:style-name="ce1" office:value-type="string" calcext:value-type="string">
            <text:p>炭水化物 g </text:p>
          </table:table-cell>
          <table:table-cell table:style-name="ce7" office:value-type="string" calcext:value-type="string">
            <text:p>炭水化物 g /円</text:p>
          </table:table-cell>
          <table:table-cell table:style-name="ce1" office:value-type="string" calcext:value-type="string">
            <text:p>ナトリウム mg </text:p>
          </table:table-cell>
          <table:table-cell table:style-name="ce1" office:value-type="string" calcext:value-type="string">
            <text:p>カリウム mg </text:p>
          </table:table-cell>
          <table:table-cell table:style-name="ce1" office:value-type="string" calcext:value-type="string">
            <text:p>カルシウム mg </text:p>
          </table:table-cell>
          <table:table-cell table:style-name="ce1" office:value-type="string" calcext:value-type="string">
            <text:p>リン mg </text:p>
          </table:table-cell>
          <table:table-cell table:style-name="ce1" office:value-type="string" calcext:value-type="string">
            <text:p>鉄 mg </text:p>
          </table:table-cell>
          <table:table-cell table:style-name="ce1" office:value-type="string" calcext:value-type="string">
            <text:p>ビタミンA μg </text:p>
          </table:table-cell>
          <table:table-cell table:style-name="ce1" office:value-type="string" calcext:value-type="string">
            <text:p>ビタミンB1 mg </text:p>
          </table:table-cell>
          <table:table-cell table:style-name="ce1" office:value-type="string" calcext:value-type="string">
            <text:p>ビタミンB2 mg </text:p>
          </table:table-cell>
          <table:table-cell table:style-name="ce1" office:value-type="string" calcext:value-type="string">
            <text:p>ナイアシン mg </text:p>
          </table:table-cell>
          <table:table-cell table:style-name="ce1" office:value-type="string" calcext:value-type="string">
            <text:p>ビタミンC mg </text:p>
          </table:table-cell>
          <table:table-cell table:style-name="ce1" office:value-type="string" calcext:value-type="string">
            <text:p>コレステロール mg </text:p>
          </table:table-cell>
          <table:table-cell table:style-name="ce1" office:value-type="string" calcext:value-type="string">
            <text:p>食物繊維 g </text:p>
          </table:table-cell>
          <table:table-cell table:style-name="ce1" office:value-type="string" calcext:value-type="string">
            <text:p>食塩相当量 g </text:p>
          </table:table-cell>
          <table:table-cell table:style-name="ce1" office:value-type="string" calcext:value-type="string">
            <text:p>備考 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10/" xlink:type="simple">チキンクリスプ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5]/[.C5]" office:value-type="float" office:value="1.16363636363636" calcext:value-type="float">
            <text:p>1.16</text:p>
          </table:table-cell>
          <table:table-cell table:style-name="ce2" office:value-type="float" office:value="345" calcext:value-type="float">
            <text:p>345</text:p>
          </table:table-cell>
          <table:table-cell table:style-name="ce8" table:formula="of:=[.F5]/[.C5]" office:value-type="float" office:value="3.13636363636364" calcext:value-type="float">
            <text:p>3.14</text:p>
          </table:table-cell>
          <table:table-cell table:style-name="ce2" office:value-type="float" office:value="14" calcext:value-type="float">
            <text:p>14</text:p>
          </table:table-cell>
          <table:table-cell table:style-name="ce8" table:formula="of:=[.H5]/[.C5]" office:value-type="float" office:value="0.127272727272727" calcext:value-type="float">
            <text:p>0.13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J5]/[.C5]" office:value-type="float" office:value="0.140909090909091" calcext:value-type="float">
            <text:p>0.14</text:p>
          </table:table-cell>
          <table:table-cell table:style-name="ce2" office:value-type="float" office:value="37.7" calcext:value-type="float">
            <text:p>37.7</text:p>
          </table:table-cell>
          <table:table-cell table:style-name="ce8" table:formula="of:=[.L5]/[.C5]" office:value-type="float" office:value="0.342727272727273" calcext:value-type="float">
            <text:p>0.3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2" calcext:value-type="float">
            <text:p>2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/" xlink:type="simple">ソーセージマフィン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8" table:formula="of:=[.D6]/[.C6]" office:value-type="float" office:value="1.04545454545455" calcext:value-type="float">
            <text:p>1.0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6]/[.C6]" office:value-type="float" office:value="3.59090909090909" calcext:value-type="float">
            <text:p>3.59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6]/[.C6]" office:value-type="float" office:value="0.136363636363636" calcext:value-type="float">
            <text:p>0.14</text:p>
          </table:table-cell>
          <table:table-cell table:style-name="ce2" office:value-type="float" office:value="25.1" calcext:value-type="float">
            <text:p>25.1</text:p>
          </table:table-cell>
          <table:table-cell table:style-name="ce8" table:formula="of:=[.J6]/[.C6]" office:value-type="float" office:value="0.228181818181818" calcext:value-type="float">
            <text:p>0.23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L6]/[.C6]" office:value-type="float" office:value="0.247272727272727" calcext:value-type="float">
            <text:p>0.2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80/" xlink:type="simple">チキンクリスプマフィン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4" calcext:value-type="float">
            <text:p>134</text:p>
          </table:table-cell>
          <table:table-cell table:style-name="ce8" table:formula="of:=[.D7]/[.C7]" office:value-type="float" office:value="0.957142857142857" calcext:value-type="float">
            <text:p>0.96</text:p>
          </table:table-cell>
          <table:table-cell table:style-name="ce2" office:value-type="float" office:value="364" calcext:value-type="float">
            <text:p>364</text:p>
          </table:table-cell>
          <table:table-cell table:style-name="ce8" table:formula="of:=[.F7]/[.C7]" office:value-type="float" office:value="2.6" calcext:value-type="float">
            <text:p>2.60</text:p>
          </table:table-cell>
          <table:table-cell table:style-name="ce2" office:value-type="float" office:value="15.2" calcext:value-type="float">
            <text:p>15.2</text:p>
          </table:table-cell>
          <table:table-cell table:style-name="ce8" table:formula="of:=[.H7]/[.C7]" office:value-type="float" office:value="0.108571428571429" calcext:value-type="float">
            <text:p>0.11</text:p>
          </table:table-cell>
          <table:table-cell table:style-name="ce2" office:value-type="float" office:value="17.3" calcext:value-type="float">
            <text:p>17.3</text:p>
          </table:table-cell>
          <table:table-cell table:style-name="ce8" table:formula="of:=[.J7]/[.C7]" office:value-type="float" office:value="0.123571428571429" calcext:value-type="float">
            <text:p>0.12</text:p>
          </table:table-cell>
          <table:table-cell table:style-name="ce2" office:value-type="float" office:value="37" calcext:value-type="float">
            <text:p>37</text:p>
          </table:table-cell>
          <table:table-cell table:style-name="ce8" table:formula="of:=[.L7]/[.C7]" office:value-type="float" office:value="0.264285714285714" calcext:value-type="float">
            <text:p>0.2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10/" xlink:type="simple">ハンバーガー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4" calcext:value-type="float">
            <text:p>104</text:p>
          </table:table-cell>
          <table:table-cell table:style-name="ce8" table:formula="of:=[.D8]/[.C8]" office:value-type="float" office:value="0.945454545454545" calcext:value-type="float">
            <text:p>0.95</text:p>
          </table:table-cell>
          <table:table-cell table:style-name="ce2" office:value-type="float" office:value="256" calcext:value-type="float">
            <text:p>256</text:p>
          </table:table-cell>
          <table:table-cell table:style-name="ce8" table:formula="of:=[.F8]/[.C8]" office:value-type="float" office:value="2.32727272727273" calcext:value-type="float">
            <text:p>2.33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H8]/[.C8]" office:value-type="float" office:value="0.116363636363636" calcext:value-type="float">
            <text:p>0.12</text:p>
          </table:table-cell>
          <table:table-cell table:style-name="ce2" office:value-type="float" office:value="9.4" calcext:value-type="float">
            <text:p>9.4</text:p>
          </table:table-cell>
          <table:table-cell table:style-name="ce8" table:formula="of:=[.J8]/[.C8]" office:value-type="float" office:value="0.0854545454545455" calcext:value-type="float">
            <text:p>0.09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8]/[.C8]" office:value-type="float" office:value="0.275454545454545" calcext:value-type="float">
            <text:p>0.2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0/" xlink:type="simple">マックグリドル ソーセージ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" calcext:value-type="float">
            <text:p>133</text:p>
          </table:table-cell>
          <table:table-cell table:style-name="ce8" table:formula="of:=[.D9]/[.C9]" office:value-type="float" office:value="0.886666666666667" calcext:value-type="float">
            <text:p>0.89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F9]/[.C9]" office:value-type="float" office:value="2.8" calcext:value-type="float">
            <text:p>2.80</text:p>
          </table:table-cell>
          <table:table-cell table:style-name="ce2" office:value-type="float" office:value="10.4" calcext:value-type="float">
            <text:p>10.4</text:p>
          </table:table-cell>
          <table:table-cell table:style-name="ce8" table:formula="of:=[.H9]/[.C9]" office:value-type="float" office:value="0.0693333333333333" calcext:value-type="float">
            <text:p>0.07</text:p>
          </table:table-cell>
          <table:table-cell table:style-name="ce2" office:value-type="float" office:value="23.8" calcext:value-type="float">
            <text:p>23.8</text:p>
          </table:table-cell>
          <table:table-cell table:style-name="ce8" table:formula="of:=[.J9]/[.C9]" office:value-type="float" office:value="0.158666666666667" calcext:value-type="float">
            <text:p>0.16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9]/[.C9]" office:value-type="float" office:value="0.279333333333333" calcext:value-type="float">
            <text:p>0.2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80/" xlink:type="simple">倍チキンクリスプ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8" table:formula="of:=[.D10]/[.C10]" office:value-type="float" office:value="0.885714285714286" calcext:value-type="float">
            <text:p>0.89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10]/[.C10]" office:value-type="float" office:value="2.37142857142857" calcext:value-type="float">
            <text:p>2.37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H10]/[.C10]" office:value-type="float" office:value="0.10952380952381" calcext:value-type="float">
            <text:p>0.11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J10]/[.C10]" office:value-type="float" office:value="0.114285714285714" calcext:value-type="float">
            <text:p>0.11</text:p>
          </table:table-cell>
          <table:table-cell table:style-name="ce2" office:value-type="float" office:value="47.6" calcext:value-type="float">
            <text:p>47.6</text:p>
          </table:table-cell>
          <table:table-cell table:style-name="ce8" table:formula="of:=[.L10]/[.C10]" office:value-type="float" office:value="0.226666666666667" calcext:value-type="float">
            <text:p>0.2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070/" xlink:type="simple">エグチ(エッグ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11]/[.C11]" office:value-type="float" office:value="0.845" calcext:value-type="float">
            <text:p>0.85</text:p>
          </table:table-cell>
          <table:table-cell table:style-name="ce2" office:value-type="float" office:value="387" calcext:value-type="float">
            <text:p>387</text:p>
          </table:table-cell>
          <table:table-cell table:style-name="ce8" table:formula="of:=[.F11]/[.C11]" office:value-type="float" office:value="1.935" calcext:value-type="float">
            <text:p>1.94</text:p>
          </table:table-cell>
          <table:table-cell table:style-name="ce2" office:value-type="float" office:value="22.3" calcext:value-type="float">
            <text:p>22.3</text:p>
          </table:table-cell>
          <table:table-cell table:style-name="ce8" table:formula="of:=[.H11]/[.C11]" office:value-type="float" office:value="0.1115" calcext:value-type="float">
            <text:p>0.11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J11]/[.C11]" office:value-type="float" office:value="0.0945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11]/[.C11]" office:value-type="float" office:value="0.155" calcext:value-type="float">
            <text:p>0.1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20/" xlink:type="simple">チーズバーガー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8" table:formula="of:=[.D12]/[.C12]" office:value-type="float" office:value="0.842857142857143" calcext:value-type="float">
            <text:p>0.84</text:p>
          </table:table-cell>
          <table:table-cell table:style-name="ce2" office:value-type="float" office:value="307" calcext:value-type="float">
            <text:p>307</text:p>
          </table:table-cell>
          <table:table-cell table:style-name="ce8" table:formula="of:=[.F12]/[.C12]" office:value-type="float" office:value="2.19285714285714" calcext:value-type="float">
            <text:p>2.19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12]/[.C12]" office:value-type="float" office:value="0.112857142857143" calcext:value-type="float">
            <text:p>0.1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2]/[.C12]" office:value-type="float" office:value="0.0957142857142857" calcext:value-type="float">
            <text:p>0.10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12]/[.C12]" office:value-type="float" office:value="0.22" calcext:value-type="float">
            <text:p>0.22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0/" xlink:type="simple">チキチー(チキン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3" calcext:value-type="float">
            <text:p>153</text:p>
          </table:table-cell>
          <table:table-cell table:style-name="ce8" table:formula="of:=[.D13]/[.C13]" office:value-type="float" office:value="0.765" calcext:value-type="float">
            <text:p>0.77</text:p>
          </table:table-cell>
          <table:table-cell table:style-name="ce2" office:value-type="float" office:value="431" calcext:value-type="float">
            <text:p>431</text:p>
          </table:table-cell>
          <table:table-cell table:style-name="ce8" table:formula="of:=[.F13]/[.C13]" office:value-type="float" office:value="2.155" calcext:value-type="float">
            <text:p>2.16</text:p>
          </table:table-cell>
          <table:table-cell table:style-name="ce2" office:value-type="float" office:value="17.1" calcext:value-type="float">
            <text:p>17.1</text:p>
          </table:table-cell>
          <table:table-cell table:style-name="ce8" table:formula="of:=[.H13]/[.C13]" office:value-type="float" office:value="0.0855" calcext:value-type="float">
            <text:p>0.09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J13]/[.C13]" office:value-type="float" office:value="0.115" calcext:value-type="float">
            <text:p>0.12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13]/[.C13]" office:value-type="float" office:value="0.196" calcext:value-type="float">
            <text:p>0.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00/" xlink:type="simple">マクポ(ベーコンマックポーク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14]/[.C14]" office:value-type="float" office:value="0.715" calcext:value-type="float">
            <text:p>0.72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14]/[.C14]" office:value-type="float" office:value="2.095" calcext:value-type="float">
            <text:p>2.10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H14]/[.C14]" office:value-type="float" office:value="0.086" calcext:value-type="float">
            <text:p>0.09</text:p>
          </table:table-cell>
          <table:table-cell table:style-name="ce2" office:value-type="float" office:value="23.7" calcext:value-type="float">
            <text:p>23.7</text:p>
          </table:table-cell>
          <table:table-cell table:style-name="ce8" table:formula="of:=[.J14]/[.C14]" office:value-type="float" office:value="0.1185" calcext:value-type="float">
            <text:p>0.12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L14]/[.C14]" office:value-type="float" office:value="0.1715" calcext:value-type="float">
            <text:p>0.1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10/" xlink:type="simple">倍チキチー(倍チキン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1" calcext:value-type="float">
            <text:p>211</text:p>
          </table:table-cell>
          <table:table-cell table:style-name="ce8" table:formula="of:=[.D15]/[.C15]" office:value-type="float" office:value="0.703333333333333" calcext:value-type="float">
            <text:p>0.70</text:p>
          </table:table-cell>
          <table:table-cell table:style-name="ce2" office:value-type="float" office:value="584" calcext:value-type="float">
            <text:p>584</text:p>
          </table:table-cell>
          <table:table-cell table:style-name="ce8" table:formula="of:=[.F15]/[.C15]" office:value-type="float" office:value="1.94666666666667" calcext:value-type="float">
            <text:p>1.95</text:p>
          </table:table-cell>
          <table:table-cell table:style-name="ce2" office:value-type="float" office:value="26.1" calcext:value-type="float">
            <text:p>26.1</text:p>
          </table:table-cell>
          <table:table-cell table:style-name="ce8" table:formula="of:=[.H15]/[.C15]" office:value-type="float" office:value="0.087" calcext:value-type="float">
            <text:p>0.09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J15]/[.C15]" office:value-type="float" office:value="0.105333333333333" calcext:value-type="float">
            <text:p>0.11</text:p>
          </table:table-cell>
          <table:table-cell table:style-name="ce2" office:value-type="float" office:value="49.1" calcext:value-type="float">
            <text:p>49.1</text:p>
          </table:table-cell>
          <table:table-cell table:style-name="ce8" table:formula="of:=[.L15]/[.C15]" office:value-type="float" office:value="0.163666666666667" calcext:value-type="float">
            <text:p>0.1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10/" xlink:type="simple">エッグマックマフィン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16]/[.C16]" office:value-type="float" office:value="0.695" calcext:value-type="float">
            <text:p>0.70</text:p>
          </table:table-cell>
          <table:table-cell table:style-name="ce2" office:value-type="float" office:value="311" calcext:value-type="float">
            <text:p>311</text:p>
          </table:table-cell>
          <table:table-cell table:style-name="ce8" table:formula="of:=[.F16]/[.C16]" office:value-type="float" office:value="1.555" calcext:value-type="float">
            <text:p>1.56</text:p>
          </table:table-cell>
          <table:table-cell table:style-name="ce2" office:value-type="float" office:value="19.2" calcext:value-type="float">
            <text:p>19.2</text:p>
          </table:table-cell>
          <table:table-cell table:style-name="ce8" table:formula="of:=[.H16]/[.C16]" office:value-type="float" office:value="0.096" calcext:value-type="float">
            <text:p>0.10</text:p>
          </table:table-cell>
          <table:table-cell table:style-name="ce2" office:value-type="float" office:value="13.5" calcext:value-type="float">
            <text:p>13.5</text:p>
          </table:table-cell>
          <table:table-cell table:style-name="ce8" table:formula="of:=[.J16]/[.C16]" office:value-type="float" office:value="0.0675" calcext:value-type="float">
            <text:p>0.07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16]/[.C16]" office:value-type="float" office:value="0.1355" calcext:value-type="float">
            <text:p>0.14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80/" xlink:type="simple">スパチキ(スパイシーチキン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17]/[.C17]" office:value-type="float" office:value="0.695" calcext:value-type="float">
            <text:p>0.70</text:p>
          </table:table-cell>
          <table:table-cell table:style-name="ce2" office:value-type="float" office:value="389" calcext:value-type="float">
            <text:p>389</text:p>
          </table:table-cell>
          <table:table-cell table:style-name="ce8" table:formula="of:=[.F17]/[.C17]" office:value-type="float" office:value="1.945" calcext:value-type="float">
            <text:p>1.95</text:p>
          </table:table-cell>
          <table:table-cell table:style-name="ce2" office:value-type="float" office:value="14.2" calcext:value-type="float">
            <text:p>14.2</text:p>
          </table:table-cell>
          <table:table-cell table:style-name="ce8" table:formula="of:=[.H17]/[.C17]" office:value-type="float" office:value="0.071" calcext:value-type="float">
            <text:p>0.07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J17]/[.C17]" office:value-type="float" office:value="0.101" calcext:value-type="float">
            <text:p>0.10</text:p>
          </table:table-cell>
          <table:table-cell table:style-name="ce2" office:value-type="float" office:value="38.1" calcext:value-type="float">
            <text:p>38.1</text:p>
          </table:table-cell>
          <table:table-cell table:style-name="ce8" table:formula="of:=[.L17]/[.C17]" office:value-type="float" office:value="0.1905" calcext:value-type="float">
            <text:p>0.1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00/" xlink:type="simple">倍エグチ(倍エッグ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3" calcext:value-type="float">
            <text:p>203</text:p>
          </table:table-cell>
          <table:table-cell table:style-name="ce8" table:formula="of:=[.D18]/[.C18]" office:value-type="float" office:value="0.676666666666667" calcext:value-type="float">
            <text:p>0.68</text:p>
          </table:table-cell>
          <table:table-cell table:style-name="ce2" office:value-type="float" office:value="486" calcext:value-type="float">
            <text:p>486</text:p>
          </table:table-cell>
          <table:table-cell table:style-name="ce8" table:formula="of:=[.F18]/[.C18]" office:value-type="float" office:value="1.62" calcext:value-type="float">
            <text:p>1.62</text:p>
          </table:table-cell>
          <table:table-cell table:style-name="ce2" office:value-type="float" office:value="30" calcext:value-type="float">
            <text:p>30</text:p>
          </table:table-cell>
          <table:table-cell table:style-name="ce8" table:formula="of:=[.H18]/[.C18]" office:value-type="float" office:value="0.1" calcext:value-type="float">
            <text:p>0.10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J18]/[.C18]" office:value-type="float" office:value="0.0883333333333333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18]/[.C18]" office:value-type="float" office:value="0.103333333333333" calcext:value-type="float">
            <text:p>0.10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4" calcext:value-type="float">
            <text:p>2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60/" xlink:type="simple">倍マクポ(倍ベーコンマックポーク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D19]/[.C19]" office:value-type="float" office:value="0.666666666666667" calcext:value-type="float">
            <text:p>0.67</text:p>
          </table:table-cell>
          <table:table-cell table:style-name="ce2" office:value-type="float" office:value="642" calcext:value-type="float">
            <text:p>642</text:p>
          </table:table-cell>
          <table:table-cell table:style-name="ce8" table:formula="of:=[.F19]/[.C19]" office:value-type="float" office:value="2.14" calcext:value-type="float">
            <text:p>2.14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H19]/[.C19]" office:value-type="float" office:value="0.0906666666666667" calcext:value-type="float">
            <text:p>0.09</text:p>
          </table:table-cell>
          <table:table-cell table:style-name="ce2" office:value-type="float" office:value="43.5" calcext:value-type="float">
            <text:p>43.5</text:p>
          </table:table-cell>
          <table:table-cell table:style-name="ce8" table:formula="of:=[.J19]/[.C19]" office:value-type="float" office:value="0.145" calcext:value-type="float">
            <text:p>0.15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19]/[.C19]" office:value-type="float" office:value="0.118333333333333" calcext:value-type="float">
            <text:p>0.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7.3" calcext:value-type="float">
            <text:p>7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40/" xlink:type="simple">ソーセージエッグマフィン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6" calcext:value-type="float">
            <text:p>166</text:p>
          </table:table-cell>
          <table:table-cell table:style-name="ce8" table:formula="of:=[.D20]/[.C20]" office:value-type="float" office:value="0.664" calcext:value-type="float">
            <text:p>0.66</text:p>
          </table:table-cell>
          <table:table-cell table:style-name="ce2" office:value-type="float" office:value="475" calcext:value-type="float">
            <text:p>475</text:p>
          </table:table-cell>
          <table:table-cell table:style-name="ce8" table:formula="of:=[.F20]/[.C20]" office:value-type="float" office:value="1.9" calcext:value-type="float">
            <text:p>1.90</text:p>
          </table:table-cell>
          <table:table-cell table:style-name="ce2" office:value-type="float" office:value="21.5" calcext:value-type="float">
            <text:p>21.5</text:p>
          </table:table-cell>
          <table:table-cell table:style-name="ce8" table:formula="of:=[.H20]/[.C20]" office:value-type="float" office:value="0.086" calcext:value-type="float">
            <text:p>0.09</text:p>
          </table:table-cell>
          <table:table-cell table:style-name="ce2" office:value-type="float" office:value="30.6" calcext:value-type="float">
            <text:p>30.6</text:p>
          </table:table-cell>
          <table:table-cell table:style-name="ce8" table:formula="of:=[.J20]/[.C20]" office:value-type="float" office:value="0.1224" calcext:value-type="float">
            <text:p>0.12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L20]/[.C20]" office:value-type="float" office:value="0.1092" calcext:value-type="float">
            <text:p>0.1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2/" xlink:type="simple">ビッグブレックファスト デラックス(ハッシュポテト含む)</text:a> 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97" calcext:value-type="float">
            <text:p>397</text:p>
          </table:table-cell>
          <table:table-cell table:style-name="ce8" table:formula="of:=[.D21]/[.C21]" office:value-type="float" office:value="0.661666666666667" calcext:value-type="float">
            <text:p>0.66</text:p>
          </table:table-cell>
          <table:table-cell table:style-name="ce2" office:value-type="float" office:value="978" calcext:value-type="float">
            <text:p>978</text:p>
          </table:table-cell>
          <table:table-cell table:style-name="ce8" table:formula="of:=[.F21]/[.C21]" office:value-type="float" office:value="1.63" calcext:value-type="float">
            <text:p>1.63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H21]/[.C21]" office:value-type="float" office:value="0.057" calcext:value-type="float">
            <text:p>0.06</text:p>
          </table:table-cell>
          <table:table-cell table:style-name="ce2" office:value-type="float" office:value="51.4" calcext:value-type="float">
            <text:p>51.4</text:p>
          </table:table-cell>
          <table:table-cell table:style-name="ce8" table:formula="of:=[.J21]/[.C21]" office:value-type="float" office:value="0.0856666666666667" calcext:value-type="float">
            <text:p>0.09</text:p>
          </table:table-cell>
          <table:table-cell table:style-name="ce2" office:value-type="float" office:value="92.7" calcext:value-type="float">
            <text:p>92.7</text:p>
          </table:table-cell>
          <table:table-cell table:style-name="ce8" table:formula="of:=[.L21]/[.C21]" office:value-type="float" office:value="0.1545" calcext:value-type="float">
            <text:p>0.15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80/" xlink:type="simple">倍てりやきチキンフィレオ</text:a> 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09" calcext:value-type="float">
            <text:p>309</text:p>
          </table:table-cell>
          <table:table-cell table:style-name="ce8" table:formula="of:=[.D22]/[.C22]" office:value-type="float" office:value="0.657446808510638" calcext:value-type="float">
            <text:p>0.66</text:p>
          </table:table-cell>
          <table:table-cell table:style-name="ce2" office:value-type="float" office:value="768" calcext:value-type="float">
            <text:p>768</text:p>
          </table:table-cell>
          <table:table-cell table:style-name="ce8" table:formula="of:=[.F22]/[.C22]" office:value-type="float" office:value="1.63404255319149" calcext:value-type="float">
            <text:p>1.63</text:p>
          </table:table-cell>
          <table:table-cell table:style-name="ce2" office:value-type="float" office:value="35.3" calcext:value-type="float">
            <text:p>35.3</text:p>
          </table:table-cell>
          <table:table-cell table:style-name="ce8" table:formula="of:=[.H22]/[.C22]" office:value-type="float" office:value="0.0751063829787234" calcext:value-type="float">
            <text:p>0.08</text:p>
          </table:table-cell>
          <table:table-cell table:style-name="ce2" office:value-type="float" office:value="36.1" calcext:value-type="float">
            <text:p>36.1</text:p>
          </table:table-cell>
          <table:table-cell table:style-name="ce8" table:formula="of:=[.J22]/[.C22]" office:value-type="float" office:value="0.0768085106382979" calcext:value-type="float">
            <text:p>0.08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L22]/[.C22]" office:value-type="float" office:value="0.161702127659574" calcext:value-type="float">
            <text:p>0.1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8" calcext:value-type="float">
            <text:p>15.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3" calcext:value-type="float">
            <text:p>5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0/" xlink:type="simple">倍ハンバーガー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23]/[.C23]" office:value-type="float" office:value="0.657142857142857" calcext:value-type="float">
            <text:p>0.66</text:p>
          </table:table-cell>
          <table:table-cell table:style-name="ce2" office:value-type="float" office:value="356" calcext:value-type="float">
            <text:p>356</text:p>
          </table:table-cell>
          <table:table-cell table:style-name="ce8" table:formula="of:=[.F23]/[.C23]" office:value-type="float" office:value="1.6952380952381" calcext:value-type="float">
            <text:p>1.70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23]/[.C23]" office:value-type="float" office:value="0.0980952380952381" calcext:value-type="float">
            <text:p>0.10</text:p>
          </table:table-cell>
          <table:table-cell table:style-name="ce2" office:value-type="float" office:value="16.9" calcext:value-type="float">
            <text:p>16.9</text:p>
          </table:table-cell>
          <table:table-cell table:style-name="ce8" table:formula="of:=[.J23]/[.C23]" office:value-type="float" office:value="0.0804761904761905" calcext:value-type="float">
            <text:p>0.08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23]/[.C23]" office:value-type="float" office:value="0.144285714285714" calcext:value-type="float">
            <text:p>0.1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90/" xlink:type="simple">倍スパチキ(倍スパイシーチキン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24]/[.C24]" office:value-type="float" office:value="0.656666666666667" calcext:value-type="float">
            <text:p>0.66</text:p>
          </table:table-cell>
          <table:table-cell table:style-name="ce2" office:value-type="float" office:value="542" calcext:value-type="float">
            <text:p>542</text:p>
          </table:table-cell>
          <table:table-cell table:style-name="ce8" table:formula="of:=[.F24]/[.C24]" office:value-type="float" office:value="1.80666666666667" calcext:value-type="float">
            <text:p>1.81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H24]/[.C24]" office:value-type="float" office:value="0.0773333333333333" calcext:value-type="float">
            <text:p>0.08</text:p>
          </table:table-cell>
          <table:table-cell table:style-name="ce2" office:value-type="float" office:value="28.7" calcext:value-type="float">
            <text:p>28.7</text:p>
          </table:table-cell>
          <table:table-cell table:style-name="ce8" table:formula="of:=[.J24]/[.C24]" office:value-type="float" office:value="0.0956666666666667" calcext:value-type="float">
            <text:p>0.10</text:p>
          </table:table-cell>
          <table:table-cell table:style-name="ce2" office:value-type="float" office:value="48" calcext:value-type="float">
            <text:p>48</text:p>
          </table:table-cell>
          <table:table-cell table:style-name="ce8" table:formula="of:=[.L24]/[.C24]" office:value-type="float" office:value="0.16" calcext:value-type="float">
            <text:p>0.1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.8" calcext:value-type="float">
            <text:p>3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2/" xlink:type="simple">マックグリドル ソーセージ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25]/[.C25]" office:value-type="float" office:value="0.656666666666667" calcext:value-type="float">
            <text:p>0.66</text:p>
          </table:table-cell>
          <table:table-cell table:style-name="ce2" office:value-type="float" office:value="550" calcext:value-type="float">
            <text:p>550</text:p>
          </table:table-cell>
          <table:table-cell table:style-name="ce8" table:formula="of:=[.F25]/[.C25]" office:value-type="float" office:value="1.83333333333333" calcext:value-type="float">
            <text:p>1.83</text:p>
          </table:table-cell>
          <table:table-cell table:style-name="ce2" office:value-type="float" office:value="20.3" calcext:value-type="float">
            <text:p>20.3</text:p>
          </table:table-cell>
          <table:table-cell table:style-name="ce8" table:formula="of:=[.H25]/[.C25]" office:value-type="float" office:value="0.0676666666666667" calcext:value-type="float">
            <text:p>0.07</text:p>
          </table:table-cell>
          <table:table-cell table:style-name="ce2" office:value-type="float" office:value="33.2" calcext:value-type="float">
            <text:p>33.2</text:p>
          </table:table-cell>
          <table:table-cell table:style-name="ce8" table:formula="of:=[.J25]/[.C25]" office:value-type="float" office:value="0.110666666666667" calcext:value-type="float">
            <text:p>0.11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25]/[.C25]" office:value-type="float" office:value="0.141333333333333" calcext:value-type="float">
            <text:p>0.1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" calcext:value-type="float">
            <text:p>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37/" xlink:type="simple">メガマフィン</text:a> 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29" calcext:value-type="float">
            <text:p>229</text:p>
          </table:table-cell>
          <table:table-cell table:style-name="ce8" table:formula="of:=[.D26]/[.C26]" office:value-type="float" office:value="0.654285714285714" calcext:value-type="float">
            <text:p>0.65</text:p>
          </table:table-cell>
          <table:table-cell table:style-name="ce2" office:value-type="float" office:value="695" calcext:value-type="float">
            <text:p>695</text:p>
          </table:table-cell>
          <table:table-cell table:style-name="ce8" table:formula="of:=[.F26]/[.C26]" office:value-type="float" office:value="1.98571428571429" calcext:value-type="float">
            <text:p>1.99</text:p>
          </table:table-cell>
          <table:table-cell table:style-name="ce2" office:value-type="float" office:value="29.7" calcext:value-type="float">
            <text:p>29.7</text:p>
          </table:table-cell>
          <table:table-cell table:style-name="ce8" table:formula="of:=[.H26]/[.C26]" office:value-type="float" office:value="0.0848571428571429" calcext:value-type="float">
            <text:p>0.08</text:p>
          </table:table-cell>
          <table:table-cell table:style-name="ce2" office:value-type="float" office:value="49.7" calcext:value-type="float">
            <text:p>49.7</text:p>
          </table:table-cell>
          <table:table-cell table:style-name="ce8" table:formula="of:=[.J26]/[.C26]" office:value-type="float" office:value="0.142" calcext:value-type="float">
            <text:p>0.14</text:p>
          </table:table-cell>
          <table:table-cell table:style-name="ce2" office:value-type="float" office:value="31.2" calcext:value-type="float">
            <text:p>31.2</text:p>
          </table:table-cell>
          <table:table-cell table:style-name="ce8" table:formula="of:=[.L26]/[.C26]" office:value-type="float" office:value="0.0891428571428571" calcext:value-type="float">
            <text:p>0.0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20/" xlink:type="simple">ベーコンエッグマックサンド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27]/[.C27]" office:value-type="float" office:value="0.64" calcext:value-type="float">
            <text:p>0.64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F27]/[.C27]" office:value-type="float" office:value="1.495" calcext:value-type="float">
            <text:p>1.50</text:p>
          </table:table-cell>
          <table:table-cell table:style-name="ce2" office:value-type="float" office:value="15.9" calcext:value-type="float">
            <text:p>15.9</text:p>
          </table:table-cell>
          <table:table-cell table:style-name="ce8" table:formula="of:=[.H27]/[.C27]" office:value-type="float" office:value="0.0795" calcext:value-type="float">
            <text:p>0.08</text:p>
          </table:table-cell>
          <table:table-cell table:style-name="ce2" office:value-type="float" office:value="13.2" calcext:value-type="float">
            <text:p>13.2</text:p>
          </table:table-cell>
          <table:table-cell table:style-name="ce8" table:formula="of:=[.J27]/[.C27]" office:value-type="float" office:value="0.066" calcext:value-type="float">
            <text:p>0.07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27]/[.C27]" office:value-type="float" office:value="0.1405" calcext:value-type="float">
            <text:p>0.1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1/" xlink:type="simple">ビッグブレックファスト(ハッシュポテト含む)</text:a> 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4" calcext:value-type="float">
            <text:p>254</text:p>
          </table:table-cell>
          <table:table-cell table:style-name="ce8" table:formula="of:=[.D28]/[.C28]" office:value-type="float" office:value="0.635" calcext:value-type="float">
            <text:p>0.64</text:p>
          </table:table-cell>
          <table:table-cell table:style-name="ce2" office:value-type="float" office:value="659" calcext:value-type="float">
            <text:p>659</text:p>
          </table:table-cell>
          <table:table-cell table:style-name="ce8" table:formula="of:=[.F28]/[.C28]" office:value-type="float" office:value="1.6475" calcext:value-type="float">
            <text:p>1.65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28]/[.C28]" office:value-type="float" office:value="0.06575" calcext:value-type="float">
            <text:p>0.07</text:p>
          </table:table-cell>
          <table:table-cell table:style-name="ce2" office:value-type="float" office:value="42.8" calcext:value-type="float">
            <text:p>42.8</text:p>
          </table:table-cell>
          <table:table-cell table:style-name="ce8" table:formula="of:=[.J28]/[.C28]" office:value-type="float" office:value="0.107" calcext:value-type="float">
            <text:p>0.11</text:p>
          </table:table-cell>
          <table:table-cell table:style-name="ce2" office:value-type="float" office:value="39.9" calcext:value-type="float">
            <text:p>39.9</text:p>
          </table:table-cell>
          <table:table-cell table:style-name="ce8" table:formula="of:=[.L28]/[.C28]" office:value-type="float" office:value="0.09975" calcext:value-type="float">
            <text:p>0.10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10/" xlink:type="simple">倍チーズバーガー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52" calcext:value-type="float">
            <text:p>152</text:p>
          </table:table-cell>
          <table:table-cell table:style-name="ce8" table:formula="of:=[.D29]/[.C29]" office:value-type="float" office:value="0.633333333333333" calcext:value-type="float">
            <text:p>0.63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F29]/[.C29]" office:value-type="float" office:value="1.69166666666667" calcext:value-type="float">
            <text:p>1.69</text:p>
          </table:table-cell>
          <table:table-cell table:style-name="ce2" office:value-type="float" office:value="23.5" calcext:value-type="float">
            <text:p>23.5</text:p>
          </table:table-cell>
          <table:table-cell table:style-name="ce8" table:formula="of:=[.H29]/[.C29]" office:value-type="float" office:value="0.0979166666666667" calcext:value-type="float">
            <text:p>0.10</text:p>
          </table:table-cell>
          <table:table-cell table:style-name="ce2" office:value-type="float" office:value="21" calcext:value-type="float">
            <text:p>21</text:p>
          </table:table-cell>
          <table:table-cell table:style-name="ce8" table:formula="of:=[.J29]/[.C29]" office:value-type="float" office:value="0.0875" calcext:value-type="float">
            <text:p>0.09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29]/[.C29]" office:value-type="float" office:value="0.128333333333333" calcext:value-type="float">
            <text:p>0.1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71/" xlink:type="simple">倍チキンフィレオ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77" calcext:value-type="float">
            <text:p>277</text:p>
          </table:table-cell>
          <table:table-cell table:style-name="ce8" table:formula="of:=[.D30]/[.C30]" office:value-type="float" office:value="0.602173913043478" calcext:value-type="float">
            <text:p>0.60</text:p>
          </table:table-cell>
          <table:table-cell table:style-name="ce2" office:value-type="float" office:value="709" calcext:value-type="float">
            <text:p>709</text:p>
          </table:table-cell>
          <table:table-cell table:style-name="ce8" table:formula="of:=[.F30]/[.C30]" office:value-type="float" office:value="1.54130434782609" calcext:value-type="float">
            <text:p>1.54</text:p>
          </table:table-cell>
          <table:table-cell table:style-name="ce2" office:value-type="float" office:value="34.8" calcext:value-type="float">
            <text:p>34.8</text:p>
          </table:table-cell>
          <table:table-cell table:style-name="ce8" table:formula="of:=[.H30]/[.C30]" office:value-type="float" office:value="0.0756521739130435" calcext:value-type="float">
            <text:p>0.08</text:p>
          </table:table-cell>
          <table:table-cell table:style-name="ce2" office:value-type="float" office:value="34.7" calcext:value-type="float">
            <text:p>34.7</text:p>
          </table:table-cell>
          <table:table-cell table:style-name="ce8" table:formula="of:=[.J30]/[.C30]" office:value-type="float" office:value="0.0754347826086957" calcext:value-type="float">
            <text:p>0.08</text:p>
          </table:table-cell>
          <table:table-cell table:style-name="ce2" office:value-type="float" office:value="64.4" calcext:value-type="float">
            <text:p>64.4</text:p>
          </table:table-cell>
          <table:table-cell table:style-name="ce8" table:formula="of:=[.L30]/[.C30]" office:value-type="float" office:value="0.14" calcext:value-type="float">
            <text:p>0.14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7" calcext:value-type="float">
            <text:p>15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4.5" calcext:value-type="float">
            <text:p>4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50/" xlink:type="simple">倍ビッグマック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85" calcext:value-type="float">
            <text:p>285</text:p>
          </table:table-cell>
          <table:table-cell table:style-name="ce8" table:formula="of:=[.D31]/[.C31]" office:value-type="float" office:value="0.581632653061224" calcext:value-type="float">
            <text:p>0.58</text:p>
          </table:table-cell>
          <table:table-cell table:style-name="ce2" office:value-type="float" office:value="724" calcext:value-type="float">
            <text:p>724</text:p>
          </table:table-cell>
          <table:table-cell table:style-name="ce8" table:formula="of:=[.F31]/[.C31]" office:value-type="float" office:value="1.47755102040816" calcext:value-type="float">
            <text:p>1.48</text:p>
          </table:table-cell>
          <table:table-cell table:style-name="ce2" office:value-type="float" office:value="41.4" calcext:value-type="float">
            <text:p>41.4</text:p>
          </table:table-cell>
          <table:table-cell table:style-name="ce8" table:formula="of:=[.H31]/[.C31]" office:value-type="float" office:value="0.0844897959183673" calcext:value-type="float">
            <text:p>0.08</text:p>
          </table:table-cell>
          <table:table-cell table:style-name="ce2" office:value-type="float" office:value="43.4" calcext:value-type="float">
            <text:p>43.4</text:p>
          </table:table-cell>
          <table:table-cell table:style-name="ce8" table:formula="of:=[.J31]/[.C31]" office:value-type="float" office:value="0.0885714285714286" calcext:value-type="float">
            <text:p>0.09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31]/[.C31]" office:value-type="float" office:value="0.0853061224489796" calcext:value-type="float">
            <text:p>0.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210/" xlink:type="simple">ビッグマック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17" calcext:value-type="float">
            <text:p>217</text:p>
          </table:table-cell>
          <table:table-cell table:style-name="ce8" table:formula="of:=[.D32]/[.C32]" office:value-type="float" office:value="0.556410256410256" calcext:value-type="float">
            <text:p>0.56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32]/[.C32]" office:value-type="float" office:value="1.34615384615385" calcext:value-type="float">
            <text:p>1.35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H32]/[.C32]" office:value-type="float" office:value="0.0666666666666667" calcext:value-type="float">
            <text:p>0.07</text:p>
          </table:table-cell>
          <table:table-cell table:style-name="ce2" office:value-type="float" office:value="28.3" calcext:value-type="float">
            <text:p>28.3</text:p>
          </table:table-cell>
          <table:table-cell table:style-name="ce8" table:formula="of:=[.J32]/[.C32]" office:value-type="float" office:value="0.0725641025641026" calcext:value-type="float">
            <text:p>0.07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32]/[.C32]" office:value-type="float" office:value="0.107179487179487" calcext:value-type="float">
            <text:p>0.11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1/" xlink:type="simple">マックグリドル ベーコン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5" calcext:value-type="float">
            <text:p>165</text:p>
          </table:table-cell>
          <table:table-cell table:style-name="ce8" table:formula="of:=[.D33]/[.C33]" office:value-type="float" office:value="0.55" calcext:value-type="float">
            <text:p>0.55</text:p>
          </table:table-cell>
          <table:table-cell table:style-name="ce2" office:value-type="float" office:value="396" calcext:value-type="float">
            <text:p>396</text:p>
          </table:table-cell>
          <table:table-cell table:style-name="ce8" table:formula="of:=[.F33]/[.C33]" office:value-type="float" office:value="1.32" calcext:value-type="float">
            <text:p>1.32</text:p>
          </table:table-cell>
          <table:table-cell table:style-name="ce2" office:value-type="float" office:value="15.7" calcext:value-type="float">
            <text:p>15.7</text:p>
          </table:table-cell>
          <table:table-cell table:style-name="ce8" table:formula="of:=[.H33]/[.C33]" office:value-type="float" office:value="0.0523333333333333" calcext:value-type="float">
            <text:p>0.05</text:p>
          </table:table-cell>
          <table:table-cell table:style-name="ce2" office:value-type="float" office:value="18.1" calcext:value-type="float">
            <text:p>18.1</text:p>
          </table:table-cell>
          <table:table-cell table:style-name="ce8" table:formula="of:=[.J33]/[.C33]" office:value-type="float" office:value="0.0603333333333333" calcext:value-type="float">
            <text:p>0.06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33]/[.C33]" office:value-type="float" office:value="0.141333333333333" calcext:value-type="float">
            <text:p>0.14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41" calcext:value-type="float">
            <text:p>0.4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60/" xlink:type="simple">倍ダブルチーズ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7" calcext:value-type="float">
            <text:p>237</text:p>
          </table:table-cell>
          <table:table-cell table:style-name="ce8" table:formula="of:=[.D34]/[.C34]" office:value-type="float" office:value="0.538636363636364" calcext:value-type="float">
            <text:p>0.54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34]/[.C34]" office:value-type="float" office:value="1.48863636363636" calcext:value-type="float">
            <text:p>1.49</text:p>
          </table:table-cell>
          <table:table-cell table:style-name="ce2" office:value-type="float" office:value="42" calcext:value-type="float">
            <text:p>42</text:p>
          </table:table-cell>
          <table:table-cell table:style-name="ce8" table:formula="of:=[.H34]/[.C34]" office:value-type="float" office:value="0.0954545454545455" calcext:value-type="float">
            <text:p>0.10</text:p>
          </table:table-cell>
          <table:table-cell table:style-name="ce2" office:value-type="float" office:value="40.1" calcext:value-type="float">
            <text:p>40.1</text:p>
          </table:table-cell>
          <table:table-cell table:style-name="ce8" table:formula="of:=[.J34]/[.C34]" office:value-type="float" office:value="0.0911363636363636" calcext:value-type="float">
            <text:p>0.09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34]/[.C34]" office:value-type="float" office:value="0.0713636363636364" calcext:value-type="float">
            <text:p>0.0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6" calcext:value-type="float">
            <text:p>3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30/" xlink:type="simple">倍てりやきマック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4" calcext:value-type="float">
            <text:p>234</text:p>
          </table:table-cell>
          <table:table-cell table:style-name="ce8" table:formula="of:=[.D35]/[.C35]" office:value-type="float" office:value="0.531818181818182" calcext:value-type="float">
            <text:p>0.53</text:p>
          </table:table-cell>
          <table:table-cell table:style-name="ce2" office:value-type="float" office:value="728" calcext:value-type="float">
            <text:p>728</text:p>
          </table:table-cell>
          <table:table-cell table:style-name="ce8" table:formula="of:=[.F35]/[.C35]" office:value-type="float" office:value="1.65454545454545" calcext:value-type="float">
            <text:p>1.65</text:p>
          </table:table-cell>
          <table:table-cell table:style-name="ce2" office:value-type="float" office:value="25.8" calcext:value-type="float">
            <text:p>25.8</text:p>
          </table:table-cell>
          <table:table-cell table:style-name="ce8" table:formula="of:=[.H35]/[.C35]" office:value-type="float" office:value="0.0586363636363636" calcext:value-type="float">
            <text:p>0.06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J35]/[.C35]" office:value-type="float" office:value="0.113636363636364" calcext:value-type="float">
            <text:p>0.11</text:p>
          </table:table-cell>
          <table:table-cell table:style-name="ce2" office:value-type="float" office:value="44.1" calcext:value-type="float">
            <text:p>44.1</text:p>
          </table:table-cell>
          <table:table-cell table:style-name="ce8" table:formula="of:=[.L35]/[.C35]" office:value-type="float" office:value="0.100227272727273" calcext:value-type="float">
            <text:p>0.1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70/" xlink:type="simple">てりやきチキンフィレオ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36]/[.C36]" office:value-type="float" office:value="0.527027027027027" calcext:value-type="float">
            <text:p>0.53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36]/[.C36]" office:value-type="float" office:value="1.34594594594595" calcext:value-type="float">
            <text:p>1.35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H36]/[.C36]" office:value-type="float" office:value="0.0545945945945946" calcext:value-type="float">
            <text:p>0.05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J36]/[.C36]" office:value-type="float" office:value="0.0627027027027027" calcext:value-type="float">
            <text:p>0.06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36]/[.C36]" office:value-type="float" office:value="0.141621621621622" calcext:value-type="float">
            <text:p>0.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20/" xlink:type="simple">濃厚ふわとろ月見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D37]/[.C37]" office:value-type="float" office:value="0.517948717948718" calcext:value-type="float">
            <text:p>0.52</text:p>
          </table:table-cell>
          <table:table-cell table:style-name="ce2" office:value-type="float" office:value="506" calcext:value-type="float">
            <text:p>506</text:p>
          </table:table-cell>
          <table:table-cell table:style-name="ce8" table:formula="of:=[.F37]/[.C37]" office:value-type="float" office:value="1.2974358974359" calcext:value-type="float">
            <text:p>1.30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37]/[.C37]" office:value-type="float" office:value="0.0674358974358974" calcext:value-type="float">
            <text:p>0.07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37]/[.C37]" office:value-type="float" office:value="0.0774358974358974" calcext:value-type="float">
            <text:p>0.08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L37]/[.C37]" office:value-type="float" office:value="0.081025641025641" calcext:value-type="float">
            <text:p>0.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70/" xlink:type="simple">倍グラン ガーリックペッパー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38]/[.C38]" office:value-type="float" office:value="0.516326530612245" calcext:value-type="float">
            <text:p>0.52</text:p>
          </table:table-cell>
          <table:table-cell table:style-name="ce2" office:value-type="float" office:value="594" calcext:value-type="float">
            <text:p>594</text:p>
          </table:table-cell>
          <table:table-cell table:style-name="ce8" table:formula="of:=[.F38]/[.C38]" office:value-type="float" office:value="1.21224489795918" calcext:value-type="float">
            <text:p>1.21</text:p>
          </table:table-cell>
          <table:table-cell table:style-name="ce2" office:value-type="float" office:value="33.3" calcext:value-type="float">
            <text:p>33.3</text:p>
          </table:table-cell>
          <table:table-cell table:style-name="ce8" table:formula="of:=[.H38]/[.C38]" office:value-type="float" office:value="0.0679591836734694" calcext:value-type="float">
            <text:p>0.07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J38]/[.C38]" office:value-type="float" office:value="0.0697959183673469" calcext:value-type="float">
            <text:p>0.07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38]/[.C38]" office:value-type="float" office:value="0.0793877551020408" calcext:value-type="float">
            <text:p>0.08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91/" xlink:type="simple">倍えびフィレオ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39]/[.C39]" office:value-type="float" office:value="0.516326530612245" calcext:value-type="float">
            <text:p>0.52</text:p>
          </table:table-cell>
          <table:table-cell table:style-name="ce2" office:value-type="float" office:value="553" calcext:value-type="float">
            <text:p>553</text:p>
          </table:table-cell>
          <table:table-cell table:style-name="ce8" table:formula="of:=[.F39]/[.C39]" office:value-type="float" office:value="1.12857142857143" calcext:value-type="float">
            <text:p>1.13</text:p>
          </table:table-cell>
          <table:table-cell table:style-name="ce2" office:value-type="float" office:value="19.4" calcext:value-type="float">
            <text:p>19.4</text:p>
          </table:table-cell>
          <table:table-cell table:style-name="ce8" table:formula="of:=[.H39]/[.C39]" office:value-type="float" office:value="0.0395918367346939" calcext:value-type="float">
            <text:p>0.04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J39]/[.C39]" office:value-type="float" office:value="0.0520408163265306" calcext:value-type="float">
            <text:p>0.05</text:p>
          </table:table-cell>
          <table:table-cell table:style-name="ce2" office:value-type="float" office:value="62.8" calcext:value-type="float">
            <text:p>62.8</text:p>
          </table:table-cell>
          <table:table-cell table:style-name="ce8" table:formula="of:=[.L39]/[.C39]" office:value-type="float" office:value="0.128163265306122" calcext:value-type="float">
            <text:p>0.1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30/" xlink:type="simple">月見マフィン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40]/[.C40]" office:value-type="float" office:value="0.515151515151515" calcext:value-type="float">
            <text:p>0.52</text:p>
          </table:table-cell>
          <table:table-cell table:style-name="ce2" office:value-type="float" office:value="509" calcext:value-type="float">
            <text:p>509</text:p>
          </table:table-cell>
          <table:table-cell table:style-name="ce8" table:formula="of:=[.F40]/[.C40]" office:value-type="float" office:value="1.54242424242424" calcext:value-type="float">
            <text:p>1.54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40]/[.C40]" office:value-type="float" office:value="0.0624242424242424" calcext:value-type="float">
            <text:p>0.06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J40]/[.C40]" office:value-type="float" office:value="0.103939393939394" calcext:value-type="float">
            <text:p>0.10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40]/[.C40]" office:value-type="float" office:value="0.0851515151515152" calcext:value-type="float">
            <text:p>0.0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80/" xlink:type="simple">チキンフィレオ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8" table:formula="of:=[.D41]/[.C41]" office:value-type="float" office:value="0.508333333333333" calcext:value-type="float">
            <text:p>0.51</text:p>
          </table:table-cell>
          <table:table-cell table:style-name="ce2" office:value-type="float" office:value="465" calcext:value-type="float">
            <text:p>465</text:p>
          </table:table-cell>
          <table:table-cell table:style-name="ce8" table:formula="of:=[.F41]/[.C41]" office:value-type="float" office:value="1.29166666666667" calcext:value-type="float">
            <text:p>1.29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H41]/[.C41]" office:value-type="float" office:value="0.0555555555555556" calcext:value-type="float">
            <text:p>0.06</text:p>
          </table:table-cell>
          <table:table-cell table:style-name="ce2" office:value-type="float" office:value="21.9" calcext:value-type="float">
            <text:p>21.9</text:p>
          </table:table-cell>
          <table:table-cell table:style-name="ce8" table:formula="of:=[.J41]/[.C41]" office:value-type="float" office:value="0.0608333333333333" calcext:value-type="float">
            <text:p>0.06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L41]/[.C41]" office:value-type="float" office:value="0.131388888888889" calcext:value-type="float">
            <text:p>0.13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30/" xlink:type="simple">グラン ガーリックペッパー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42]/[.C42]" office:value-type="float" office:value="0.505128205128205" calcext:value-type="float">
            <text:p>0.51</text:p>
          </table:table-cell>
          <table:table-cell table:style-name="ce2" office:value-type="float" office:value="428" calcext:value-type="float">
            <text:p>428</text:p>
          </table:table-cell>
          <table:table-cell table:style-name="ce8" table:formula="of:=[.F42]/[.C42]" office:value-type="float" office:value="1.0974358974359" calcext:value-type="float">
            <text:p>1.10</text:p>
          </table:table-cell>
          <table:table-cell table:style-name="ce2" office:value-type="float" office:value="19.9" calcext:value-type="float">
            <text:p>19.9</text:p>
          </table:table-cell>
          <table:table-cell table:style-name="ce8" table:formula="of:=[.H42]/[.C42]" office:value-type="float" office:value="0.051025641025641" calcext:value-type="float">
            <text:p>0.05</text:p>
          </table:table-cell>
          <table:table-cell table:style-name="ce2" office:value-type="float" office:value="21.7" calcext:value-type="float">
            <text:p>21.7</text:p>
          </table:table-cell>
          <table:table-cell table:style-name="ce8" table:formula="of:=[.J42]/[.C42]" office:value-type="float" office:value="0.0556410256410256" calcext:value-type="float">
            <text:p>0.06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42]/[.C42]" office:value-type="float" office:value="0.099743589743589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360/" xlink:type="simple">ダブルチーズ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43]/[.C43]" office:value-type="float" office:value="0.497058823529412" calcext:value-type="float">
            <text:p>0.50</text:p>
          </table:table-cell>
          <table:table-cell table:style-name="ce2" office:value-type="float" office:value="457" calcext:value-type="float">
            <text:p>457</text:p>
          </table:table-cell>
          <table:table-cell table:style-name="ce8" table:formula="of:=[.F43]/[.C43]" office:value-type="float" office:value="1.34411764705882" calcext:value-type="float">
            <text:p>1.34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43]/[.C43]" office:value-type="float" office:value="0.0779411764705882" calcext:value-type="float">
            <text:p>0.08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J43]/[.C43]" office:value-type="float" office:value="0.0735294117647059" calcext:value-type="float">
            <text:p>0.07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43]/[.C43]" office:value-type="float" office:value="0.0923529411764706" calcext:value-type="float">
            <text:p>0.0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0/" xlink:type="simple">ホットケーキ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44]/[.C44]" office:value-type="float" office:value="0.476666666666667" calcext:value-type="float">
            <text:p>0.48</text:p>
          </table:table-cell>
          <table:table-cell table:style-name="ce2" office:value-type="float" office:value="319" calcext:value-type="float">
            <text:p>319</text:p>
          </table:table-cell>
          <table:table-cell table:style-name="ce8" table:formula="of:=[.F44]/[.C44]" office:value-type="float" office:value="1.06333333333333" calcext:value-type="float">
            <text:p>1.06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44]/[.C44]" office:value-type="float" office:value="0.0266666666666667" calcext:value-type="float">
            <text:p>0.03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J44]/[.C44]" office:value-type="float" office:value="0.0286666666666667" calcext:value-type="float">
            <text:p>0.03</text:p>
          </table:table-cell>
          <table:table-cell table:style-name="ce2" office:value-type="float" office:value="52.7" calcext:value-type="float">
            <text:p>52.7</text:p>
          </table:table-cell>
          <table:table-cell table:style-name="ce8" table:formula="of:=[.L44]/[.C44]" office:value-type="float" office:value="0.175666666666667" calcext:value-type="float">
            <text:p>0.1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3" calcext:value-type="float">
            <text:p>3.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30/" xlink:type="simple">倍グラン クラブハウス</text:a> 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D45]/[.C45]" office:value-type="float" office:value="0.476271186440678" calcext:value-type="float">
            <text:p>0.48</text:p>
          </table:table-cell>
          <table:table-cell table:style-name="ce2" office:value-type="float" office:value="693" calcext:value-type="float">
            <text:p>693</text:p>
          </table:table-cell>
          <table:table-cell table:style-name="ce8" table:formula="of:=[.F45]/[.C45]" office:value-type="float" office:value="1.17457627118644" calcext:value-type="float">
            <text:p>1.17</text:p>
          </table:table-cell>
          <table:table-cell table:style-name="ce2" office:value-type="float" office:value="39.8" calcext:value-type="float">
            <text:p>39.8</text:p>
          </table:table-cell>
          <table:table-cell table:style-name="ce8" table:formula="of:=[.H45]/[.C45]" office:value-type="float" office:value="0.0674576271186441" calcext:value-type="float">
            <text:p>0.07</text:p>
          </table:table-cell>
          <table:table-cell table:style-name="ce2" office:value-type="float" office:value="43.2" calcext:value-type="float">
            <text:p>43.2</text:p>
          </table:table-cell>
          <table:table-cell table:style-name="ce8" table:formula="of:=[.J45]/[.C45]" office:value-type="float" office:value="0.0732203389830509" calcext:value-type="float">
            <text:p>0.07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45]/[.C45]" office:value-type="float" office:value="0.0623728813559322" calcext:value-type="float">
            <text:p>0.06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40/" xlink:type="simple">倍グラン ベーコンチーズ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33" calcext:value-type="float">
            <text:p>233</text:p>
          </table:table-cell>
          <table:table-cell table:style-name="ce8" table:formula="of:=[.D46]/[.C46]" office:value-type="float" office:value="0.475510204081633" calcext:value-type="float">
            <text:p>0.48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46]/[.C46]" office:value-type="float" office:value="1.33673469387755" calcext:value-type="float">
            <text:p>1.34</text:p>
          </table:table-cell>
          <table:table-cell table:style-name="ce2" office:value-type="float" office:value="40.6" calcext:value-type="float">
            <text:p>40.6</text:p>
          </table:table-cell>
          <table:table-cell table:style-name="ce8" table:formula="of:=[.H46]/[.C46]" office:value-type="float" office:value="0.0828571428571429" calcext:value-type="float">
            <text:p>0.08</text:p>
          </table:table-cell>
          <table:table-cell table:style-name="ce2" office:value-type="float" office:value="39.1" calcext:value-type="float">
            <text:p>39.1</text:p>
          </table:table-cell>
          <table:table-cell table:style-name="ce8" table:formula="of:=[.J46]/[.C46]" office:value-type="float" office:value="0.0797959183673469" calcext:value-type="float">
            <text:p>0.08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46]/[.C46]" office:value-type="float" office:value="0.0724489795918367" calcext:value-type="float">
            <text:p>0.0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70/" xlink:type="simple">てりやきマック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7" calcext:value-type="float">
            <text:p>157</text:p>
          </table:table-cell>
          <table:table-cell table:style-name="ce8" table:formula="of:=[.D47]/[.C47]" office:value-type="float" office:value="0.461764705882353" calcext:value-type="float">
            <text:p>0.46</text:p>
          </table:table-cell>
          <table:table-cell table:style-name="ce2" office:value-type="float" office:value="478" calcext:value-type="float">
            <text:p>478</text:p>
          </table:table-cell>
          <table:table-cell table:style-name="ce8" table:formula="of:=[.F47]/[.C47]" office:value-type="float" office:value="1.40588235294118" calcext:value-type="float">
            <text:p>1.41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H47]/[.C47]" office:value-type="float" office:value="0.0455882352941176" calcext:value-type="float">
            <text:p>0.05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47]/[.C47]" office:value-type="float" office:value="0.0888235294117647" calcext:value-type="float">
            <text:p>0.09</text:p>
          </table:table-cell>
          <table:table-cell table:style-name="ce2" office:value-type="float" office:value="36.4" calcext:value-type="float">
            <text:p>36.4</text:p>
          </table:table-cell>
          <table:table-cell table:style-name="ce8" table:formula="of:=[.L47]/[.C47]" office:value-type="float" office:value="0.107058823529412" calcext:value-type="float">
            <text:p>0.1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.19" calcext:value-type="float">
            <text:p>0.19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00/" xlink:type="simple">グラン クラブハウス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D48]/[.C48]" office:value-type="float" office:value="0.459183673469388" calcext:value-type="float">
            <text:p>0.46</text:p>
          </table:table-cell>
          <table:table-cell table:style-name="ce2" office:value-type="float" office:value="527" calcext:value-type="float">
            <text:p>527</text:p>
          </table:table-cell>
          <table:table-cell table:style-name="ce8" table:formula="of:=[.F48]/[.C48]" office:value-type="float" office:value="1.07551020408163" calcext:value-type="float">
            <text:p>1.08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48]/[.C48]" office:value-type="float" office:value="0.0540816326530612" calcext:value-type="float">
            <text:p>0.05</text:p>
          </table:table-cell>
          <table:table-cell table:style-name="ce2" office:value-type="float" office:value="30.7" calcext:value-type="float">
            <text:p>30.7</text:p>
          </table:table-cell>
          <table:table-cell table:style-name="ce8" table:formula="of:=[.J48]/[.C48]" office:value-type="float" office:value="0.0626530612244898" calcext:value-type="float">
            <text:p>0.06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48]/[.C48]" office:value-type="float" office:value="0.0751020408163265" calcext:value-type="float">
            <text:p>0.0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10/" xlink:type="simple">チーズ月見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49]/[.C49]" office:value-type="float" office:value="0.456756756756757" calcext:value-type="float">
            <text:p>0.46</text:p>
          </table:table-cell>
          <table:table-cell table:style-name="ce2" office:value-type="float" office:value="458" calcext:value-type="float">
            <text:p>458</text:p>
          </table:table-cell>
          <table:table-cell table:style-name="ce8" table:formula="of:=[.F49]/[.C49]" office:value-type="float" office:value="1.23783783783784" calcext:value-type="float">
            <text:p>1.24</text:p>
          </table:table-cell>
          <table:table-cell table:style-name="ce2" office:value-type="float" office:value="24.1" calcext:value-type="float">
            <text:p>24.1</text:p>
          </table:table-cell>
          <table:table-cell table:style-name="ce8" table:formula="of:=[.H49]/[.C49]" office:value-type="float" office:value="0.0651351351351351" calcext:value-type="float">
            <text:p>0.07</text:p>
          </table:table-cell>
          <table:table-cell table:style-name="ce2" office:value-type="float" office:value="26.9" calcext:value-type="float">
            <text:p>26.9</text:p>
          </table:table-cell>
          <table:table-cell table:style-name="ce8" table:formula="of:=[.J49]/[.C49]" office:value-type="float" office:value="0.0727027027027027" calcext:value-type="float">
            <text:p>0.07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L49]/[.C49]" office:value-type="float" office:value="0.0783783783783784" calcext:value-type="float">
            <text:p>0.0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00/" xlink:type="simple">月見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5" calcext:value-type="float">
            <text:p>155</text:p>
          </table:table-cell>
          <table:table-cell table:style-name="ce8" table:formula="of:=[.D50]/[.C50]" office:value-type="float" office:value="0.455882352941176" calcext:value-type="float">
            <text:p>0.46</text:p>
          </table:table-cell>
          <table:table-cell table:style-name="ce2" office:value-type="float" office:value="408" calcext:value-type="float">
            <text:p>408</text:p>
          </table:table-cell>
          <table:table-cell table:style-name="ce8" table:formula="of:=[.F50]/[.C50]" office:value-type="float" office:value="1.2" calcext:value-type="float">
            <text:p>1.20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H50]/[.C50]" office:value-type="float" office:value="0.0620588235294118" calcext:value-type="float">
            <text:p>0.06</text:p>
          </table:table-cell>
          <table:table-cell table:style-name="ce2" office:value-type="float" office:value="22.9" calcext:value-type="float">
            <text:p>22.9</text:p>
          </table:table-cell>
          <table:table-cell table:style-name="ce8" table:formula="of:=[.J50]/[.C50]" office:value-type="float" office:value="0.0673529411764706" calcext:value-type="float">
            <text:p>0.07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L50]/[.C50]" office:value-type="float" office:value="0.0835294117647059" calcext:value-type="float">
            <text:p>0.0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10/" xlink:type="simple">グラン ベーコンチーズ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7" calcext:value-type="float">
            <text:p>177</text:p>
          </table:table-cell>
          <table:table-cell table:style-name="ce8" table:formula="of:=[.D51]/[.C51]" office:value-type="float" office:value="0.453846153846154" calcext:value-type="float">
            <text:p>0.45</text:p>
          </table:table-cell>
          <table:table-cell table:style-name="ce2" office:value-type="float" office:value="489" calcext:value-type="float">
            <text:p>489</text:p>
          </table:table-cell>
          <table:table-cell table:style-name="ce8" table:formula="of:=[.F51]/[.C51]" office:value-type="float" office:value="1.25384615384615" calcext:value-type="float">
            <text:p>1.25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H51]/[.C51]" office:value-type="float" office:value="0.07" calcext:value-type="float">
            <text:p>0.07</text:p>
          </table:table-cell>
          <table:table-cell table:style-name="ce2" office:value-type="float" office:value="26.6" calcext:value-type="float">
            <text:p>26.6</text:p>
          </table:table-cell>
          <table:table-cell table:style-name="ce8" table:formula="of:=[.J51]/[.C51]" office:value-type="float" office:value="0.0682051282051282" calcext:value-type="float">
            <text:p>0.07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51]/[.C51]" office:value-type="float" office:value="0.091025641025641" calcext:value-type="float">
            <text:p>0.0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90/" xlink:type="simple">えびフィレオ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D52]/[.C52]" office:value-type="float" office:value="0.446153846153846" calcext:value-type="float">
            <text:p>0.4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52]/[.C52]" office:value-type="float" office:value="1.01282051282051" calcext:value-type="float">
            <text:p>1.01</text:p>
          </table:table-cell>
          <table:table-cell table:style-name="ce2" office:value-type="float" office:value="12.5" calcext:value-type="float">
            <text:p>12.5</text:p>
          </table:table-cell>
          <table:table-cell table:style-name="ce8" table:formula="of:=[.H52]/[.C52]" office:value-type="float" office:value="0.032051282051282" calcext:value-type="float">
            <text:p>0.03</text:p>
          </table:table-cell>
          <table:table-cell table:style-name="ce2" office:value-type="float" office:value="17.4" calcext:value-type="float">
            <text:p>17.4</text:p>
          </table:table-cell>
          <table:table-cell table:style-name="ce8" table:formula="of:=[.J52]/[.C52]" office:value-type="float" office:value="0.0446153846153846" calcext:value-type="float">
            <text:p>0.04</text:p>
          </table:table-cell>
          <table:table-cell table:style-name="ce2" office:value-type="float" office:value="47.7" calcext:value-type="float">
            <text:p>47.7</text:p>
          </table:table-cell>
          <table:table-cell table:style-name="ce8" table:formula="of:=[.L52]/[.C52]" office:value-type="float" office:value="0.122307692307692" calcext:value-type="float">
            <text:p>0.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40/" xlink:type="simple">倍フィレオフィッシュ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53]/[.C53]" office:value-type="float" office:value="0.443181818181818" calcext:value-type="float">
            <text:p>0.44</text:p>
          </table:table-cell>
          <table:table-cell table:style-name="ce2" office:value-type="float" office:value="434" calcext:value-type="float">
            <text:p>434</text:p>
          </table:table-cell>
          <table:table-cell table:style-name="ce8" table:formula="of:=[.F53]/[.C53]" office:value-type="float" office:value="0.986363636363636" calcext:value-type="float">
            <text:p>0.99</text:p>
          </table:table-cell>
          <table:table-cell table:style-name="ce2" office:value-type="float" office:value="22.7" calcext:value-type="float">
            <text:p>22.7</text:p>
          </table:table-cell>
          <table:table-cell table:style-name="ce8" table:formula="of:=[.H53]/[.C53]" office:value-type="float" office:value="0.0515909090909091" calcext:value-type="float">
            <text:p>0.05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J53]/[.C53]" office:value-type="float" office:value="0.0422727272727273" calcext:value-type="float">
            <text:p>0.04</text:p>
          </table:table-cell>
          <table:table-cell table:style-name="ce2" office:value-type="float" office:value="45" calcext:value-type="float">
            <text:p>45</text:p>
          </table:table-cell>
          <table:table-cell table:style-name="ce8" table:formula="of:=[.L53]/[.C53]" office:value-type="float" office:value="0.10227272727272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10/" xlink:type="simple">フィレオフィッシュ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37" calcext:value-type="float">
            <text:p>137</text:p>
          </table:table-cell>
          <table:table-cell table:style-name="ce8" table:formula="of:=[.D54]/[.C54]" office:value-type="float" office:value="0.402941176470588" calcext:value-type="float">
            <text:p>0.40</text:p>
          </table:table-cell>
          <table:table-cell table:style-name="ce2" office:value-type="float" office:value="323" calcext:value-type="float">
            <text:p>323</text:p>
          </table:table-cell>
          <table:table-cell table:style-name="ce8" table:formula="of:=[.F54]/[.C54]" office:value-type="float" office:value="0.95" calcext:value-type="float">
            <text:p>0.95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H54]/[.C54]" office:value-type="float" office:value="0.0423529411764706" calcext:value-type="float">
            <text:p>0.04</text:p>
          </table:table-cell>
          <table:table-cell table:style-name="ce2" office:value-type="float" office:value="13.9" calcext:value-type="float">
            <text:p>13.9</text:p>
          </table:table-cell>
          <table:table-cell table:style-name="ce8" table:formula="of:=[.J54]/[.C54]" office:value-type="float" office:value="0.0408823529411765" calcext:value-type="float">
            <text:p>0.04</text:p>
          </table:table-cell>
          <table:table-cell table:style-name="ce2" office:value-type="float" office:value="35.8" calcext:value-type="float">
            <text:p>35.8</text:p>
          </table:table-cell>
          <table:table-cell table:style-name="ce8" table:formula="of:=[.L54]/[.C54]" office:value-type="float" office:value="0.105294117647059" calcext:value-type="float">
            <text:p>0.1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42/" xlink:type="simple">ベーコンレタスバーガー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D55]/[.C55]" office:value-type="float" office:value="0.377777777777778" calcext:value-type="float">
            <text:p>0.38</text:p>
          </table:table-cell>
          <table:table-cell table:style-name="ce2" office:value-type="float" office:value="374" calcext:value-type="float">
            <text:p>374</text:p>
          </table:table-cell>
          <table:table-cell table:style-name="ce8" table:formula="of:=[.F55]/[.C55]" office:value-type="float" office:value="1.03888888888889" calcext:value-type="float">
            <text:p>1.04</text:p>
          </table:table-cell>
          <table:table-cell table:style-name="ce2" office:value-type="float" office:value="17.7" calcext:value-type="float">
            <text:p>17.7</text:p>
          </table:table-cell>
          <table:table-cell table:style-name="ce8" table:formula="of:=[.H55]/[.C55]" office:value-type="float" office:value="0.0491666666666667" calcext:value-type="float">
            <text:p>0.05</text:p>
          </table:table-cell>
          <table:table-cell table:style-name="ce2" office:value-type="float" office:value="20.8" calcext:value-type="float">
            <text:p>20.8</text:p>
          </table:table-cell>
          <table:table-cell table:style-name="ce8" table:formula="of:=[.J55]/[.C55]" office:value-type="float" office:value="0.0577777777777778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55]/[.C55]" office:value-type="float" office:value="0.0808333333333333" calcext:value-type="float">
            <text:p>0.0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0/" xlink:type="simple">倍ベーコンレタスバーガー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56]/[.C56]" office:value-type="float" office:value="0.369565217391304" calcext:value-type="float">
            <text:p>0.37</text:p>
          </table:table-cell>
          <table:table-cell table:style-name="ce2" office:value-type="float" office:value="473" calcext:value-type="float">
            <text:p>473</text:p>
          </table:table-cell>
          <table:table-cell table:style-name="ce8" table:formula="of:=[.F56]/[.C56]" office:value-type="float" office:value="1.02826086956522" calcext:value-type="float">
            <text:p>1.03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H56]/[.C56]" office:value-type="float" office:value="0.0554347826086957" calcext:value-type="float">
            <text:p>0.06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J56]/[.C56]" office:value-type="float" office:value="0.0617391304347826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56]/[.C56]" office:value-type="float" office:value="0.0632608695652174" calcext:value-type="float">
            <text:p>0.06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1" table:number-rows-repeated="1048519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サイドメニュー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4" table:default-cell-style-name="Default"/>
        <table:table-row table:style-name="ro1">
          <table:table-cell table:number-columns-repeated="27"/>
        </table:table-row>
        <table:table-row table:style-name="ro2">
          <table:table-cell/>
          <table:table-cell table:style-name="ce1" office:value-type="string" calcext:value-type="string">
            <text:p>1食当たり</text:p>
          </table:table-cell>
          <table:table-cell table:style-name="ce1"/>
          <table:table-cell table:number-columns-repeated="24"/>
        </table:table-row>
        <table:table-row table:style-name="ro2">
          <table:table-cell/>
          <table:table-cell table:style-name="ce1" office:value-type="string" calcext:value-type="string">
            <text:p>商品名</text:p>
          </table:table-cell>
          <table:table-cell table:style-name="ce1" office:value-type="string" calcext:value-type="string">
            <text:p>価格</text:p>
          </table:table-cell>
          <table:table-cell table:style-name="ce1" office:value-type="string" calcext:value-type="string">
            <text:p>製品重量 g/個 </text:p>
          </table:table-cell>
          <table:table-cell table:style-name="ce7" office:value-type="string" calcext:value-type="string">
            <text:p>g/円</text:p>
          </table:table-cell>
          <table:table-cell table:style-name="ce1" office:value-type="string" calcext:value-type="string">
            <text:p>エネルギー kcal </text:p>
          </table:table-cell>
          <table:table-cell table:style-name="ce7" office:value-type="string" calcext:value-type="string">
            <text:p>kcal/円</text:p>
          </table:table-cell>
          <table:table-cell table:style-name="ce1" office:value-type="string" calcext:value-type="string">
            <text:p>たんぱく質 g </text:p>
          </table:table-cell>
          <table:table-cell table:style-name="ce7" office:value-type="string" calcext:value-type="string">
            <text:p>たんぱく質 g /円</text:p>
          </table:table-cell>
          <table:table-cell table:style-name="ce1" office:value-type="string" calcext:value-type="string">
            <text:p>脂質 g </text:p>
          </table:table-cell>
          <table:table-cell table:style-name="ce7" office:value-type="string" calcext:value-type="string">
            <text:p>脂質 g /円</text:p>
          </table:table-cell>
          <table:table-cell table:style-name="ce1" office:value-type="string" calcext:value-type="string">
            <text:p>炭水化物 g </text:p>
          </table:table-cell>
          <table:table-cell table:style-name="ce7" office:value-type="string" calcext:value-type="string">
            <text:p>炭水化物 g /円</text:p>
          </table:table-cell>
          <table:table-cell table:style-name="ce1" office:value-type="string" calcext:value-type="string">
            <text:p>ナトリウム mg </text:p>
          </table:table-cell>
          <table:table-cell table:style-name="ce1" office:value-type="string" calcext:value-type="string">
            <text:p>カリウム mg </text:p>
          </table:table-cell>
          <table:table-cell table:style-name="ce1" office:value-type="string" calcext:value-type="string">
            <text:p>カルシウム mg </text:p>
          </table:table-cell>
          <table:table-cell table:style-name="ce1" office:value-type="string" calcext:value-type="string">
            <text:p>リン mg </text:p>
          </table:table-cell>
          <table:table-cell table:style-name="ce1" office:value-type="string" calcext:value-type="string">
            <text:p>鉄 mg </text:p>
          </table:table-cell>
          <table:table-cell table:style-name="ce1" office:value-type="string" calcext:value-type="string">
            <text:p>ビタミンA μg </text:p>
          </table:table-cell>
          <table:table-cell table:style-name="ce1" office:value-type="string" calcext:value-type="string">
            <text:p>ビタミンB1 mg </text:p>
          </table:table-cell>
          <table:table-cell table:style-name="ce1" office:value-type="string" calcext:value-type="string">
            <text:p>ビタミンB2 mg </text:p>
          </table:table-cell>
          <table:table-cell table:style-name="ce1" office:value-type="string" calcext:value-type="string">
            <text:p>ナイアシン mg </text:p>
          </table:table-cell>
          <table:table-cell table:style-name="ce1" office:value-type="string" calcext:value-type="string">
            <text:p>ビタミンC mg </text:p>
          </table:table-cell>
          <table:table-cell table:style-name="ce1" office:value-type="string" calcext:value-type="string">
            <text:p>コレステロール mg </text:p>
          </table:table-cell>
          <table:table-cell table:style-name="ce1" office:value-type="string" calcext:value-type="string">
            <text:p>食物繊維 g </text:p>
          </table:table-cell>
          <table:table-cell table:style-name="ce1" office:value-type="string" calcext:value-type="string">
            <text:p>食塩相当量 g </text:p>
          </table:table-cell>
          <table:table-cell table:style-name="ce1" office:value-type="string" calcext:value-type="string">
            <text:p>備考 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70/" xlink:type="simple">ポテナゲ特大</text:a> 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40" calcext:value-type="float">
            <text:p>640</text:p>
          </table:table-cell>
          <table:table-cell table:style-name="ce8" table:formula="of:=[.D5]/[.C5]" office:value-type="float" office:value="0.8" calcext:value-type="float">
            <text:p>0.80</text:p>
          </table:table-cell>
          <table:table-cell table:style-name="ce2" office:value-type="float" office:value="1844" calcext:value-type="float">
            <text:p>1844</text:p>
          </table:table-cell>
          <table:table-cell table:style-name="ce8" table:formula="of:=[.F5]/[.C5]" office:value-type="float" office:value="2.305" calcext:value-type="float">
            <text:p>2.31</text:p>
          </table:table-cell>
          <table:table-cell table:style-name="ce2" office:value-type="float" office:value="60.6" calcext:value-type="float">
            <text:p>60.6</text:p>
          </table:table-cell>
          <table:table-cell table:style-name="ce8" table:formula="of:=[.H5]/[.C5]" office:value-type="float" office:value="0.07575" calcext:value-type="float">
            <text:p>0.08</text:p>
          </table:table-cell>
          <table:table-cell table:style-name="ce2" office:value-type="float" office:value="103.4" calcext:value-type="float">
            <text:p>103.4</text:p>
          </table:table-cell>
          <table:table-cell table:style-name="ce8" table:formula="of:=[.J5]/[.C5]" office:value-type="float" office:value="0.12925" calcext:value-type="float">
            <text:p>0.13</text:p>
          </table:table-cell>
          <table:table-cell table:style-name="ce2" office:value-type="float" office:value="167.7" calcext:value-type="float">
            <text:p>167.7</text:p>
          </table:table-cell>
          <table:table-cell table:style-name="ce8" table:formula="of:=[.L5]/[.C5]" office:value-type="float" office:value="0.209625" calcext:value-type="float">
            <text:p>0.21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33.9" calcext:value-type="float">
            <text:p>33.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.6" calcext:value-type="float">
            <text:p>14.6</text:p>
          </table:table-cell>
          <table:table-cell table:number-columns-repeated="2"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6/" xlink:type="simple">シャカチキ チェダーチーズ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6]/[.C6]" office:value-type="float" office:value="0.64" calcext:value-type="float">
            <text:p>0.64</text:p>
          </table:table-cell>
          <table:table-cell table:style-name="ce2" office:value-type="float" office:value="252" calcext:value-type="float">
            <text:p>252</text:p>
          </table:table-cell>
          <table:table-cell table:style-name="ce8" table:formula="of:=[.F6]/[.C6]" office:value-type="float" office:value="1.68" calcext:value-type="float">
            <text:p>1.68</text:p>
          </table:table-cell>
          <table:table-cell table:style-name="ce2" office:value-type="float" office:value="15.3" calcext:value-type="float">
            <text:p>15.3</text:p>
          </table:table-cell>
          <table:table-cell table:style-name="ce8" table:formula="of:=[.H6]/[.C6]" office:value-type="float" office:value="0.102" calcext:value-type="float">
            <text:p>0.10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J6]/[.C6]" office:value-type="float" office:value="0.0873333333333333" calcext:value-type="float">
            <text:p>0.09</text:p>
          </table:table-cell>
          <table:table-cell table:style-name="ce2" office:value-type="float" office:value="18.2" calcext:value-type="float">
            <text:p>18.2</text:p>
          </table:table-cell>
          <table:table-cell table:style-name="ce8" table:formula="of:=[.L6]/[.C6]" office:value-type="float" office:value="0.121333333333333" calcext:value-type="float">
            <text:p>0.1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5/" xlink:type="simple">シャカチキ レッドペッパー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7]/[.C7]" office:value-type="float" office:value="0.64" calcext:value-type="float">
            <text:p>0.64</text:p>
          </table:table-cell>
          <table:table-cell table:style-name="ce2" office:value-type="float" office:value="249" calcext:value-type="float">
            <text:p>249</text:p>
          </table:table-cell>
          <table:table-cell table:style-name="ce8" table:formula="of:=[.F7]/[.C7]" office:value-type="float" office:value="1.66" calcext:value-type="float">
            <text:p>1.66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7]/[.C7]" office:value-type="float" office:value="0.1" calcext:value-type="float">
            <text:p>0.10</text:p>
          </table:table-cell>
          <table:table-cell table:style-name="ce2" office:value-type="float" office:value="12.9" calcext:value-type="float">
            <text:p>12.9</text:p>
          </table:table-cell>
          <table:table-cell table:style-name="ce8" table:formula="of:=[.J7]/[.C7]" office:value-type="float" office:value="0.086" calcext:value-type="float">
            <text:p>0.09</text:p>
          </table:table-cell>
          <table:table-cell table:style-name="ce2" office:value-type="float" office:value="18.3" calcext:value-type="float">
            <text:p>18.3</text:p>
          </table:table-cell>
          <table:table-cell table:style-name="ce8" table:formula="of:=[.L7]/[.C7]" office:value-type="float" office:value="0.122" calcext:value-type="float">
            <text:p>0.1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4/" xlink:type="simple">シャカチキ(チキンのみ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D8]/[.C8]" office:value-type="float" office:value="0.626666666666667" calcext:value-type="float">
            <text:p>0.63</text:p>
          </table:table-cell>
          <table:table-cell table:style-name="ce2" office:value-type="float" office:value="243" calcext:value-type="float">
            <text:p>243</text:p>
          </table:table-cell>
          <table:table-cell table:style-name="ce8" table:formula="of:=[.F8]/[.C8]" office:value-type="float" office:value="1.62" calcext:value-type="float">
            <text:p>1.62</text:p>
          </table:table-cell>
          <table:table-cell table:style-name="ce2" office:value-type="float" office:value="14.8" calcext:value-type="float">
            <text:p>14.8</text:p>
          </table:table-cell>
          <table:table-cell table:style-name="ce8" table:formula="of:=[.H8]/[.C8]" office:value-type="float" office:value="0.0986666666666667" calcext:value-type="float">
            <text:p>0.10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J8]/[.C8]" office:value-type="float" office:value="0.0853333333333334" calcext:value-type="float">
            <text:p>0.09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L8]/[.C8]" office:value-type="float" office:value="0.114666666666667" calcext:value-type="float">
            <text:p>0.1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50/" xlink:type="simple">マックフライポテト(L)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9]/[.C9]" office:value-type="float" office:value="0.515151515151515" calcext:value-type="float">
            <text:p>0.52</text:p>
          </table:table-cell>
          <table:table-cell table:style-name="ce2" office:value-type="float" office:value="517" calcext:value-type="float">
            <text:p>517</text:p>
          </table:table-cell>
          <table:table-cell table:style-name="ce8" table:formula="of:=[.F9]/[.C9]" office:value-type="float" office:value="1.56666666666667" calcext:value-type="float">
            <text:p>1.57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9]/[.C9]" office:value-type="float" office:value="0.0203030303030303" calcext:value-type="float">
            <text:p>0.02</text:p>
          </table:table-cell>
          <table:table-cell table:style-name="ce2" office:value-type="float" office:value="25.9" calcext:value-type="float">
            <text:p>25.9</text:p>
          </table:table-cell>
          <table:table-cell table:style-name="ce8" table:formula="of:=[.J9]/[.C9]" office:value-type="float" office:value="0.0784848484848485" calcext:value-type="float">
            <text:p>0.08</text:p>
          </table:table-cell>
          <table:table-cell table:style-name="ce2" office:value-type="float" office:value="64.3" calcext:value-type="float">
            <text:p>64.3</text:p>
          </table:table-cell>
          <table:table-cell table:style-name="ce8" table:formula="of:=[.L9]/[.C9]" office:value-type="float" office:value="0.194848484848485" calcext:value-type="float">
            <text:p>0.1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.1" calcext:value-type="float">
            <text:p>1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10/" xlink:type="simple">マックフライポテト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4" calcext:value-type="float">
            <text:p>74</text:p>
          </table:table-cell>
          <table:table-cell table:style-name="ce8" table:formula="of:=[.D10]/[.C10]" office:value-type="float" office:value="0.493333333333333" calcext:value-type="float">
            <text:p>0.49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F10]/[.C10]" office:value-type="float" office:value="1.5" calcext:value-type="float">
            <text:p>1.50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H10]/[.C10]" office:value-type="float" office:value="0.0193333333333333" calcext:value-type="float">
            <text:p>0.02</text:p>
          </table:table-cell>
          <table:table-cell table:style-name="ce2" office:value-type="float" office:value="11.3" calcext:value-type="float">
            <text:p>11.3</text:p>
          </table:table-cell>
          <table:table-cell table:style-name="ce8" table:formula="of:=[.J10]/[.C10]" office:value-type="float" office:value="0.0753333333333333" calcext:value-type="float">
            <text:p>0.08</text:p>
          </table:table-cell>
          <table:table-cell table:style-name="ce2" office:value-type="float" office:value="28" calcext:value-type="float">
            <text:p>28</text:p>
          </table:table-cell>
          <table:table-cell table:style-name="ce8" table:formula="of:=[.L10]/[.C10]" office:value-type="float" office:value="0.186666666666667" calcext:value-type="float">
            <text:p>0.1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20/" xlink:type="simple">マックフライポテト(M)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35" calcext:value-type="float">
            <text:p>135</text:p>
          </table:table-cell>
          <table:table-cell table:style-name="ce8" table:formula="of:=[.D11]/[.C11]" office:value-type="float" office:value="0.482142857142857" calcext:value-type="float">
            <text:p>0.48</text:p>
          </table:table-cell>
          <table:table-cell table:style-name="ce2" office:value-type="float" office:value="410" calcext:value-type="float">
            <text:p>410</text:p>
          </table:table-cell>
          <table:table-cell table:style-name="ce8" table:formula="of:=[.F11]/[.C11]" office:value-type="float" office:value="1.46428571428571" calcext:value-type="float">
            <text:p>1.46</text:p>
          </table:table-cell>
          <table:table-cell table:style-name="ce2" office:value-type="float" office:value="5.3" calcext:value-type="float">
            <text:p>5.3</text:p>
          </table:table-cell>
          <table:table-cell table:style-name="ce8" table:formula="of:=[.H11]/[.C11]" office:value-type="float" office:value="0.0189285714285714" calcext:value-type="float">
            <text:p>0.02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J11]/[.C11]" office:value-type="float" office:value="0.0735714285714286" calcext:value-type="float">
            <text:p>0.07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L11]/[.C11]" office:value-type="float" office:value="0.182142857142857" calcext:value-type="float">
            <text:p>0.1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60/" xlink:type="simple">シャカシャカポテト® 海老の天ぷら味(L)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73" calcext:value-type="float">
            <text:p>173</text:p>
          </table:table-cell>
          <table:table-cell table:style-name="ce8" table:formula="of:=[.D12]/[.C12]" office:value-type="float" office:value="0.480555555555556" calcext:value-type="float">
            <text:p>0.48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12]/[.C12]" office:value-type="float" office:value="1.45833333333333" calcext:value-type="float">
            <text:p>1.46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12]/[.C12]" office:value-type="float" office:value="0.02" calcext:value-type="float">
            <text:p>0.02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J12]/[.C12]" office:value-type="float" office:value="0.0722222222222222" calcext:value-type="float">
            <text:p>0.07</text:p>
          </table:table-cell>
          <table:table-cell table:style-name="ce2" office:value-type="float" office:value="65.6" calcext:value-type="float">
            <text:p>65.6</text:p>
          </table:table-cell>
          <table:table-cell table:style-name="ce8" table:formula="of:=[.L12]/[.C12]" office:value-type="float" office:value="0.182222222222222" calcext:value-type="float">
            <text:p>0.1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1.7" calcext:value-type="float">
            <text:p>1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30/" xlink:type="simple">チキンマックナゲット 15ピース</text:a> 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13]/[.C13]" office:value-type="float" office:value="0.517241379310345" calcext:value-type="float">
            <text:p>0.52</text:p>
          </table:table-cell>
          <table:table-cell table:style-name="ce2" office:value-type="float" office:value="810" calcext:value-type="float">
            <text:p>810</text:p>
          </table:table-cell>
          <table:table-cell table:style-name="ce8" table:formula="of:=[.F13]/[.C13]" office:value-type="float" office:value="1.39655172413793" calcext:value-type="float">
            <text:p>1.40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H13]/[.C13]" office:value-type="float" office:value="0.081551724137931" calcext:value-type="float">
            <text:p>0.08</text:p>
          </table:table-cell>
          <table:table-cell table:style-name="ce2" office:value-type="float" office:value="51.6" calcext:value-type="float">
            <text:p>51.6</text:p>
          </table:table-cell>
          <table:table-cell table:style-name="ce8" table:formula="of:=[.J13]/[.C13]" office:value-type="float" office:value="0.0889655172413793" calcext:value-type="float">
            <text:p>0.09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13]/[.C13]" office:value-type="float" office:value="0.0675862068965517" calcext:value-type="float">
            <text:p>0.0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1.3" calcext:value-type="float">
            <text:p>2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50/" xlink:type="simple">シャカシャカポテト® 海老の天ぷら味(M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14]/[.C14]" office:value-type="float" office:value="0.445161290322581" calcext:value-type="float">
            <text:p>0.45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14]/[.C14]" office:value-type="float" office:value="1.35161290322581" calcext:value-type="float">
            <text:p>1.35</text:p>
          </table:table-cell>
          <table:table-cell table:style-name="ce2" office:value-type="float" office:value="5.8" calcext:value-type="float">
            <text:p>5.8</text:p>
          </table:table-cell>
          <table:table-cell table:style-name="ce8" table:formula="of:=[.H14]/[.C14]" office:value-type="float" office:value="0.0187096774193548" calcext:value-type="float">
            <text:p>0.02</text:p>
          </table:table-cell>
          <table:table-cell table:style-name="ce2" office:value-type="float" office:value="20.7" calcext:value-type="float">
            <text:p>20.7</text:p>
          </table:table-cell>
          <table:table-cell table:style-name="ce8" table:formula="of:=[.J14]/[.C14]" office:value-type="float" office:value="0.0667741935483871" calcext:value-type="float">
            <text:p>0.07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14]/[.C14]" office:value-type="float" office:value="0.169032258064516" calcext:value-type="float">
            <text:p>0.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.5" calcext:value-type="float">
            <text:p>1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0/" xlink:type="simple">チキンマックナゲット 5ピース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0" calcext:value-type="float">
            <text:p>100</text:p>
          </table:table-cell>
          <table:table-cell table:style-name="ce8" table:formula="of:=[.D15]/[.C15]" office:value-type="float" office:value="0.5" calcext:value-type="float">
            <text:p>0.50</text:p>
          </table:table-cell>
          <table:table-cell table:style-name="ce2" office:value-type="float" office:value="270" calcext:value-type="float">
            <text:p>270</text:p>
          </table:table-cell>
          <table:table-cell table:style-name="ce8" table:formula="of:=[.F15]/[.C15]" office:value-type="float" office:value="1.35" calcext:value-type="float">
            <text:p>1.35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15]/[.C15]" office:value-type="float" office:value="0.079" calcext:value-type="float">
            <text:p>0.08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J15]/[.C15]" office:value-type="float" office:value="0.086" calcext:value-type="float">
            <text:p>0.09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L15]/[.C15]" office:value-type="float" office:value="0.0655" calcext:value-type="float">
            <text:p>0.0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010/" xlink:type="simple">ハッシュポテト</text:a>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D16]/[.C16]" office:value-type="float" office:value="0.392307692307692" calcext:value-type="float">
            <text:p>0.39</text:p>
          </table:table-cell>
          <table:table-cell table:style-name="ce2" office:value-type="float" office:value="145" calcext:value-type="float">
            <text:p>145</text:p>
          </table:table-cell>
          <table:table-cell table:style-name="ce8" table:formula="of:=[.F16]/[.C16]" office:value-type="float" office:value="1.11538461538462" calcext:value-type="float">
            <text:p>1.12</text:p>
          </table:table-cell>
          <table:table-cell table:style-name="ce2" office:value-type="float" office:value="1.3" calcext:value-type="float">
            <text:p>1.3</text:p>
          </table:table-cell>
          <table:table-cell table:style-name="ce8" table:formula="of:=[.H16]/[.C16]" office:value-type="float" office:value="0.01" calcext:value-type="float">
            <text:p>0.01</text:p>
          </table:table-cell>
          <table:table-cell table:style-name="ce2" office:value-type="float" office:value="9.7" calcext:value-type="float">
            <text:p>9.7</text:p>
          </table:table-cell>
          <table:table-cell table:style-name="ce8" table:formula="of:=[.J16]/[.C16]" office:value-type="float" office:value="0.0746153846153846" calcext:value-type="float">
            <text:p>0.07</text:p>
          </table:table-cell>
          <table:table-cell table:style-name="ce2" office:value-type="float" office:value="13" calcext:value-type="float">
            <text:p>13</text:p>
          </table:table-cell>
          <table:table-cell table:style-name="ce8" table:formula="of:=[.L16]/[.C16]" office:value-type="float" office:value="0.1" calcext:value-type="float">
            <text:p>0.1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00/" xlink:type="simple">スイートコーン</text:a>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[.D17]/[.C17]" office:value-type="float" office:value="0.347826086956522" calcext:value-type="float">
            <text:p>0.35</text:p>
          </table:table-cell>
          <table:table-cell table:style-name="ce2" office:value-type="float" office:value="58" calcext:value-type="float">
            <text:p>58</text:p>
          </table:table-cell>
          <table:table-cell table:style-name="ce8" table:formula="of:=[.F17]/[.C17]" office:value-type="float" office:value="0.252173913043478" calcext:value-type="float">
            <text:p>0.25</text:p>
          </table:table-cell>
          <table:table-cell table:style-name="ce2" office:value-type="float" office:value="1.8" calcext:value-type="float">
            <text:p>1.8</text:p>
          </table:table-cell>
          <table:table-cell table:style-name="ce8" table:formula="of:=[.H17]/[.C17]" office:value-type="float" office:value="0.00782608695652174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J17]/[.C17]" office:value-type="float" office:value="0.00434782608695652" calcext:value-type="float">
            <text:p>0.00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17]/[.C17]" office:value-type="float" office:value="0.0443478260869565" calcext:value-type="float">
            <text:p>0.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9/" xlink:type="simple">サイドサラダ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[.D18]/[.C18]" office:value-type="float" office:value="0.232142857142857" calcext:value-type="float">
            <text:p>0.23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F18]/[.C18]" office:value-type="float" office:value="0.0357142857142857" calcext:value-type="float">
            <text:p>0.04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18]/[.C18]" office:value-type="float" office:value="0.00178571428571429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18]/[.C18]" office:value-type="float" office:value="0.000357142857142857" calcext:value-type="float">
            <text:p>0.00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L18]/[.C18]" office:value-type="float" office:value="0.00821428571428571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 table:number-rows-repeated="1048557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全体（バックアップ用）" table:style-name="ta1">
        <table:table-column table:style-name="co1" table:number-columns-repeated="4" table:default-cell-style-name="Default"/>
        <table:table-column table:style-name="co3" table:default-cell-style-name="ce6"/>
        <table:table-column table:style-name="co1" table:default-cell-style-name="Default"/>
        <table:table-column table:style-name="co4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4" table:default-cell-style-name="Default"/>
        <table:table-row table:style-name="ro1">
          <table:table-cell table:number-columns-repeated="27"/>
        </table:table-row>
        <table:table-row table:style-name="ro2">
          <table:table-cell/>
          <table:table-cell table:style-name="ce1" office:value-type="string" calcext:value-type="string">
            <text:p>1食当たり</text:p>
          </table:table-cell>
          <table:table-cell table:style-name="ce1"/>
          <table:table-cell table:number-columns-repeated="24"/>
        </table:table-row>
        <table:table-row table:style-name="ro2">
          <table:table-cell/>
          <table:table-cell table:style-name="ce1" office:value-type="string" calcext:value-type="string">
            <text:p>商品名</text:p>
          </table:table-cell>
          <table:table-cell table:style-name="ce1" office:value-type="string" calcext:value-type="string">
            <text:p>価格</text:p>
          </table:table-cell>
          <table:table-cell table:style-name="ce1" office:value-type="string" calcext:value-type="string">
            <text:p>製品重量 g/個 </text:p>
          </table:table-cell>
          <table:table-cell table:style-name="ce7" office:value-type="string" calcext:value-type="string">
            <text:p>g/円</text:p>
          </table:table-cell>
          <table:table-cell table:style-name="ce1" office:value-type="string" calcext:value-type="string">
            <text:p>エネルギー kcal </text:p>
          </table:table-cell>
          <table:table-cell table:style-name="ce7" office:value-type="string" calcext:value-type="string">
            <text:p>kcal/円</text:p>
          </table:table-cell>
          <table:table-cell table:style-name="ce1" office:value-type="string" calcext:value-type="string">
            <text:p>たんぱく質 g </text:p>
          </table:table-cell>
          <table:table-cell table:style-name="ce7" office:value-type="string" calcext:value-type="string">
            <text:p>たんぱく質 g /円</text:p>
          </table:table-cell>
          <table:table-cell table:style-name="ce1" office:value-type="string" calcext:value-type="string">
            <text:p>脂質 g </text:p>
          </table:table-cell>
          <table:table-cell table:style-name="ce7" office:value-type="string" calcext:value-type="string">
            <text:p>脂質 g /円</text:p>
          </table:table-cell>
          <table:table-cell table:style-name="ce1" office:value-type="string" calcext:value-type="string">
            <text:p>炭水化物 g </text:p>
          </table:table-cell>
          <table:table-cell table:style-name="ce7" office:value-type="string" calcext:value-type="string">
            <text:p>炭水化物 g /円</text:p>
          </table:table-cell>
          <table:table-cell table:style-name="ce1" office:value-type="string" calcext:value-type="string">
            <text:p>ナトリウム mg </text:p>
          </table:table-cell>
          <table:table-cell table:style-name="ce1" office:value-type="string" calcext:value-type="string">
            <text:p>カリウム mg </text:p>
          </table:table-cell>
          <table:table-cell table:style-name="ce1" office:value-type="string" calcext:value-type="string">
            <text:p>カルシウム mg </text:p>
          </table:table-cell>
          <table:table-cell table:style-name="ce1" office:value-type="string" calcext:value-type="string">
            <text:p>リン mg </text:p>
          </table:table-cell>
          <table:table-cell table:style-name="ce1" office:value-type="string" calcext:value-type="string">
            <text:p>鉄 mg </text:p>
          </table:table-cell>
          <table:table-cell table:style-name="ce1" office:value-type="string" calcext:value-type="string">
            <text:p>ビタミンA μg </text:p>
          </table:table-cell>
          <table:table-cell table:style-name="ce1" office:value-type="string" calcext:value-type="string">
            <text:p>ビタミンB1 mg </text:p>
          </table:table-cell>
          <table:table-cell table:style-name="ce1" office:value-type="string" calcext:value-type="string">
            <text:p>ビタミンB2 mg </text:p>
          </table:table-cell>
          <table:table-cell table:style-name="ce1" office:value-type="string" calcext:value-type="string">
            <text:p>ナイアシン mg </text:p>
          </table:table-cell>
          <table:table-cell table:style-name="ce1" office:value-type="string" calcext:value-type="string">
            <text:p>ビタミンC mg </text:p>
          </table:table-cell>
          <table:table-cell table:style-name="ce1" office:value-type="string" calcext:value-type="string">
            <text:p>コレステロール mg </text:p>
          </table:table-cell>
          <table:table-cell table:style-name="ce1" office:value-type="string" calcext:value-type="string">
            <text:p>食物繊維 g </text:p>
          </table:table-cell>
          <table:table-cell table:style-name="ce1" office:value-type="string" calcext:value-type="string">
            <text:p>食塩相当量 g </text:p>
          </table:table-cell>
          <table:table-cell table:style-name="ce1" office:value-type="string" calcext:value-type="string">
            <text:p>備考 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90/" xlink:type="simple">えびフィレオ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D5]/[.C5]" office:value-type="float" office:value="0.446153846153846" calcext:value-type="float">
            <text:p>0.4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5]/[.C5]" office:value-type="float" office:value="1.01282051282051" calcext:value-type="float">
            <text:p>1.01</text:p>
          </table:table-cell>
          <table:table-cell table:style-name="ce2" office:value-type="float" office:value="12.5" calcext:value-type="float">
            <text:p>12.5</text:p>
          </table:table-cell>
          <table:table-cell table:style-name="ce8" table:formula="of:=[.H5]/[.C5]" office:value-type="float" office:value="0.032051282051282" calcext:value-type="float">
            <text:p>0.03</text:p>
          </table:table-cell>
          <table:table-cell table:style-name="ce2" office:value-type="float" office:value="17.4" calcext:value-type="float">
            <text:p>17.4</text:p>
          </table:table-cell>
          <table:table-cell table:style-name="ce8" table:formula="of:=[.J5]/[.C5]" office:value-type="float" office:value="0.0446153846153846" calcext:value-type="float">
            <text:p>0.04</text:p>
          </table:table-cell>
          <table:table-cell table:style-name="ce2" office:value-type="float" office:value="47.7" calcext:value-type="float">
            <text:p>47.7</text:p>
          </table:table-cell>
          <table:table-cell table:style-name="ce8" table:formula="of:=[.L5]/[.C5]" office:value-type="float" office:value="0.122307692307692" calcext:value-type="float">
            <text:p>0.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70/" xlink:type="simple">てりやきチキンフィレオ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6]/[.C6]" office:value-type="float" office:value="0.527027027027027" calcext:value-type="float">
            <text:p>0.53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6]/[.C6]" office:value-type="float" office:value="1.34594594594595" calcext:value-type="float">
            <text:p>1.35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H6]/[.C6]" office:value-type="float" office:value="0.0545945945945946" calcext:value-type="float">
            <text:p>0.05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J6]/[.C6]" office:value-type="float" office:value="0.0627027027027027" calcext:value-type="float">
            <text:p>0.06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6]/[.C6]" office:value-type="float" office:value="0.141621621621622" calcext:value-type="float">
            <text:p>0.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70/" xlink:type="simple">てりやきマック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7" calcext:value-type="float">
            <text:p>157</text:p>
          </table:table-cell>
          <table:table-cell table:style-name="ce8" table:formula="of:=[.D7]/[.C7]" office:value-type="float" office:value="0.461764705882353" calcext:value-type="float">
            <text:p>0.46</text:p>
          </table:table-cell>
          <table:table-cell table:style-name="ce2" office:value-type="float" office:value="478" calcext:value-type="float">
            <text:p>478</text:p>
          </table:table-cell>
          <table:table-cell table:style-name="ce8" table:formula="of:=[.F7]/[.C7]" office:value-type="float" office:value="1.40588235294118" calcext:value-type="float">
            <text:p>1.41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H7]/[.C7]" office:value-type="float" office:value="0.0455882352941176" calcext:value-type="float">
            <text:p>0.05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7]/[.C7]" office:value-type="float" office:value="0.0888235294117647" calcext:value-type="float">
            <text:p>0.09</text:p>
          </table:table-cell>
          <table:table-cell table:style-name="ce2" office:value-type="float" office:value="36.4" calcext:value-type="float">
            <text:p>36.4</text:p>
          </table:table-cell>
          <table:table-cell table:style-name="ce8" table:formula="of:=[.L7]/[.C7]" office:value-type="float" office:value="0.107058823529412" calcext:value-type="float">
            <text:p>0.1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.19" calcext:value-type="float">
            <text:p>0.19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070/" xlink:type="simple">エグチ(エッグ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8]/[.C8]" office:value-type="float" office:value="0.845" calcext:value-type="float">
            <text:p>0.85</text:p>
          </table:table-cell>
          <table:table-cell table:style-name="ce2" office:value-type="float" office:value="387" calcext:value-type="float">
            <text:p>387</text:p>
          </table:table-cell>
          <table:table-cell table:style-name="ce8" table:formula="of:=[.F8]/[.C8]" office:value-type="float" office:value="1.935" calcext:value-type="float">
            <text:p>1.94</text:p>
          </table:table-cell>
          <table:table-cell table:style-name="ce2" office:value-type="float" office:value="22.3" calcext:value-type="float">
            <text:p>22.3</text:p>
          </table:table-cell>
          <table:table-cell table:style-name="ce8" table:formula="of:=[.H8]/[.C8]" office:value-type="float" office:value="0.1115" calcext:value-type="float">
            <text:p>0.11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J8]/[.C8]" office:value-type="float" office:value="0.0945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8]/[.C8]" office:value-type="float" office:value="0.155" calcext:value-type="float">
            <text:p>0.1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10/" xlink:type="simple">エッグマックマフィン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9]/[.C9]" office:value-type="float" office:value="0.695" calcext:value-type="float">
            <text:p>0.70</text:p>
          </table:table-cell>
          <table:table-cell table:style-name="ce2" office:value-type="float" office:value="311" calcext:value-type="float">
            <text:p>311</text:p>
          </table:table-cell>
          <table:table-cell table:style-name="ce8" table:formula="of:=[.F9]/[.C9]" office:value-type="float" office:value="1.555" calcext:value-type="float">
            <text:p>1.56</text:p>
          </table:table-cell>
          <table:table-cell table:style-name="ce2" office:value-type="float" office:value="19.2" calcext:value-type="float">
            <text:p>19.2</text:p>
          </table:table-cell>
          <table:table-cell table:style-name="ce8" table:formula="of:=[.H9]/[.C9]" office:value-type="float" office:value="0.096" calcext:value-type="float">
            <text:p>0.10</text:p>
          </table:table-cell>
          <table:table-cell table:style-name="ce2" office:value-type="float" office:value="13.5" calcext:value-type="float">
            <text:p>13.5</text:p>
          </table:table-cell>
          <table:table-cell table:style-name="ce8" table:formula="of:=[.J9]/[.C9]" office:value-type="float" office:value="0.0675" calcext:value-type="float">
            <text:p>0.07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9]/[.C9]" office:value-type="float" office:value="0.1355" calcext:value-type="float">
            <text:p>0.14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30/" xlink:type="simple">グラン ガーリックペッパー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10]/[.C10]" office:value-type="float" office:value="0.505128205128205" calcext:value-type="float">
            <text:p>0.51</text:p>
          </table:table-cell>
          <table:table-cell table:style-name="ce2" office:value-type="float" office:value="428" calcext:value-type="float">
            <text:p>428</text:p>
          </table:table-cell>
          <table:table-cell table:style-name="ce8" table:formula="of:=[.F10]/[.C10]" office:value-type="float" office:value="1.0974358974359" calcext:value-type="float">
            <text:p>1.10</text:p>
          </table:table-cell>
          <table:table-cell table:style-name="ce2" office:value-type="float" office:value="19.9" calcext:value-type="float">
            <text:p>19.9</text:p>
          </table:table-cell>
          <table:table-cell table:style-name="ce8" table:formula="of:=[.H10]/[.C10]" office:value-type="float" office:value="0.051025641025641" calcext:value-type="float">
            <text:p>0.05</text:p>
          </table:table-cell>
          <table:table-cell table:style-name="ce2" office:value-type="float" office:value="21.7" calcext:value-type="float">
            <text:p>21.7</text:p>
          </table:table-cell>
          <table:table-cell table:style-name="ce8" table:formula="of:=[.J10]/[.C10]" office:value-type="float" office:value="0.0556410256410256" calcext:value-type="float">
            <text:p>0.06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10]/[.C10]" office:value-type="float" office:value="0.099743589743589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00/" xlink:type="simple">グラン クラブハウス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D11]/[.C11]" office:value-type="float" office:value="0.459183673469388" calcext:value-type="float">
            <text:p>0.46</text:p>
          </table:table-cell>
          <table:table-cell table:style-name="ce2" office:value-type="float" office:value="527" calcext:value-type="float">
            <text:p>527</text:p>
          </table:table-cell>
          <table:table-cell table:style-name="ce8" table:formula="of:=[.F11]/[.C11]" office:value-type="float" office:value="1.07551020408163" calcext:value-type="float">
            <text:p>1.08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11]/[.C11]" office:value-type="float" office:value="0.0540816326530612" calcext:value-type="float">
            <text:p>0.05</text:p>
          </table:table-cell>
          <table:table-cell table:style-name="ce2" office:value-type="float" office:value="30.7" calcext:value-type="float">
            <text:p>30.7</text:p>
          </table:table-cell>
          <table:table-cell table:style-name="ce8" table:formula="of:=[.J11]/[.C11]" office:value-type="float" office:value="0.0626530612244898" calcext:value-type="float">
            <text:p>0.06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11]/[.C11]" office:value-type="float" office:value="0.0751020408163265" calcext:value-type="float">
            <text:p>0.0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7410/" xlink:type="simple">グラン ベーコンチーズ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7" calcext:value-type="float">
            <text:p>177</text:p>
          </table:table-cell>
          <table:table-cell table:style-name="ce8" table:formula="of:=[.D12]/[.C12]" office:value-type="float" office:value="0.453846153846154" calcext:value-type="float">
            <text:p>0.45</text:p>
          </table:table-cell>
          <table:table-cell table:style-name="ce2" office:value-type="float" office:value="489" calcext:value-type="float">
            <text:p>489</text:p>
          </table:table-cell>
          <table:table-cell table:style-name="ce8" table:formula="of:=[.F12]/[.C12]" office:value-type="float" office:value="1.25384615384615" calcext:value-type="float">
            <text:p>1.25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H12]/[.C12]" office:value-type="float" office:value="0.07" calcext:value-type="float">
            <text:p>0.07</text:p>
          </table:table-cell>
          <table:table-cell table:style-name="ce2" office:value-type="float" office:value="26.6" calcext:value-type="float">
            <text:p>26.6</text:p>
          </table:table-cell>
          <table:table-cell table:style-name="ce8" table:formula="of:=[.J12]/[.C12]" office:value-type="float" office:value="0.0682051282051282" calcext:value-type="float">
            <text:p>0.07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12]/[.C12]" office:value-type="float" office:value="0.091025641025641" calcext:value-type="float">
            <text:p>0.0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3/" xlink:type="simple">ストロベリージャム</text:a> 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8" table:formula="of:=[.D13]/[.C13]" office:value-type="string" office:string-value="" calcext:value-type="error">
            <text:p>#DIV/0!</text:p>
          </table:table-cell>
          <table:table-cell table:style-name="ce2" office:value-type="float" office:value="38" calcext:value-type="float">
            <text:p>38</text:p>
          </table:table-cell>
          <table:table-cell table:style-name="ce8" table:formula="of:=[.F13]/[.C1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3]/[.C1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]/[.C13]" office:value-type="string" office:string-value="" calcext:value-type="error">
            <text:p>#DIV/0!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L13]/[.C13]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80/" xlink:type="simple">スパチキ(スパイシーチキン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8" table:formula="of:=[.D14]/[.C14]" office:value-type="float" office:value="0.695" calcext:value-type="float">
            <text:p>0.70</text:p>
          </table:table-cell>
          <table:table-cell table:style-name="ce2" office:value-type="float" office:value="389" calcext:value-type="float">
            <text:p>389</text:p>
          </table:table-cell>
          <table:table-cell table:style-name="ce8" table:formula="of:=[.F14]/[.C14]" office:value-type="float" office:value="1.945" calcext:value-type="float">
            <text:p>1.95</text:p>
          </table:table-cell>
          <table:table-cell table:style-name="ce2" office:value-type="float" office:value="14.2" calcext:value-type="float">
            <text:p>14.2</text:p>
          </table:table-cell>
          <table:table-cell table:style-name="ce8" table:formula="of:=[.H14]/[.C14]" office:value-type="float" office:value="0.071" calcext:value-type="float">
            <text:p>0.07</text:p>
          </table:table-cell>
          <table:table-cell table:style-name="ce2" office:value-type="float" office:value="20.2" calcext:value-type="float">
            <text:p>20.2</text:p>
          </table:table-cell>
          <table:table-cell table:style-name="ce8" table:formula="of:=[.J14]/[.C14]" office:value-type="float" office:value="0.101" calcext:value-type="float">
            <text:p>0.10</text:p>
          </table:table-cell>
          <table:table-cell table:style-name="ce2" office:value-type="float" office:value="38.1" calcext:value-type="float">
            <text:p>38.1</text:p>
          </table:table-cell>
          <table:table-cell table:style-name="ce8" table:formula="of:=[.L14]/[.C14]" office:value-type="float" office:value="0.1905" calcext:value-type="float">
            <text:p>0.1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40/" xlink:type="simple">ソーセージエッグマフィン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6" calcext:value-type="float">
            <text:p>166</text:p>
          </table:table-cell>
          <table:table-cell table:style-name="ce8" table:formula="of:=[.D15]/[.C15]" office:value-type="float" office:value="0.664" calcext:value-type="float">
            <text:p>0.66</text:p>
          </table:table-cell>
          <table:table-cell table:style-name="ce2" office:value-type="float" office:value="475" calcext:value-type="float">
            <text:p>475</text:p>
          </table:table-cell>
          <table:table-cell table:style-name="ce8" table:formula="of:=[.F15]/[.C15]" office:value-type="float" office:value="1.9" calcext:value-type="float">
            <text:p>1.90</text:p>
          </table:table-cell>
          <table:table-cell table:style-name="ce2" office:value-type="float" office:value="21.5" calcext:value-type="float">
            <text:p>21.5</text:p>
          </table:table-cell>
          <table:table-cell table:style-name="ce8" table:formula="of:=[.H15]/[.C15]" office:value-type="float" office:value="0.086" calcext:value-type="float">
            <text:p>0.09</text:p>
          </table:table-cell>
          <table:table-cell table:style-name="ce2" office:value-type="float" office:value="30.6" calcext:value-type="float">
            <text:p>30.6</text:p>
          </table:table-cell>
          <table:table-cell table:style-name="ce8" table:formula="of:=[.J15]/[.C15]" office:value-type="float" office:value="0.1224" calcext:value-type="float">
            <text:p>0.12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L15]/[.C15]" office:value-type="float" office:value="0.1092" calcext:value-type="float">
            <text:p>0.1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/" xlink:type="simple">ソーセージマフィン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8" table:formula="of:=[.D16]/[.C16]" office:value-type="float" office:value="1.04545454545455" calcext:value-type="float">
            <text:p>1.05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F16]/[.C16]" office:value-type="float" office:value="3.59090909090909" calcext:value-type="float">
            <text:p>3.59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16]/[.C16]" office:value-type="float" office:value="0.136363636363636" calcext:value-type="float">
            <text:p>0.14</text:p>
          </table:table-cell>
          <table:table-cell table:style-name="ce2" office:value-type="float" office:value="25.1" calcext:value-type="float">
            <text:p>25.1</text:p>
          </table:table-cell>
          <table:table-cell table:style-name="ce8" table:formula="of:=[.J16]/[.C16]" office:value-type="float" office:value="0.228181818181818" calcext:value-type="float">
            <text:p>0.23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L16]/[.C16]" office:value-type="float" office:value="0.247272727272727" calcext:value-type="float">
            <text:p>0.2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360/" xlink:type="simple">ダブルチーズ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17]/[.C17]" office:value-type="float" office:value="0.497058823529412" calcext:value-type="float">
            <text:p>0.50</text:p>
          </table:table-cell>
          <table:table-cell table:style-name="ce2" office:value-type="float" office:value="457" calcext:value-type="float">
            <text:p>457</text:p>
          </table:table-cell>
          <table:table-cell table:style-name="ce8" table:formula="of:=[.F17]/[.C17]" office:value-type="float" office:value="1.34411764705882" calcext:value-type="float">
            <text:p>1.34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H17]/[.C17]" office:value-type="float" office:value="0.0779411764705882" calcext:value-type="float">
            <text:p>0.08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J17]/[.C17]" office:value-type="float" office:value="0.0735294117647059" calcext:value-type="float">
            <text:p>0.07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17]/[.C17]" office:value-type="float" office:value="0.0923529411764706" calcext:value-type="float">
            <text:p>0.0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20/" xlink:type="simple">チーズバーガー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8" table:formula="of:=[.D18]/[.C18]" office:value-type="float" office:value="0.842857142857143" calcext:value-type="float">
            <text:p>0.84</text:p>
          </table:table-cell>
          <table:table-cell table:style-name="ce2" office:value-type="float" office:value="307" calcext:value-type="float">
            <text:p>307</text:p>
          </table:table-cell>
          <table:table-cell table:style-name="ce8" table:formula="of:=[.F18]/[.C18]" office:value-type="float" office:value="2.19285714285714" calcext:value-type="float">
            <text:p>2.19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18]/[.C18]" office:value-type="float" office:value="0.112857142857143" calcext:value-type="float">
            <text:p>0.1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8]/[.C18]" office:value-type="float" office:value="0.0957142857142857" calcext:value-type="float">
            <text:p>0.10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18]/[.C18]" office:value-type="float" office:value="0.22" calcext:value-type="float">
            <text:p>0.22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10/" xlink:type="simple">チーズ月見</text:a> 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19]/[.C19]" office:value-type="float" office:value="0.456756756756757" calcext:value-type="float">
            <text:p>0.46</text:p>
          </table:table-cell>
          <table:table-cell table:style-name="ce2" office:value-type="float" office:value="458" calcext:value-type="float">
            <text:p>458</text:p>
          </table:table-cell>
          <table:table-cell table:style-name="ce8" table:formula="of:=[.F19]/[.C19]" office:value-type="float" office:value="1.23783783783784" calcext:value-type="float">
            <text:p>1.24</text:p>
          </table:table-cell>
          <table:table-cell table:style-name="ce2" office:value-type="float" office:value="24.1" calcext:value-type="float">
            <text:p>24.1</text:p>
          </table:table-cell>
          <table:table-cell table:style-name="ce8" table:formula="of:=[.H19]/[.C19]" office:value-type="float" office:value="0.0651351351351351" calcext:value-type="float">
            <text:p>0.07</text:p>
          </table:table-cell>
          <table:table-cell table:style-name="ce2" office:value-type="float" office:value="26.9" calcext:value-type="float">
            <text:p>26.9</text:p>
          </table:table-cell>
          <table:table-cell table:style-name="ce8" table:formula="of:=[.J19]/[.C19]" office:value-type="float" office:value="0.0727027027027027" calcext:value-type="float">
            <text:p>0.07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L19]/[.C19]" office:value-type="float" office:value="0.0783783783783784" calcext:value-type="float">
            <text:p>0.0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0/" xlink:type="simple">チキチー(チキンチーズバーガー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3" calcext:value-type="float">
            <text:p>153</text:p>
          </table:table-cell>
          <table:table-cell table:style-name="ce8" table:formula="of:=[.D20]/[.C20]" office:value-type="float" office:value="0.765" calcext:value-type="float">
            <text:p>0.77</text:p>
          </table:table-cell>
          <table:table-cell table:style-name="ce2" office:value-type="float" office:value="431" calcext:value-type="float">
            <text:p>431</text:p>
          </table:table-cell>
          <table:table-cell table:style-name="ce8" table:formula="of:=[.F20]/[.C20]" office:value-type="float" office:value="2.155" calcext:value-type="float">
            <text:p>2.16</text:p>
          </table:table-cell>
          <table:table-cell table:style-name="ce2" office:value-type="float" office:value="17.1" calcext:value-type="float">
            <text:p>17.1</text:p>
          </table:table-cell>
          <table:table-cell table:style-name="ce8" table:formula="of:=[.H20]/[.C20]" office:value-type="float" office:value="0.0855" calcext:value-type="float">
            <text:p>0.09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J20]/[.C20]" office:value-type="float" office:value="0.115" calcext:value-type="float">
            <text:p>0.12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20]/[.C20]" office:value-type="float" office:value="0.196" calcext:value-type="float">
            <text:p>0.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10/" xlink:type="simple">チキンクリスプ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21]/[.C21]" office:value-type="float" office:value="1.16363636363636" calcext:value-type="float">
            <text:p>1.16</text:p>
          </table:table-cell>
          <table:table-cell table:style-name="ce2" office:value-type="float" office:value="345" calcext:value-type="float">
            <text:p>345</text:p>
          </table:table-cell>
          <table:table-cell table:style-name="ce8" table:formula="of:=[.F21]/[.C21]" office:value-type="float" office:value="3.13636363636364" calcext:value-type="float">
            <text:p>3.14</text:p>
          </table:table-cell>
          <table:table-cell table:style-name="ce2" office:value-type="float" office:value="14" calcext:value-type="float">
            <text:p>14</text:p>
          </table:table-cell>
          <table:table-cell table:style-name="ce8" table:formula="of:=[.H21]/[.C21]" office:value-type="float" office:value="0.127272727272727" calcext:value-type="float">
            <text:p>0.13</text:p>
          </table:table-cell>
          <table:table-cell table:style-name="ce2" office:value-type="float" office:value="15.5" calcext:value-type="float">
            <text:p>15.5</text:p>
          </table:table-cell>
          <table:table-cell table:style-name="ce8" table:formula="of:=[.J21]/[.C21]" office:value-type="float" office:value="0.140909090909091" calcext:value-type="float">
            <text:p>0.14</text:p>
          </table:table-cell>
          <table:table-cell table:style-name="ce2" office:value-type="float" office:value="37.7" calcext:value-type="float">
            <text:p>37.7</text:p>
          </table:table-cell>
          <table:table-cell table:style-name="ce8" table:formula="of:=[.L21]/[.C21]" office:value-type="float" office:value="0.342727272727273" calcext:value-type="float">
            <text:p>0.3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2" calcext:value-type="float">
            <text:p>2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80/" xlink:type="simple">チキンクリスプマフィン</text:a>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4" calcext:value-type="float">
            <text:p>134</text:p>
          </table:table-cell>
          <table:table-cell table:style-name="ce8" table:formula="of:=[.D22]/[.C22]" office:value-type="float" office:value="0.957142857142857" calcext:value-type="float">
            <text:p>0.96</text:p>
          </table:table-cell>
          <table:table-cell table:style-name="ce2" office:value-type="float" office:value="364" calcext:value-type="float">
            <text:p>364</text:p>
          </table:table-cell>
          <table:table-cell table:style-name="ce8" table:formula="of:=[.F22]/[.C22]" office:value-type="float" office:value="2.6" calcext:value-type="float">
            <text:p>2.60</text:p>
          </table:table-cell>
          <table:table-cell table:style-name="ce2" office:value-type="float" office:value="15.2" calcext:value-type="float">
            <text:p>15.2</text:p>
          </table:table-cell>
          <table:table-cell table:style-name="ce8" table:formula="of:=[.H22]/[.C22]" office:value-type="float" office:value="0.108571428571429" calcext:value-type="float">
            <text:p>0.11</text:p>
          </table:table-cell>
          <table:table-cell table:style-name="ce2" office:value-type="float" office:value="17.3" calcext:value-type="float">
            <text:p>17.3</text:p>
          </table:table-cell>
          <table:table-cell table:style-name="ce8" table:formula="of:=[.J22]/[.C22]" office:value-type="float" office:value="0.123571428571429" calcext:value-type="float">
            <text:p>0.12</text:p>
          </table:table-cell>
          <table:table-cell table:style-name="ce2" office:value-type="float" office:value="37" calcext:value-type="float">
            <text:p>37</text:p>
          </table:table-cell>
          <table:table-cell table:style-name="ce8" table:formula="of:=[.L22]/[.C22]" office:value-type="float" office:value="0.264285714285714" calcext:value-type="float">
            <text:p>0.2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80/" xlink:type="simple">チキンフィレオ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8" table:formula="of:=[.D23]/[.C23]" office:value-type="float" office:value="0.508333333333333" calcext:value-type="float">
            <text:p>0.51</text:p>
          </table:table-cell>
          <table:table-cell table:style-name="ce2" office:value-type="float" office:value="465" calcext:value-type="float">
            <text:p>465</text:p>
          </table:table-cell>
          <table:table-cell table:style-name="ce8" table:formula="of:=[.F23]/[.C23]" office:value-type="float" office:value="1.29166666666667" calcext:value-type="float">
            <text:p>1.29</text:p>
          </table:table-cell>
          <table:table-cell table:style-name="ce2" office:value-type="float" office:value="20" calcext:value-type="float">
            <text:p>20</text:p>
          </table:table-cell>
          <table:table-cell table:style-name="ce8" table:formula="of:=[.H23]/[.C23]" office:value-type="float" office:value="0.0555555555555556" calcext:value-type="float">
            <text:p>0.06</text:p>
          </table:table-cell>
          <table:table-cell table:style-name="ce2" office:value-type="float" office:value="21.9" calcext:value-type="float">
            <text:p>21.9</text:p>
          </table:table-cell>
          <table:table-cell table:style-name="ce8" table:formula="of:=[.J23]/[.C23]" office:value-type="float" office:value="0.0608333333333333" calcext:value-type="float">
            <text:p>0.06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L23]/[.C23]" office:value-type="float" office:value="0.131388888888889" calcext:value-type="float">
            <text:p>0.13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10/" xlink:type="simple">ハンバーガー</text:a> 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4" calcext:value-type="float">
            <text:p>104</text:p>
          </table:table-cell>
          <table:table-cell table:style-name="ce8" table:formula="of:=[.D24]/[.C24]" office:value-type="float" office:value="0.945454545454545" calcext:value-type="float">
            <text:p>0.95</text:p>
          </table:table-cell>
          <table:table-cell table:style-name="ce2" office:value-type="float" office:value="256" calcext:value-type="float">
            <text:p>256</text:p>
          </table:table-cell>
          <table:table-cell table:style-name="ce8" table:formula="of:=[.F24]/[.C24]" office:value-type="float" office:value="2.32727272727273" calcext:value-type="float">
            <text:p>2.33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H24]/[.C24]" office:value-type="float" office:value="0.116363636363636" calcext:value-type="float">
            <text:p>0.12</text:p>
          </table:table-cell>
          <table:table-cell table:style-name="ce2" office:value-type="float" office:value="9.4" calcext:value-type="float">
            <text:p>9.4</text:p>
          </table:table-cell>
          <table:table-cell table:style-name="ce8" table:formula="of:=[.J24]/[.C24]" office:value-type="float" office:value="0.0854545454545455" calcext:value-type="float">
            <text:p>0.09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24]/[.C24]" office:value-type="float" office:value="0.275454545454545" calcext:value-type="float">
            <text:p>0.2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02/" xlink:type="simple">バターパット</text:a> 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8" table:formula="of:=[.D25]/[.C25]" office:value-type="string" office:string-value="" calcext:value-type="error">
            <text:p>#DIV/0!</text:p>
          </table:table-cell>
          <table:table-cell table:style-name="ce2" office:value-type="float" office:value="60" calcext:value-type="float">
            <text:p>60</text:p>
          </table:table-cell>
          <table:table-cell table:style-name="ce8" table:formula="of:=[.F25]/[.C2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25]/[.C25]" office:value-type="string" office:string-value="" calcext:value-type="error">
            <text:p>#DIV/0!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25]/[.C2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5]/[.C25]" office:value-type="string" office:string-value="" calcext:value-type="error">
            <text:p>#DIV/0!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2/" xlink:type="simple">ビッグブレックファスト デラックス(ハッシュポテト含む)</text:a> 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97" calcext:value-type="float">
            <text:p>397</text:p>
          </table:table-cell>
          <table:table-cell table:style-name="ce8" table:formula="of:=[.D26]/[.C26]" office:value-type="float" office:value="0.661666666666667" calcext:value-type="float">
            <text:p>0.66</text:p>
          </table:table-cell>
          <table:table-cell table:style-name="ce2" office:value-type="float" office:value="978" calcext:value-type="float">
            <text:p>978</text:p>
          </table:table-cell>
          <table:table-cell table:style-name="ce8" table:formula="of:=[.F26]/[.C26]" office:value-type="float" office:value="1.63" calcext:value-type="float">
            <text:p>1.63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H26]/[.C26]" office:value-type="float" office:value="0.057" calcext:value-type="float">
            <text:p>0.06</text:p>
          </table:table-cell>
          <table:table-cell table:style-name="ce2" office:value-type="float" office:value="51.4" calcext:value-type="float">
            <text:p>51.4</text:p>
          </table:table-cell>
          <table:table-cell table:style-name="ce8" table:formula="of:=[.J26]/[.C26]" office:value-type="float" office:value="0.0856666666666667" calcext:value-type="float">
            <text:p>0.09</text:p>
          </table:table-cell>
          <table:table-cell table:style-name="ce2" office:value-type="float" office:value="92.7" calcext:value-type="float">
            <text:p>92.7</text:p>
          </table:table-cell>
          <table:table-cell table:style-name="ce8" table:formula="of:=[.L26]/[.C26]" office:value-type="float" office:value="0.1545" calcext:value-type="float">
            <text:p>0.15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1/" xlink:type="simple">ビッグブレックファスト(ハッシュポテト含む)</text:a> 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4" calcext:value-type="float">
            <text:p>254</text:p>
          </table:table-cell>
          <table:table-cell table:style-name="ce8" table:formula="of:=[.D27]/[.C27]" office:value-type="float" office:value="0.635" calcext:value-type="float">
            <text:p>0.64</text:p>
          </table:table-cell>
          <table:table-cell table:style-name="ce2" office:value-type="float" office:value="659" calcext:value-type="float">
            <text:p>659</text:p>
          </table:table-cell>
          <table:table-cell table:style-name="ce8" table:formula="of:=[.F27]/[.C27]" office:value-type="float" office:value="1.6475" calcext:value-type="float">
            <text:p>1.65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27]/[.C27]" office:value-type="float" office:value="0.06575" calcext:value-type="float">
            <text:p>0.07</text:p>
          </table:table-cell>
          <table:table-cell table:style-name="ce2" office:value-type="float" office:value="42.8" calcext:value-type="float">
            <text:p>42.8</text:p>
          </table:table-cell>
          <table:table-cell table:style-name="ce8" table:formula="of:=[.J27]/[.C27]" office:value-type="float" office:value="0.107" calcext:value-type="float">
            <text:p>0.11</text:p>
          </table:table-cell>
          <table:table-cell table:style-name="ce2" office:value-type="float" office:value="39.9" calcext:value-type="float">
            <text:p>39.9</text:p>
          </table:table-cell>
          <table:table-cell table:style-name="ce8" table:formula="of:=[.L27]/[.C27]" office:value-type="float" office:value="0.09975" calcext:value-type="float">
            <text:p>0.10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210/" xlink:type="simple">ビッグマック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17" calcext:value-type="float">
            <text:p>217</text:p>
          </table:table-cell>
          <table:table-cell table:style-name="ce8" table:formula="of:=[.D28]/[.C28]" office:value-type="float" office:value="0.556410256410256" calcext:value-type="float">
            <text:p>0.56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28]/[.C28]" office:value-type="float" office:value="1.34615384615385" calcext:value-type="float">
            <text:p>1.35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H28]/[.C28]" office:value-type="float" office:value="0.0666666666666667" calcext:value-type="float">
            <text:p>0.07</text:p>
          </table:table-cell>
          <table:table-cell table:style-name="ce2" office:value-type="float" office:value="28.3" calcext:value-type="float">
            <text:p>28.3</text:p>
          </table:table-cell>
          <table:table-cell table:style-name="ce8" table:formula="of:=[.J28]/[.C28]" office:value-type="float" office:value="0.0725641025641026" calcext:value-type="float">
            <text:p>0.07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28]/[.C28]" office:value-type="float" office:value="0.107179487179487" calcext:value-type="float">
            <text:p>0.11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110/" xlink:type="simple">フィレオフィッシュ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37" calcext:value-type="float">
            <text:p>137</text:p>
          </table:table-cell>
          <table:table-cell table:style-name="ce8" table:formula="of:=[.D29]/[.C29]" office:value-type="float" office:value="0.402941176470588" calcext:value-type="float">
            <text:p>0.40</text:p>
          </table:table-cell>
          <table:table-cell table:style-name="ce2" office:value-type="float" office:value="323" calcext:value-type="float">
            <text:p>323</text:p>
          </table:table-cell>
          <table:table-cell table:style-name="ce8" table:formula="of:=[.F29]/[.C29]" office:value-type="float" office:value="0.95" calcext:value-type="float">
            <text:p>0.95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H29]/[.C29]" office:value-type="float" office:value="0.0423529411764706" calcext:value-type="float">
            <text:p>0.04</text:p>
          </table:table-cell>
          <table:table-cell table:style-name="ce2" office:value-type="float" office:value="13.9" calcext:value-type="float">
            <text:p>13.9</text:p>
          </table:table-cell>
          <table:table-cell table:style-name="ce8" table:formula="of:=[.J29]/[.C29]" office:value-type="float" office:value="0.0408823529411765" calcext:value-type="float">
            <text:p>0.04</text:p>
          </table:table-cell>
          <table:table-cell table:style-name="ce2" office:value-type="float" office:value="35.8" calcext:value-type="float">
            <text:p>35.8</text:p>
          </table:table-cell>
          <table:table-cell table:style-name="ce8" table:formula="of:=[.L29]/[.C29]" office:value-type="float" office:value="0.105294117647059" calcext:value-type="float">
            <text:p>0.1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420/" xlink:type="simple">ベーコンエッグマックサンド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8" calcext:value-type="float">
            <text:p>128</text:p>
          </table:table-cell>
          <table:table-cell table:style-name="ce8" table:formula="of:=[.D30]/[.C30]" office:value-type="float" office:value="0.64" calcext:value-type="float">
            <text:p>0.64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F30]/[.C30]" office:value-type="float" office:value="1.495" calcext:value-type="float">
            <text:p>1.50</text:p>
          </table:table-cell>
          <table:table-cell table:style-name="ce2" office:value-type="float" office:value="15.9" calcext:value-type="float">
            <text:p>15.9</text:p>
          </table:table-cell>
          <table:table-cell table:style-name="ce8" table:formula="of:=[.H30]/[.C30]" office:value-type="float" office:value="0.0795" calcext:value-type="float">
            <text:p>0.08</text:p>
          </table:table-cell>
          <table:table-cell table:style-name="ce2" office:value-type="float" office:value="13.2" calcext:value-type="float">
            <text:p>13.2</text:p>
          </table:table-cell>
          <table:table-cell table:style-name="ce8" table:formula="of:=[.J30]/[.C30]" office:value-type="float" office:value="0.066" calcext:value-type="float">
            <text:p>0.07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30]/[.C30]" office:value-type="float" office:value="0.1405" calcext:value-type="float">
            <text:p>0.1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042/" xlink:type="simple">ベーコンレタスバーガー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D31]/[.C31]" office:value-type="float" office:value="0.377777777777778" calcext:value-type="float">
            <text:p>0.38</text:p>
          </table:table-cell>
          <table:table-cell table:style-name="ce2" office:value-type="float" office:value="374" calcext:value-type="float">
            <text:p>374</text:p>
          </table:table-cell>
          <table:table-cell table:style-name="ce8" table:formula="of:=[.F31]/[.C31]" office:value-type="float" office:value="1.03888888888889" calcext:value-type="float">
            <text:p>1.04</text:p>
          </table:table-cell>
          <table:table-cell table:style-name="ce2" office:value-type="float" office:value="17.7" calcext:value-type="float">
            <text:p>17.7</text:p>
          </table:table-cell>
          <table:table-cell table:style-name="ce8" table:formula="of:=[.H31]/[.C31]" office:value-type="float" office:value="0.0491666666666667" calcext:value-type="float">
            <text:p>0.05</text:p>
          </table:table-cell>
          <table:table-cell table:style-name="ce2" office:value-type="float" office:value="20.8" calcext:value-type="float">
            <text:p>20.8</text:p>
          </table:table-cell>
          <table:table-cell table:style-name="ce8" table:formula="of:=[.J31]/[.C31]" office:value-type="float" office:value="0.0577777777777778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31]/[.C31]" office:value-type="float" office:value="0.0808333333333333" calcext:value-type="float">
            <text:p>0.0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0/" xlink:type="simple">ホットケーキ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32]/[.C32]" office:value-type="float" office:value="0.476666666666667" calcext:value-type="float">
            <text:p>0.48</text:p>
          </table:table-cell>
          <table:table-cell table:style-name="ce2" office:value-type="float" office:value="319" calcext:value-type="float">
            <text:p>319</text:p>
          </table:table-cell>
          <table:table-cell table:style-name="ce8" table:formula="of:=[.F32]/[.C32]" office:value-type="float" office:value="1.06333333333333" calcext:value-type="float">
            <text:p>1.06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32]/[.C32]" office:value-type="float" office:value="0.0266666666666667" calcext:value-type="float">
            <text:p>0.03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J32]/[.C32]" office:value-type="float" office:value="0.0286666666666667" calcext:value-type="float">
            <text:p>0.03</text:p>
          </table:table-cell>
          <table:table-cell table:style-name="ce2" office:value-type="float" office:value="52.7" calcext:value-type="float">
            <text:p>52.7</text:p>
          </table:table-cell>
          <table:table-cell table:style-name="ce8" table:formula="of:=[.L32]/[.C32]" office:value-type="float" office:value="0.175666666666667" calcext:value-type="float">
            <text:p>0.18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3" calcext:value-type="float">
            <text:p>3.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01/" xlink:type="simple">ホットケーキシロップ</text:a> 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8" table:formula="of:=[.D33]/[.C33]" office:value-type="string" office:string-value="" calcext:value-type="error">
            <text:p>#DIV/0!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33]/[.C3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33]/[.C33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33]/[.C33]" office:value-type="string" office:string-value="" calcext:value-type="error">
            <text:p>#DIV/0!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L33]/[.C33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000/" xlink:type="simple">マクポ(ベーコンマックポーク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8" table:formula="of:=[.D34]/[.C34]" office:value-type="float" office:value="0.715" calcext:value-type="float">
            <text:p>0.72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34]/[.C34]" office:value-type="float" office:value="2.095" calcext:value-type="float">
            <text:p>2.10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H34]/[.C34]" office:value-type="float" office:value="0.086" calcext:value-type="float">
            <text:p>0.09</text:p>
          </table:table-cell>
          <table:table-cell table:style-name="ce2" office:value-type="float" office:value="23.7" calcext:value-type="float">
            <text:p>23.7</text:p>
          </table:table-cell>
          <table:table-cell table:style-name="ce8" table:formula="of:=[.J34]/[.C34]" office:value-type="float" office:value="0.1185" calcext:value-type="float">
            <text:p>0.12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L34]/[.C34]" office:value-type="float" office:value="0.1715" calcext:value-type="float">
            <text:p>0.1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0/" xlink:type="simple">マックグリドル ソーセージ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" calcext:value-type="float">
            <text:p>133</text:p>
          </table:table-cell>
          <table:table-cell table:style-name="ce8" table:formula="of:=[.D35]/[.C35]" office:value-type="float" office:value="0.886666666666667" calcext:value-type="float">
            <text:p>0.89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F35]/[.C35]" office:value-type="float" office:value="2.8" calcext:value-type="float">
            <text:p>2.80</text:p>
          </table:table-cell>
          <table:table-cell table:style-name="ce2" office:value-type="float" office:value="10.4" calcext:value-type="float">
            <text:p>10.4</text:p>
          </table:table-cell>
          <table:table-cell table:style-name="ce8" table:formula="of:=[.H35]/[.C35]" office:value-type="float" office:value="0.0693333333333333" calcext:value-type="float">
            <text:p>0.07</text:p>
          </table:table-cell>
          <table:table-cell table:style-name="ce2" office:value-type="float" office:value="23.8" calcext:value-type="float">
            <text:p>23.8</text:p>
          </table:table-cell>
          <table:table-cell table:style-name="ce8" table:formula="of:=[.J35]/[.C35]" office:value-type="float" office:value="0.158666666666667" calcext:value-type="float">
            <text:p>0.16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35]/[.C35]" office:value-type="float" office:value="0.279333333333333" calcext:value-type="float">
            <text:p>0.2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2/" xlink:type="simple">マックグリドル ソーセージ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36]/[.C36]" office:value-type="float" office:value="0.656666666666667" calcext:value-type="float">
            <text:p>0.66</text:p>
          </table:table-cell>
          <table:table-cell table:style-name="ce2" office:value-type="float" office:value="550" calcext:value-type="float">
            <text:p>550</text:p>
          </table:table-cell>
          <table:table-cell table:style-name="ce8" table:formula="of:=[.F36]/[.C36]" office:value-type="float" office:value="1.83333333333333" calcext:value-type="float">
            <text:p>1.83</text:p>
          </table:table-cell>
          <table:table-cell table:style-name="ce2" office:value-type="float" office:value="20.3" calcext:value-type="float">
            <text:p>20.3</text:p>
          </table:table-cell>
          <table:table-cell table:style-name="ce8" table:formula="of:=[.H36]/[.C36]" office:value-type="float" office:value="0.0676666666666667" calcext:value-type="float">
            <text:p>0.07</text:p>
          </table:table-cell>
          <table:table-cell table:style-name="ce2" office:value-type="float" office:value="33.2" calcext:value-type="float">
            <text:p>33.2</text:p>
          </table:table-cell>
          <table:table-cell table:style-name="ce8" table:formula="of:=[.J36]/[.C36]" office:value-type="float" office:value="0.110666666666667" calcext:value-type="float">
            <text:p>0.11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36]/[.C36]" office:value-type="float" office:value="0.141333333333333" calcext:value-type="float">
            <text:p>0.1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3" calcext:value-type="float">
            <text:p>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1/" xlink:type="simple">マックグリドル ベーコンエッグ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5" calcext:value-type="float">
            <text:p>165</text:p>
          </table:table-cell>
          <table:table-cell table:style-name="ce8" table:formula="of:=[.D37]/[.C37]" office:value-type="float" office:value="0.55" calcext:value-type="float">
            <text:p>0.55</text:p>
          </table:table-cell>
          <table:table-cell table:style-name="ce2" office:value-type="float" office:value="396" calcext:value-type="float">
            <text:p>396</text:p>
          </table:table-cell>
          <table:table-cell table:style-name="ce8" table:formula="of:=[.F37]/[.C37]" office:value-type="float" office:value="1.32" calcext:value-type="float">
            <text:p>1.32</text:p>
          </table:table-cell>
          <table:table-cell table:style-name="ce2" office:value-type="float" office:value="15.7" calcext:value-type="float">
            <text:p>15.7</text:p>
          </table:table-cell>
          <table:table-cell table:style-name="ce8" table:formula="of:=[.H37]/[.C37]" office:value-type="float" office:value="0.0523333333333333" calcext:value-type="float">
            <text:p>0.05</text:p>
          </table:table-cell>
          <table:table-cell table:style-name="ce2" office:value-type="float" office:value="18.1" calcext:value-type="float">
            <text:p>18.1</text:p>
          </table:table-cell>
          <table:table-cell table:style-name="ce8" table:formula="of:=[.J37]/[.C37]" office:value-type="float" office:value="0.0603333333333333" calcext:value-type="float">
            <text:p>0.06</text:p>
          </table:table-cell>
          <table:table-cell table:style-name="ce2" office:value-type="float" office:value="42.4" calcext:value-type="float">
            <text:p>42.4</text:p>
          </table:table-cell>
          <table:table-cell table:style-name="ce8" table:formula="of:=[.L37]/[.C37]" office:value-type="float" office:value="0.141333333333333" calcext:value-type="float">
            <text:p>0.14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41" calcext:value-type="float">
            <text:p>0.4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6" calcext:value-type="float">
            <text:p>2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37/" xlink:type="simple">メガマフィン</text:a> 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29" calcext:value-type="float">
            <text:p>229</text:p>
          </table:table-cell>
          <table:table-cell table:style-name="ce8" table:formula="of:=[.D38]/[.C38]" office:value-type="float" office:value="0.654285714285714" calcext:value-type="float">
            <text:p>0.65</text:p>
          </table:table-cell>
          <table:table-cell table:style-name="ce2" office:value-type="float" office:value="695" calcext:value-type="float">
            <text:p>695</text:p>
          </table:table-cell>
          <table:table-cell table:style-name="ce8" table:formula="of:=[.F38]/[.C38]" office:value-type="float" office:value="1.98571428571429" calcext:value-type="float">
            <text:p>1.99</text:p>
          </table:table-cell>
          <table:table-cell table:style-name="ce2" office:value-type="float" office:value="29.7" calcext:value-type="float">
            <text:p>29.7</text:p>
          </table:table-cell>
          <table:table-cell table:style-name="ce8" table:formula="of:=[.H38]/[.C38]" office:value-type="float" office:value="0.0848571428571429" calcext:value-type="float">
            <text:p>0.08</text:p>
          </table:table-cell>
          <table:table-cell table:style-name="ce2" office:value-type="float" office:value="49.7" calcext:value-type="float">
            <text:p>49.7</text:p>
          </table:table-cell>
          <table:table-cell table:style-name="ce8" table:formula="of:=[.J38]/[.C38]" office:value-type="float" office:value="0.142" calcext:value-type="float">
            <text:p>0.14</text:p>
          </table:table-cell>
          <table:table-cell table:style-name="ce2" office:value-type="float" office:value="31.2" calcext:value-type="float">
            <text:p>31.2</text:p>
          </table:table-cell>
          <table:table-cell table:style-name="ce8" table:formula="of:=[.L38]/[.C38]" office:value-type="float" office:value="0.0891428571428571" calcext:value-type="float">
            <text:p>0.0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64/" xlink:type="simple">塩・コショウ</text:a> 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" table:formula="of:=[.D39]/[.C39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F39]/[.C39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39]/[.C39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39]/[.C39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L39]/[.C39]" office:value-type="string" office:string-value="" calcext:value-type="error">
            <text:p>#DIV/0!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00/" xlink:type="simple">月見バーガー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55" calcext:value-type="float">
            <text:p>155</text:p>
          </table:table-cell>
          <table:table-cell table:style-name="ce8" table:formula="of:=[.D40]/[.C40]" office:value-type="float" office:value="0.455882352941176" calcext:value-type="float">
            <text:p>0.46</text:p>
          </table:table-cell>
          <table:table-cell table:style-name="ce2" office:value-type="float" office:value="408" calcext:value-type="float">
            <text:p>408</text:p>
          </table:table-cell>
          <table:table-cell table:style-name="ce8" table:formula="of:=[.F40]/[.C40]" office:value-type="float" office:value="1.2" calcext:value-type="float">
            <text:p>1.20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H40]/[.C40]" office:value-type="float" office:value="0.0620588235294118" calcext:value-type="float">
            <text:p>0.06</text:p>
          </table:table-cell>
          <table:table-cell table:style-name="ce2" office:value-type="float" office:value="22.9" calcext:value-type="float">
            <text:p>22.9</text:p>
          </table:table-cell>
          <table:table-cell table:style-name="ce8" table:formula="of:=[.J40]/[.C40]" office:value-type="float" office:value="0.0673529411764706" calcext:value-type="float">
            <text:p>0.07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L40]/[.C40]" office:value-type="float" office:value="0.0835294117647059" calcext:value-type="float">
            <text:p>0.0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30/" xlink:type="simple">月見マフィン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41]/[.C41]" office:value-type="float" office:value="0.515151515151515" calcext:value-type="float">
            <text:p>0.52</text:p>
          </table:table-cell>
          <table:table-cell table:style-name="ce2" office:value-type="float" office:value="509" calcext:value-type="float">
            <text:p>509</text:p>
          </table:table-cell>
          <table:table-cell table:style-name="ce8" table:formula="of:=[.F41]/[.C41]" office:value-type="float" office:value="1.54242424242424" calcext:value-type="float">
            <text:p>1.54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41]/[.C41]" office:value-type="float" office:value="0.0624242424242424" calcext:value-type="float">
            <text:p>0.06</text:p>
          </table:table-cell>
          <table:table-cell table:style-name="ce2" office:value-type="float" office:value="34.3" calcext:value-type="float">
            <text:p>34.3</text:p>
          </table:table-cell>
          <table:table-cell table:style-name="ce8" table:formula="of:=[.J41]/[.C41]" office:value-type="float" office:value="0.103939393939394" calcext:value-type="float">
            <text:p>0.10</text:p>
          </table:table-cell>
          <table:table-cell table:style-name="ce2" office:value-type="float" office:value="28.1" calcext:value-type="float">
            <text:p>28.1</text:p>
          </table:table-cell>
          <table:table-cell table:style-name="ce8" table:formula="of:=[.L41]/[.C41]" office:value-type="float" office:value="0.0851515151515152" calcext:value-type="float">
            <text:p>0.0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20/" xlink:type="simple">濃厚ふわとろ月見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D42]/[.C42]" office:value-type="float" office:value="0.517948717948718" calcext:value-type="float">
            <text:p>0.52</text:p>
          </table:table-cell>
          <table:table-cell table:style-name="ce2" office:value-type="float" office:value="506" calcext:value-type="float">
            <text:p>506</text:p>
          </table:table-cell>
          <table:table-cell table:style-name="ce8" table:formula="of:=[.F42]/[.C42]" office:value-type="float" office:value="1.2974358974359" calcext:value-type="float">
            <text:p>1.30</text:p>
          </table:table-cell>
          <table:table-cell table:style-name="ce2" office:value-type="float" office:value="26.3" calcext:value-type="float">
            <text:p>26.3</text:p>
          </table:table-cell>
          <table:table-cell table:style-name="ce8" table:formula="of:=[.H42]/[.C42]" office:value-type="float" office:value="0.0674358974358974" calcext:value-type="float">
            <text:p>0.07</text:p>
          </table:table-cell>
          <table:table-cell table:style-name="ce2" office:value-type="float" office:value="30.2" calcext:value-type="float">
            <text:p>30.2</text:p>
          </table:table-cell>
          <table:table-cell table:style-name="ce8" table:formula="of:=[.J42]/[.C42]" office:value-type="float" office:value="0.0774358974358974" calcext:value-type="float">
            <text:p>0.08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L42]/[.C42]" office:value-type="float" office:value="0.081025641025641" calcext:value-type="float">
            <text:p>0.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7" calcext:value-type="float">
            <text:p>2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91/" xlink:type="simple">倍えびフィレオ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43]/[.C43]" office:value-type="float" office:value="0.516326530612245" calcext:value-type="float">
            <text:p>0.52</text:p>
          </table:table-cell>
          <table:table-cell table:style-name="ce2" office:value-type="float" office:value="553" calcext:value-type="float">
            <text:p>553</text:p>
          </table:table-cell>
          <table:table-cell table:style-name="ce8" table:formula="of:=[.F43]/[.C43]" office:value-type="float" office:value="1.12857142857143" calcext:value-type="float">
            <text:p>1.13</text:p>
          </table:table-cell>
          <table:table-cell table:style-name="ce2" office:value-type="float" office:value="19.4" calcext:value-type="float">
            <text:p>19.4</text:p>
          </table:table-cell>
          <table:table-cell table:style-name="ce8" table:formula="of:=[.H43]/[.C43]" office:value-type="float" office:value="0.0395918367346939" calcext:value-type="float">
            <text:p>0.04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J43]/[.C43]" office:value-type="float" office:value="0.0520408163265306" calcext:value-type="float">
            <text:p>0.05</text:p>
          </table:table-cell>
          <table:table-cell table:style-name="ce2" office:value-type="float" office:value="62.8" calcext:value-type="float">
            <text:p>62.8</text:p>
          </table:table-cell>
          <table:table-cell table:style-name="ce8" table:formula="of:=[.L43]/[.C43]" office:value-type="float" office:value="0.128163265306122" calcext:value-type="float">
            <text:p>0.1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80/" xlink:type="simple">倍てりやきチキンフィレオ</text:a> 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09" calcext:value-type="float">
            <text:p>309</text:p>
          </table:table-cell>
          <table:table-cell table:style-name="ce8" table:formula="of:=[.D44]/[.C44]" office:value-type="float" office:value="0.657446808510638" calcext:value-type="float">
            <text:p>0.66</text:p>
          </table:table-cell>
          <table:table-cell table:style-name="ce2" office:value-type="float" office:value="768" calcext:value-type="float">
            <text:p>768</text:p>
          </table:table-cell>
          <table:table-cell table:style-name="ce8" table:formula="of:=[.F44]/[.C44]" office:value-type="float" office:value="1.63404255319149" calcext:value-type="float">
            <text:p>1.63</text:p>
          </table:table-cell>
          <table:table-cell table:style-name="ce2" office:value-type="float" office:value="35.3" calcext:value-type="float">
            <text:p>35.3</text:p>
          </table:table-cell>
          <table:table-cell table:style-name="ce8" table:formula="of:=[.H44]/[.C44]" office:value-type="float" office:value="0.0751063829787234" calcext:value-type="float">
            <text:p>0.08</text:p>
          </table:table-cell>
          <table:table-cell table:style-name="ce2" office:value-type="float" office:value="36.1" calcext:value-type="float">
            <text:p>36.1</text:p>
          </table:table-cell>
          <table:table-cell table:style-name="ce8" table:formula="of:=[.J44]/[.C44]" office:value-type="float" office:value="0.0768085106382979" calcext:value-type="float">
            <text:p>0.08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L44]/[.C44]" office:value-type="float" office:value="0.161702127659574" calcext:value-type="float">
            <text:p>0.1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8" calcext:value-type="float">
            <text:p>15.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3" calcext:value-type="float">
            <text:p>5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30/" xlink:type="simple">倍てりやきマック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4" calcext:value-type="float">
            <text:p>234</text:p>
          </table:table-cell>
          <table:table-cell table:style-name="ce8" table:formula="of:=[.D45]/[.C45]" office:value-type="float" office:value="0.531818181818182" calcext:value-type="float">
            <text:p>0.53</text:p>
          </table:table-cell>
          <table:table-cell table:style-name="ce2" office:value-type="float" office:value="728" calcext:value-type="float">
            <text:p>728</text:p>
          </table:table-cell>
          <table:table-cell table:style-name="ce8" table:formula="of:=[.F45]/[.C45]" office:value-type="float" office:value="1.65454545454545" calcext:value-type="float">
            <text:p>1.65</text:p>
          </table:table-cell>
          <table:table-cell table:style-name="ce2" office:value-type="float" office:value="25.8" calcext:value-type="float">
            <text:p>25.8</text:p>
          </table:table-cell>
          <table:table-cell table:style-name="ce8" table:formula="of:=[.H45]/[.C45]" office:value-type="float" office:value="0.0586363636363636" calcext:value-type="float">
            <text:p>0.06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J45]/[.C45]" office:value-type="float" office:value="0.113636363636364" calcext:value-type="float">
            <text:p>0.11</text:p>
          </table:table-cell>
          <table:table-cell table:style-name="ce2" office:value-type="float" office:value="44.1" calcext:value-type="float">
            <text:p>44.1</text:p>
          </table:table-cell>
          <table:table-cell table:style-name="ce8" table:formula="of:=[.L45]/[.C45]" office:value-type="float" office:value="0.100227272727273" calcext:value-type="float">
            <text:p>0.1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00/" xlink:type="simple">倍エグチ(倍エッグ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3" calcext:value-type="float">
            <text:p>203</text:p>
          </table:table-cell>
          <table:table-cell table:style-name="ce8" table:formula="of:=[.D46]/[.C46]" office:value-type="float" office:value="0.676666666666667" calcext:value-type="float">
            <text:p>0.68</text:p>
          </table:table-cell>
          <table:table-cell table:style-name="ce2" office:value-type="float" office:value="486" calcext:value-type="float">
            <text:p>486</text:p>
          </table:table-cell>
          <table:table-cell table:style-name="ce8" table:formula="of:=[.F46]/[.C46]" office:value-type="float" office:value="1.62" calcext:value-type="float">
            <text:p>1.62</text:p>
          </table:table-cell>
          <table:table-cell table:style-name="ce2" office:value-type="float" office:value="30" calcext:value-type="float">
            <text:p>30</text:p>
          </table:table-cell>
          <table:table-cell table:style-name="ce8" table:formula="of:=[.H46]/[.C46]" office:value-type="float" office:value="0.1" calcext:value-type="float">
            <text:p>0.10</text:p>
          </table:table-cell>
          <table:table-cell table:style-name="ce2" office:value-type="float" office:value="26.5" calcext:value-type="float">
            <text:p>26.5</text:p>
          </table:table-cell>
          <table:table-cell table:style-name="ce8" table:formula="of:=[.J46]/[.C46]" office:value-type="float" office:value="0.0883333333333333" calcext:value-type="float">
            <text:p>0.09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46]/[.C46]" office:value-type="float" office:value="0.103333333333333" calcext:value-type="float">
            <text:p>0.10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4" calcext:value-type="float">
            <text:p>2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70/" xlink:type="simple">倍グラン ガーリックペッパー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47]/[.C47]" office:value-type="float" office:value="0.516326530612245" calcext:value-type="float">
            <text:p>0.52</text:p>
          </table:table-cell>
          <table:table-cell table:style-name="ce2" office:value-type="float" office:value="594" calcext:value-type="float">
            <text:p>594</text:p>
          </table:table-cell>
          <table:table-cell table:style-name="ce8" table:formula="of:=[.F47]/[.C47]" office:value-type="float" office:value="1.21224489795918" calcext:value-type="float">
            <text:p>1.21</text:p>
          </table:table-cell>
          <table:table-cell table:style-name="ce2" office:value-type="float" office:value="33.3" calcext:value-type="float">
            <text:p>33.3</text:p>
          </table:table-cell>
          <table:table-cell table:style-name="ce8" table:formula="of:=[.H47]/[.C47]" office:value-type="float" office:value="0.0679591836734694" calcext:value-type="float">
            <text:p>0.07</text:p>
          </table:table-cell>
          <table:table-cell table:style-name="ce2" office:value-type="float" office:value="34.2" calcext:value-type="float">
            <text:p>34.2</text:p>
          </table:table-cell>
          <table:table-cell table:style-name="ce8" table:formula="of:=[.J47]/[.C47]" office:value-type="float" office:value="0.0697959183673469" calcext:value-type="float">
            <text:p>0.07</text:p>
          </table:table-cell>
          <table:table-cell table:style-name="ce2" office:value-type="float" office:value="38.9" calcext:value-type="float">
            <text:p>38.9</text:p>
          </table:table-cell>
          <table:table-cell table:style-name="ce8" table:formula="of:=[.L47]/[.C47]" office:value-type="float" office:value="0.0793877551020408" calcext:value-type="float">
            <text:p>0.08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30/" xlink:type="simple">倍グラン クラブハウス</text:a> 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D48]/[.C48]" office:value-type="float" office:value="0.476271186440678" calcext:value-type="float">
            <text:p>0.48</text:p>
          </table:table-cell>
          <table:table-cell table:style-name="ce2" office:value-type="float" office:value="693" calcext:value-type="float">
            <text:p>693</text:p>
          </table:table-cell>
          <table:table-cell table:style-name="ce8" table:formula="of:=[.F48]/[.C48]" office:value-type="float" office:value="1.17457627118644" calcext:value-type="float">
            <text:p>1.17</text:p>
          </table:table-cell>
          <table:table-cell table:style-name="ce2" office:value-type="float" office:value="39.8" calcext:value-type="float">
            <text:p>39.8</text:p>
          </table:table-cell>
          <table:table-cell table:style-name="ce8" table:formula="of:=[.H48]/[.C48]" office:value-type="float" office:value="0.0674576271186441" calcext:value-type="float">
            <text:p>0.07</text:p>
          </table:table-cell>
          <table:table-cell table:style-name="ce2" office:value-type="float" office:value="43.2" calcext:value-type="float">
            <text:p>43.2</text:p>
          </table:table-cell>
          <table:table-cell table:style-name="ce8" table:formula="of:=[.J48]/[.C48]" office:value-type="float" office:value="0.0732203389830509" calcext:value-type="float">
            <text:p>0.07</text:p>
          </table:table-cell>
          <table:table-cell table:style-name="ce2" office:value-type="float" office:value="36.8" calcext:value-type="float">
            <text:p>36.8</text:p>
          </table:table-cell>
          <table:table-cell table:style-name="ce8" table:formula="of:=[.L48]/[.C48]" office:value-type="float" office:value="0.0623728813559322" calcext:value-type="float">
            <text:p>0.06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1" calcext:value-type="float">
            <text:p>3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40/" xlink:type="simple">倍グラン ベーコンチーズ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33" calcext:value-type="float">
            <text:p>233</text:p>
          </table:table-cell>
          <table:table-cell table:style-name="ce8" table:formula="of:=[.D49]/[.C49]" office:value-type="float" office:value="0.475510204081633" calcext:value-type="float">
            <text:p>0.48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49]/[.C49]" office:value-type="float" office:value="1.33673469387755" calcext:value-type="float">
            <text:p>1.34</text:p>
          </table:table-cell>
          <table:table-cell table:style-name="ce2" office:value-type="float" office:value="40.6" calcext:value-type="float">
            <text:p>40.6</text:p>
          </table:table-cell>
          <table:table-cell table:style-name="ce8" table:formula="of:=[.H49]/[.C49]" office:value-type="float" office:value="0.0828571428571429" calcext:value-type="float">
            <text:p>0.08</text:p>
          </table:table-cell>
          <table:table-cell table:style-name="ce2" office:value-type="float" office:value="39.1" calcext:value-type="float">
            <text:p>39.1</text:p>
          </table:table-cell>
          <table:table-cell table:style-name="ce8" table:formula="of:=[.J49]/[.C49]" office:value-type="float" office:value="0.0797959183673469" calcext:value-type="float">
            <text:p>0.08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49]/[.C49]" office:value-type="float" office:value="0.0724489795918367" calcext:value-type="float">
            <text:p>0.0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90/" xlink:type="simple">倍スパチキ(倍スパイシーチキン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7" calcext:value-type="float">
            <text:p>197</text:p>
          </table:table-cell>
          <table:table-cell table:style-name="ce8" table:formula="of:=[.D50]/[.C50]" office:value-type="float" office:value="0.656666666666667" calcext:value-type="float">
            <text:p>0.66</text:p>
          </table:table-cell>
          <table:table-cell table:style-name="ce2" office:value-type="float" office:value="542" calcext:value-type="float">
            <text:p>542</text:p>
          </table:table-cell>
          <table:table-cell table:style-name="ce8" table:formula="of:=[.F50]/[.C50]" office:value-type="float" office:value="1.80666666666667" calcext:value-type="float">
            <text:p>1.81</text:p>
          </table:table-cell>
          <table:table-cell table:style-name="ce2" office:value-type="float" office:value="23.2" calcext:value-type="float">
            <text:p>23.2</text:p>
          </table:table-cell>
          <table:table-cell table:style-name="ce8" table:formula="of:=[.H50]/[.C50]" office:value-type="float" office:value="0.0773333333333333" calcext:value-type="float">
            <text:p>0.08</text:p>
          </table:table-cell>
          <table:table-cell table:style-name="ce2" office:value-type="float" office:value="28.7" calcext:value-type="float">
            <text:p>28.7</text:p>
          </table:table-cell>
          <table:table-cell table:style-name="ce8" table:formula="of:=[.J50]/[.C50]" office:value-type="float" office:value="0.0956666666666667" calcext:value-type="float">
            <text:p>0.10</text:p>
          </table:table-cell>
          <table:table-cell table:style-name="ce2" office:value-type="float" office:value="48" calcext:value-type="float">
            <text:p>48</text:p>
          </table:table-cell>
          <table:table-cell table:style-name="ce8" table:formula="of:=[.L50]/[.C50]" office:value-type="float" office:value="0.16" calcext:value-type="float">
            <text:p>0.1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.8" calcext:value-type="float">
            <text:p>3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60/" xlink:type="simple">倍ダブルチーズバーガー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37" calcext:value-type="float">
            <text:p>237</text:p>
          </table:table-cell>
          <table:table-cell table:style-name="ce8" table:formula="of:=[.D51]/[.C51]" office:value-type="float" office:value="0.538636363636364" calcext:value-type="float">
            <text:p>0.54</text:p>
          </table:table-cell>
          <table:table-cell table:style-name="ce2" office:value-type="float" office:value="655" calcext:value-type="float">
            <text:p>655</text:p>
          </table:table-cell>
          <table:table-cell table:style-name="ce8" table:formula="of:=[.F51]/[.C51]" office:value-type="float" office:value="1.48863636363636" calcext:value-type="float">
            <text:p>1.49</text:p>
          </table:table-cell>
          <table:table-cell table:style-name="ce2" office:value-type="float" office:value="42" calcext:value-type="float">
            <text:p>42</text:p>
          </table:table-cell>
          <table:table-cell table:style-name="ce8" table:formula="of:=[.H51]/[.C51]" office:value-type="float" office:value="0.0954545454545455" calcext:value-type="float">
            <text:p>0.10</text:p>
          </table:table-cell>
          <table:table-cell table:style-name="ce2" office:value-type="float" office:value="40.1" calcext:value-type="float">
            <text:p>40.1</text:p>
          </table:table-cell>
          <table:table-cell table:style-name="ce8" table:formula="of:=[.J51]/[.C51]" office:value-type="float" office:value="0.0911363636363636" calcext:value-type="float">
            <text:p>0.09</text:p>
          </table:table-cell>
          <table:table-cell table:style-name="ce2" office:value-type="float" office:value="31.4" calcext:value-type="float">
            <text:p>31.4</text:p>
          </table:table-cell>
          <table:table-cell table:style-name="ce8" table:formula="of:=[.L51]/[.C51]" office:value-type="float" office:value="0.0713636363636364" calcext:value-type="float">
            <text:p>0.0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6" calcext:value-type="float">
            <text:p>3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10/" xlink:type="simple">倍チーズバーガー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52" calcext:value-type="float">
            <text:p>152</text:p>
          </table:table-cell>
          <table:table-cell table:style-name="ce8" table:formula="of:=[.D52]/[.C52]" office:value-type="float" office:value="0.633333333333333" calcext:value-type="float">
            <text:p>0.63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F52]/[.C52]" office:value-type="float" office:value="1.69166666666667" calcext:value-type="float">
            <text:p>1.69</text:p>
          </table:table-cell>
          <table:table-cell table:style-name="ce2" office:value-type="float" office:value="23.5" calcext:value-type="float">
            <text:p>23.5</text:p>
          </table:table-cell>
          <table:table-cell table:style-name="ce8" table:formula="of:=[.H52]/[.C52]" office:value-type="float" office:value="0.0979166666666667" calcext:value-type="float">
            <text:p>0.10</text:p>
          </table:table-cell>
          <table:table-cell table:style-name="ce2" office:value-type="float" office:value="21" calcext:value-type="float">
            <text:p>21</text:p>
          </table:table-cell>
          <table:table-cell table:style-name="ce8" table:formula="of:=[.J52]/[.C52]" office:value-type="float" office:value="0.0875" calcext:value-type="float">
            <text:p>0.09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52]/[.C52]" office:value-type="float" office:value="0.128333333333333" calcext:value-type="float">
            <text:p>0.1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.3" calcext:value-type="float">
            <text:p>2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10/" xlink:type="simple">倍チキチー(倍チキンチーズバーガー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1" calcext:value-type="float">
            <text:p>211</text:p>
          </table:table-cell>
          <table:table-cell table:style-name="ce8" table:formula="of:=[.D53]/[.C53]" office:value-type="float" office:value="0.703333333333333" calcext:value-type="float">
            <text:p>0.70</text:p>
          </table:table-cell>
          <table:table-cell table:style-name="ce2" office:value-type="float" office:value="584" calcext:value-type="float">
            <text:p>584</text:p>
          </table:table-cell>
          <table:table-cell table:style-name="ce8" table:formula="of:=[.F53]/[.C53]" office:value-type="float" office:value="1.94666666666667" calcext:value-type="float">
            <text:p>1.95</text:p>
          </table:table-cell>
          <table:table-cell table:style-name="ce2" office:value-type="float" office:value="26.1" calcext:value-type="float">
            <text:p>26.1</text:p>
          </table:table-cell>
          <table:table-cell table:style-name="ce8" table:formula="of:=[.H53]/[.C53]" office:value-type="float" office:value="0.087" calcext:value-type="float">
            <text:p>0.09</text:p>
          </table:table-cell>
          <table:table-cell table:style-name="ce2" office:value-type="float" office:value="31.6" calcext:value-type="float">
            <text:p>31.6</text:p>
          </table:table-cell>
          <table:table-cell table:style-name="ce8" table:formula="of:=[.J53]/[.C53]" office:value-type="float" office:value="0.105333333333333" calcext:value-type="float">
            <text:p>0.11</text:p>
          </table:table-cell>
          <table:table-cell table:style-name="ce2" office:value-type="float" office:value="49.1" calcext:value-type="float">
            <text:p>49.1</text:p>
          </table:table-cell>
          <table:table-cell table:style-name="ce8" table:formula="of:=[.L53]/[.C53]" office:value-type="float" office:value="0.163666666666667" calcext:value-type="float">
            <text:p>0.1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80/" xlink:type="simple">倍チキンクリスプ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8" table:formula="of:=[.D54]/[.C54]" office:value-type="float" office:value="0.885714285714286" calcext:value-type="float">
            <text:p>0.89</text:p>
          </table:table-cell>
          <table:table-cell table:style-name="ce2" office:value-type="float" office:value="498" calcext:value-type="float">
            <text:p>498</text:p>
          </table:table-cell>
          <table:table-cell table:style-name="ce8" table:formula="of:=[.F54]/[.C54]" office:value-type="float" office:value="2.37142857142857" calcext:value-type="float">
            <text:p>2.37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H54]/[.C54]" office:value-type="float" office:value="0.10952380952381" calcext:value-type="float">
            <text:p>0.11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J54]/[.C54]" office:value-type="float" office:value="0.114285714285714" calcext:value-type="float">
            <text:p>0.11</text:p>
          </table:table-cell>
          <table:table-cell table:style-name="ce2" office:value-type="float" office:value="47.6" calcext:value-type="float">
            <text:p>47.6</text:p>
          </table:table-cell>
          <table:table-cell table:style-name="ce8" table:formula="of:=[.L54]/[.C54]" office:value-type="float" office:value="0.226666666666667" calcext:value-type="float">
            <text:p>0.2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71/" xlink:type="simple">倍チキンフィレオ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77" calcext:value-type="float">
            <text:p>277</text:p>
          </table:table-cell>
          <table:table-cell table:style-name="ce8" table:formula="of:=[.D55]/[.C55]" office:value-type="float" office:value="0.602173913043478" calcext:value-type="float">
            <text:p>0.60</text:p>
          </table:table-cell>
          <table:table-cell table:style-name="ce2" office:value-type="float" office:value="709" calcext:value-type="float">
            <text:p>709</text:p>
          </table:table-cell>
          <table:table-cell table:style-name="ce8" table:formula="of:=[.F55]/[.C55]" office:value-type="float" office:value="1.54130434782609" calcext:value-type="float">
            <text:p>1.54</text:p>
          </table:table-cell>
          <table:table-cell table:style-name="ce2" office:value-type="float" office:value="34.8" calcext:value-type="float">
            <text:p>34.8</text:p>
          </table:table-cell>
          <table:table-cell table:style-name="ce8" table:formula="of:=[.H55]/[.C55]" office:value-type="float" office:value="0.0756521739130435" calcext:value-type="float">
            <text:p>0.08</text:p>
          </table:table-cell>
          <table:table-cell table:style-name="ce2" office:value-type="float" office:value="34.7" calcext:value-type="float">
            <text:p>34.7</text:p>
          </table:table-cell>
          <table:table-cell table:style-name="ce8" table:formula="of:=[.J55]/[.C55]" office:value-type="float" office:value="0.0754347826086957" calcext:value-type="float">
            <text:p>0.08</text:p>
          </table:table-cell>
          <table:table-cell table:style-name="ce2" office:value-type="float" office:value="64.4" calcext:value-type="float">
            <text:p>64.4</text:p>
          </table:table-cell>
          <table:table-cell table:style-name="ce8" table:formula="of:=[.L55]/[.C55]" office:value-type="float" office:value="0.14" calcext:value-type="float">
            <text:p>0.14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.7" calcext:value-type="float">
            <text:p>15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4.5" calcext:value-type="float">
            <text:p>4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0/" xlink:type="simple">倍ハンバーガー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56]/[.C56]" office:value-type="float" office:value="0.657142857142857" calcext:value-type="float">
            <text:p>0.66</text:p>
          </table:table-cell>
          <table:table-cell table:style-name="ce2" office:value-type="float" office:value="356" calcext:value-type="float">
            <text:p>356</text:p>
          </table:table-cell>
          <table:table-cell table:style-name="ce8" table:formula="of:=[.F56]/[.C56]" office:value-type="float" office:value="1.6952380952381" calcext:value-type="float">
            <text:p>1.70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H56]/[.C56]" office:value-type="float" office:value="0.0980952380952381" calcext:value-type="float">
            <text:p>0.10</text:p>
          </table:table-cell>
          <table:table-cell table:style-name="ce2" office:value-type="float" office:value="16.9" calcext:value-type="float">
            <text:p>16.9</text:p>
          </table:table-cell>
          <table:table-cell table:style-name="ce8" table:formula="of:=[.J56]/[.C56]" office:value-type="float" office:value="0.0804761904761905" calcext:value-type="float">
            <text:p>0.08</text:p>
          </table:table-cell>
          <table:table-cell table:style-name="ce2" office:value-type="float" office:value="30.3" calcext:value-type="float">
            <text:p>30.3</text:p>
          </table:table-cell>
          <table:table-cell table:style-name="ce8" table:formula="of:=[.L56]/[.C56]" office:value-type="float" office:value="0.144285714285714" calcext:value-type="float">
            <text:p>0.1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8" calcext:value-type="float">
            <text:p>1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50/" xlink:type="simple">倍ビッグマック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85" calcext:value-type="float">
            <text:p>285</text:p>
          </table:table-cell>
          <table:table-cell table:style-name="ce8" table:formula="of:=[.D57]/[.C57]" office:value-type="float" office:value="0.581632653061224" calcext:value-type="float">
            <text:p>0.58</text:p>
          </table:table-cell>
          <table:table-cell table:style-name="ce2" office:value-type="float" office:value="724" calcext:value-type="float">
            <text:p>724</text:p>
          </table:table-cell>
          <table:table-cell table:style-name="ce8" table:formula="of:=[.F57]/[.C57]" office:value-type="float" office:value="1.47755102040816" calcext:value-type="float">
            <text:p>1.48</text:p>
          </table:table-cell>
          <table:table-cell table:style-name="ce2" office:value-type="float" office:value="41.4" calcext:value-type="float">
            <text:p>41.4</text:p>
          </table:table-cell>
          <table:table-cell table:style-name="ce8" table:formula="of:=[.H57]/[.C57]" office:value-type="float" office:value="0.0844897959183673" calcext:value-type="float">
            <text:p>0.08</text:p>
          </table:table-cell>
          <table:table-cell table:style-name="ce2" office:value-type="float" office:value="43.4" calcext:value-type="float">
            <text:p>43.4</text:p>
          </table:table-cell>
          <table:table-cell table:style-name="ce8" table:formula="of:=[.J57]/[.C57]" office:value-type="float" office:value="0.0885714285714286" calcext:value-type="float">
            <text:p>0.09</text:p>
          </table:table-cell>
          <table:table-cell table:style-name="ce2" office:value-type="float" office:value="41.8" calcext:value-type="float">
            <text:p>41.8</text:p>
          </table:table-cell>
          <table:table-cell table:style-name="ce8" table:formula="of:=[.L57]/[.C57]" office:value-type="float" office:value="0.0853061224489796" calcext:value-type="float">
            <text:p>0.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3.3" calcext:value-type="float">
            <text:p>3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40/" xlink:type="simple">倍フィレオフィッシュ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D58]/[.C58]" office:value-type="float" office:value="0.443181818181818" calcext:value-type="float">
            <text:p>0.44</text:p>
          </table:table-cell>
          <table:table-cell table:style-name="ce2" office:value-type="float" office:value="434" calcext:value-type="float">
            <text:p>434</text:p>
          </table:table-cell>
          <table:table-cell table:style-name="ce8" table:formula="of:=[.F58]/[.C58]" office:value-type="float" office:value="0.986363636363636" calcext:value-type="float">
            <text:p>0.99</text:p>
          </table:table-cell>
          <table:table-cell table:style-name="ce2" office:value-type="float" office:value="22.7" calcext:value-type="float">
            <text:p>22.7</text:p>
          </table:table-cell>
          <table:table-cell table:style-name="ce8" table:formula="of:=[.H58]/[.C58]" office:value-type="float" office:value="0.0515909090909091" calcext:value-type="float">
            <text:p>0.05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J58]/[.C58]" office:value-type="float" office:value="0.0422727272727273" calcext:value-type="float">
            <text:p>0.04</text:p>
          </table:table-cell>
          <table:table-cell table:style-name="ce2" office:value-type="float" office:value="45" calcext:value-type="float">
            <text:p>45</text:p>
          </table:table-cell>
          <table:table-cell table:style-name="ce8" table:formula="of:=[.L58]/[.C58]" office:value-type="float" office:value="0.102272727272727" calcext:value-type="float">
            <text:p>0.1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0/" xlink:type="simple">倍ベーコンレタスバーガー</text:a> 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59]/[.C59]" office:value-type="float" office:value="0.369565217391304" calcext:value-type="float">
            <text:p>0.37</text:p>
          </table:table-cell>
          <table:table-cell table:style-name="ce2" office:value-type="float" office:value="473" calcext:value-type="float">
            <text:p>473</text:p>
          </table:table-cell>
          <table:table-cell table:style-name="ce8" table:formula="of:=[.F59]/[.C59]" office:value-type="float" office:value="1.02826086956522" calcext:value-type="float">
            <text:p>1.03</text:p>
          </table:table-cell>
          <table:table-cell table:style-name="ce2" office:value-type="float" office:value="25.5" calcext:value-type="float">
            <text:p>25.5</text:p>
          </table:table-cell>
          <table:table-cell table:style-name="ce8" table:formula="of:=[.H59]/[.C59]" office:value-type="float" office:value="0.0554347826086957" calcext:value-type="float">
            <text:p>0.06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J59]/[.C59]" office:value-type="float" office:value="0.0617391304347826" calcext:value-type="float">
            <text:p>0.06</text:p>
          </table:table-cell>
          <table:table-cell table:style-name="ce2" office:value-type="float" office:value="29.1" calcext:value-type="float">
            <text:p>29.1</text:p>
          </table:table-cell>
          <table:table-cell table:style-name="ce8" table:formula="of:=[.L59]/[.C59]" office:value-type="float" office:value="0.0632608695652174" calcext:value-type="float">
            <text:p>0.06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5" calcext:value-type="float">
            <text:p>2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660/" xlink:type="simple">倍マクポ(倍ベーコンマックポーク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D60]/[.C60]" office:value-type="float" office:value="0.666666666666667" calcext:value-type="float">
            <text:p>0.67</text:p>
          </table:table-cell>
          <table:table-cell table:style-name="ce2" office:value-type="float" office:value="642" calcext:value-type="float">
            <text:p>642</text:p>
          </table:table-cell>
          <table:table-cell table:style-name="ce8" table:formula="of:=[.F60]/[.C60]" office:value-type="float" office:value="2.14" calcext:value-type="float">
            <text:p>2.14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H60]/[.C60]" office:value-type="float" office:value="0.0906666666666667" calcext:value-type="float">
            <text:p>0.09</text:p>
          </table:table-cell>
          <table:table-cell table:style-name="ce2" office:value-type="float" office:value="43.5" calcext:value-type="float">
            <text:p>43.5</text:p>
          </table:table-cell>
          <table:table-cell table:style-name="ce8" table:formula="of:=[.J60]/[.C60]" office:value-type="float" office:value="0.145" calcext:value-type="float">
            <text:p>0.15</text:p>
          </table:table-cell>
          <table:table-cell table:style-name="ce2" office:value-type="float" office:value="35.5" calcext:value-type="float">
            <text:p>35.5</text:p>
          </table:table-cell>
          <table:table-cell table:style-name="ce8" table:formula="of:=[.L60]/[.C60]" office:value-type="float" office:value="0.118333333333333" calcext:value-type="float">
            <text:p>0.1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7.3" calcext:value-type="float">
            <text:p>7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9" calcext:value-type="float">
            <text:p>2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900/" xlink:type="simple">炙り醤油風 ダブル肉厚ビーフ</text:a> </text:p>
          </table:table-cell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8" table:formula="of:=[.D61]/[.C61]" office:value-type="string" office:string-value="" calcext:value-type="error">
            <text:p>#DIV/0!</text:p>
          </table:table-cell>
          <table:table-cell table:style-name="ce2" office:value-type="float" office:value="625" calcext:value-type="float">
            <text:p>625</text:p>
          </table:table-cell>
          <table:table-cell table:style-name="ce8" table:formula="of:=[.F61]/[.C61]" office:value-type="string" office:string-value="" calcext:value-type="error">
            <text:p>#DIV/0!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H61]/[.C61]" office:value-type="string" office:string-value="" calcext:value-type="error">
            <text:p>#DIV/0!</text:p>
          </table:table-cell>
          <table:table-cell table:style-name="ce2" office:value-type="float" office:value="36.2" calcext:value-type="float">
            <text:p>36.2</text:p>
          </table:table-cell>
          <table:table-cell table:style-name="ce8" table:formula="of:=[.J61]/[.C61]" office:value-type="string" office:string-value="" calcext:value-type="error">
            <text:p>#DIV/0!</text:p>
          </table:table-cell>
          <table:table-cell table:style-name="ce2" office:value-type="float" office:value="36.3" calcext:value-type="float">
            <text:p>36.3</text:p>
          </table:table-cell>
          <table:table-cell table:style-name="ce8" table:formula="of:=[.L61]/[.C61]" office:value-type="string" office:string-value="" calcext:value-type="error">
            <text:p>#DIV/0!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6" calcext:value-type="float">
            <text:p>3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910/" xlink:type="simple">炙り醤油風 ベーコントマト肉厚ビーフ</text:a> </text:p>
          </table:table-cell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8" table:formula="of:=[.D62]/[.C62]" office:value-type="string" office:string-value="" calcext:value-type="error">
            <text:p>#DIV/0!</text:p>
          </table:table-cell>
          <table:table-cell table:style-name="ce2" office:value-type="float" office:value="471" calcext:value-type="float">
            <text:p>471</text:p>
          </table:table-cell>
          <table:table-cell table:style-name="ce8" table:formula="of:=[.F62]/[.C62]" office:value-type="string" office:string-value="" calcext:value-type="error">
            <text:p>#DIV/0!</text:p>
          </table:table-cell>
          <table:table-cell table:style-name="ce2" office:value-type="float" office:value="26.7" calcext:value-type="float">
            <text:p>26.7</text:p>
          </table:table-cell>
          <table:table-cell table:style-name="ce8" table:formula="of:=[.H62]/[.C62]" office:value-type="string" office:string-value="" calcext:value-type="error">
            <text:p>#DIV/0!</text:p>
          </table:table-cell>
          <table:table-cell table:style-name="ce2" office:value-type="float" office:value="23.7" calcext:value-type="float">
            <text:p>23.7</text:p>
          </table:table-cell>
          <table:table-cell table:style-name="ce8" table:formula="of:=[.J62]/[.C62]" office:value-type="string" office:string-value="" calcext:value-type="error">
            <text:p>#DIV/0!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L62]/[.C62]" office:value-type="string" office:string-value="" calcext:value-type="error">
            <text:p>#DIV/0!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3.4" calcext:value-type="float">
            <text:p>3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75/" xlink:type="simple">りんご&amp;クリーム</text:a> 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8" table:formula="of:=[.D63]/[.C63]" office:value-type="string" office:string-value="" calcext:value-type="error">
            <text:p>#DIV/0!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F63]/[.C63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63]/[.C63]" office:value-type="string" office:string-value="" calcext:value-type="error">
            <text:p>#DIV/0!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J63]/[.C63]" office:value-type="string" office:string-value="" calcext:value-type="error">
            <text:p>#DIV/0!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L63]/[.C63]" office:value-type="string" office:string-value="" calcext:value-type="error">
            <text:p>#DIV/0!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7/" xlink:type="simple">アラビアータソース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64]/[.C64]" office:value-type="string" office:string-value="" calcext:value-type="error">
            <text:p>#DIV/0!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F64]/[.C64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64]/[.C64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J64]/[.C64]" office:value-type="string" office:string-value="" calcext:value-type="error">
            <text:p>#DIV/0!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L64]/[.C64]" office:value-type="string" office:string-value="" calcext:value-type="error">
            <text:p>#DIV/0!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.01" calcext:value-type="float">
            <text:p>0.0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10/" xlink:type="simple">ケチャップ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65]/[.C65]" office:value-type="string" office:string-value="" calcext:value-type="error">
            <text:p>#DIV/0!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F65]/[.C65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65]/[.C6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65]/[.C65]" office:value-type="string" office:string-value="" calcext:value-type="error">
            <text:p>#DIV/0!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L65]/[.C65]" office:value-type="string" office:string-value="" calcext:value-type="error">
            <text:p>#DIV/0!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49/" xlink:type="simple">サイドサラダ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[.D66]/[.C66]" office:value-type="float" office:value="0.232142857142857" calcext:value-type="float">
            <text:p>0.23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F66]/[.C66]" office:value-type="float" office:value="0.0357142857142857" calcext:value-type="float">
            <text:p>0.04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66]/[.C66]" office:value-type="float" office:value="0.00178571428571429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66]/[.C66]" office:value-type="float" office:value="0.000357142857142857" calcext:value-type="float">
            <text:p>0.00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L66]/[.C66]" office:value-type="float" office:value="0.00821428571428571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71/" xlink:type="simple">シェアポテト</text:a> </text:p>
          </table:table-cell>
          <table:table-cell table:style-name="ce2"/>
          <table:table-cell table:style-name="ce2" office:value-type="float" office:value="340" calcext:value-type="float">
            <text:p>340</text:p>
          </table:table-cell>
          <table:table-cell table:style-name="ce8" table:formula="of:=[.D67]/[.C67]" office:value-type="string" office:string-value="" calcext:value-type="error">
            <text:p>#DIV/0!</text:p>
          </table:table-cell>
          <table:table-cell table:style-name="ce2" office:value-type="float" office:value="1034" calcext:value-type="float">
            <text:p>1034</text:p>
          </table:table-cell>
          <table:table-cell table:style-name="ce8" table:formula="of:=[.F67]/[.C67]" office:value-type="string" office:string-value="" calcext:value-type="error">
            <text:p>#DIV/0!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H67]/[.C67]" office:value-type="string" office:string-value="" calcext:value-type="error">
            <text:p>#DIV/0!</text:p>
          </table:table-cell>
          <table:table-cell table:style-name="ce2" office:value-type="float" office:value="51.8" calcext:value-type="float">
            <text:p>51.8</text:p>
          </table:table-cell>
          <table:table-cell table:style-name="ce8" table:formula="of:=[.J67]/[.C67]" office:value-type="string" office:string-value="" calcext:value-type="error">
            <text:p>#DIV/0!</text:p>
          </table:table-cell>
          <table:table-cell table:style-name="ce2" office:value-type="float" office:value="128.5" calcext:value-type="float">
            <text:p>128.5</text:p>
          </table:table-cell>
          <table:table-cell table:style-name="ce8" table:formula="of:=[.L67]/[.C67]" office:value-type="string" office:string-value="" calcext:value-type="error">
            <text:p>#DIV/0!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2.5" calcext:value-type="float">
            <text:p>12.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.1" calcext:value-type="float">
            <text:p>2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60/" xlink:type="simple">シャカシャカポテト® 海老の天ぷら味(L)</text:a> 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73" calcext:value-type="float">
            <text:p>173</text:p>
          </table:table-cell>
          <table:table-cell table:style-name="ce8" table:formula="of:=[.D68]/[.C68]" office:value-type="float" office:value="0.480555555555556" calcext:value-type="float">
            <text:p>0.48</text:p>
          </table:table-cell>
          <table:table-cell table:style-name="ce2" office:value-type="float" office:value="525" calcext:value-type="float">
            <text:p>525</text:p>
          </table:table-cell>
          <table:table-cell table:style-name="ce8" table:formula="of:=[.F68]/[.C68]" office:value-type="float" office:value="1.45833333333333" calcext:value-type="float">
            <text:p>1.46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68]/[.C68]" office:value-type="float" office:value="0.02" calcext:value-type="float">
            <text:p>0.02</text:p>
          </table:table-cell>
          <table:table-cell table:style-name="ce2" office:value-type="float" office:value="26" calcext:value-type="float">
            <text:p>26</text:p>
          </table:table-cell>
          <table:table-cell table:style-name="ce8" table:formula="of:=[.J68]/[.C68]" office:value-type="float" office:value="0.0722222222222222" calcext:value-type="float">
            <text:p>0.07</text:p>
          </table:table-cell>
          <table:table-cell table:style-name="ce2" office:value-type="float" office:value="65.6" calcext:value-type="float">
            <text:p>65.6</text:p>
          </table:table-cell>
          <table:table-cell table:style-name="ce8" table:formula="of:=[.L68]/[.C68]" office:value-type="float" office:value="0.182222222222222" calcext:value-type="float">
            <text:p>0.1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1.7" calcext:value-type="float">
            <text:p>1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50/" xlink:type="simple">シャカシャカポテト® 海老の天ぷら味(M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D69]/[.C69]" office:value-type="float" office:value="0.445161290322581" calcext:value-type="float">
            <text:p>0.45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[.F69]/[.C69]" office:value-type="float" office:value="1.35161290322581" calcext:value-type="float">
            <text:p>1.35</text:p>
          </table:table-cell>
          <table:table-cell table:style-name="ce2" office:value-type="float" office:value="5.8" calcext:value-type="float">
            <text:p>5.8</text:p>
          </table:table-cell>
          <table:table-cell table:style-name="ce8" table:formula="of:=[.H69]/[.C69]" office:value-type="float" office:value="0.0187096774193548" calcext:value-type="float">
            <text:p>0.02</text:p>
          </table:table-cell>
          <table:table-cell table:style-name="ce2" office:value-type="float" office:value="20.7" calcext:value-type="float">
            <text:p>20.7</text:p>
          </table:table-cell>
          <table:table-cell table:style-name="ce8" table:formula="of:=[.J69]/[.C69]" office:value-type="float" office:value="0.0667741935483871" calcext:value-type="float">
            <text:p>0.07</text:p>
          </table:table-cell>
          <table:table-cell table:style-name="ce2" office:value-type="float" office:value="52.4" calcext:value-type="float">
            <text:p>52.4</text:p>
          </table:table-cell>
          <table:table-cell table:style-name="ce8" table:formula="of:=[.L69]/[.C69]" office:value-type="float" office:value="0.169032258064516" calcext:value-type="float">
            <text:p>0.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.5" calcext:value-type="float">
            <text:p>1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40/" xlink:type="simple">シャカシャカポテト® 海老の天ぷら味(S)</text:a> 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7" calcext:value-type="float">
            <text:p>77</text:p>
          </table:table-cell>
          <table:table-cell table:style-name="ce8" table:formula="of:=[.D70]/[.C70]" office:value-type="float" office:value="0.427777777777778" calcext:value-type="float">
            <text:p>0.43</text:p>
          </table:table-cell>
          <table:table-cell table:style-name="ce2" office:value-type="float" office:value="233" calcext:value-type="float">
            <text:p>233</text:p>
          </table:table-cell>
          <table:table-cell table:style-name="ce8" table:formula="of:=[.F70]/[.C70]" office:value-type="float" office:value="1.29444444444444" calcext:value-type="float">
            <text:p>1.29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H70]/[.C70]" office:value-type="float" office:value="0.0188888888888889" calcext:value-type="float">
            <text:p>0.02</text:p>
          </table:table-cell>
          <table:table-cell table:style-name="ce2" office:value-type="float" office:value="11.4" calcext:value-type="float">
            <text:p>11.4</text:p>
          </table:table-cell>
          <table:table-cell table:style-name="ce8" table:formula="of:=[.J70]/[.C70]" office:value-type="float" office:value="0.0633333333333333" calcext:value-type="float">
            <text:p>0.06</text:p>
          </table:table-cell>
          <table:table-cell table:style-name="ce2" office:value-type="float" office:value="29.3" calcext:value-type="float">
            <text:p>29.3</text:p>
          </table:table-cell>
          <table:table-cell table:style-name="ce8" table:formula="of:=[.L70]/[.C70]" office:value-type="float" office:value="0.162777777777778" calcext:value-type="float">
            <text:p>0.1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1" calcext:value-type="float">
            <text:p>1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6/" xlink:type="simple">シャカチキ チェダーチーズ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71]/[.C71]" office:value-type="float" office:value="0.64" calcext:value-type="float">
            <text:p>0.64</text:p>
          </table:table-cell>
          <table:table-cell table:style-name="ce2" office:value-type="float" office:value="252" calcext:value-type="float">
            <text:p>252</text:p>
          </table:table-cell>
          <table:table-cell table:style-name="ce8" table:formula="of:=[.F71]/[.C71]" office:value-type="float" office:value="1.68" calcext:value-type="float">
            <text:p>1.68</text:p>
          </table:table-cell>
          <table:table-cell table:style-name="ce2" office:value-type="float" office:value="15.3" calcext:value-type="float">
            <text:p>15.3</text:p>
          </table:table-cell>
          <table:table-cell table:style-name="ce8" table:formula="of:=[.H71]/[.C71]" office:value-type="float" office:value="0.102" calcext:value-type="float">
            <text:p>0.10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J71]/[.C71]" office:value-type="float" office:value="0.0873333333333333" calcext:value-type="float">
            <text:p>0.09</text:p>
          </table:table-cell>
          <table:table-cell table:style-name="ce2" office:value-type="float" office:value="18.2" calcext:value-type="float">
            <text:p>18.2</text:p>
          </table:table-cell>
          <table:table-cell table:style-name="ce8" table:formula="of:=[.L71]/[.C71]" office:value-type="float" office:value="0.121333333333333" calcext:value-type="float">
            <text:p>0.1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5/" xlink:type="simple">シャカチキ レッドペッパー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D72]/[.C72]" office:value-type="float" office:value="0.64" calcext:value-type="float">
            <text:p>0.64</text:p>
          </table:table-cell>
          <table:table-cell table:style-name="ce2" office:value-type="float" office:value="249" calcext:value-type="float">
            <text:p>249</text:p>
          </table:table-cell>
          <table:table-cell table:style-name="ce8" table:formula="of:=[.F72]/[.C72]" office:value-type="float" office:value="1.66" calcext:value-type="float">
            <text:p>1.66</text:p>
          </table:table-cell>
          <table:table-cell table:style-name="ce2" office:value-type="float" office:value="15" calcext:value-type="float">
            <text:p>15</text:p>
          </table:table-cell>
          <table:table-cell table:style-name="ce8" table:formula="of:=[.H72]/[.C72]" office:value-type="float" office:value="0.1" calcext:value-type="float">
            <text:p>0.10</text:p>
          </table:table-cell>
          <table:table-cell table:style-name="ce2" office:value-type="float" office:value="12.9" calcext:value-type="float">
            <text:p>12.9</text:p>
          </table:table-cell>
          <table:table-cell table:style-name="ce8" table:formula="of:=[.J72]/[.C72]" office:value-type="float" office:value="0.086" calcext:value-type="float">
            <text:p>0.09</text:p>
          </table:table-cell>
          <table:table-cell table:style-name="ce2" office:value-type="float" office:value="18.3" calcext:value-type="float">
            <text:p>18.3</text:p>
          </table:table-cell>
          <table:table-cell table:style-name="ce8" table:formula="of:=[.L72]/[.C72]" office:value-type="float" office:value="0.122" calcext:value-type="float">
            <text:p>0.1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9" calcext:value-type="float">
            <text:p>1.9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14/" xlink:type="simple">シャカチキ(チキンのみ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D73]/[.C73]" office:value-type="float" office:value="0.626666666666667" calcext:value-type="float">
            <text:p>0.63</text:p>
          </table:table-cell>
          <table:table-cell table:style-name="ce2" office:value-type="float" office:value="243" calcext:value-type="float">
            <text:p>243</text:p>
          </table:table-cell>
          <table:table-cell table:style-name="ce8" table:formula="of:=[.F73]/[.C73]" office:value-type="float" office:value="1.62" calcext:value-type="float">
            <text:p>1.62</text:p>
          </table:table-cell>
          <table:table-cell table:style-name="ce2" office:value-type="float" office:value="14.8" calcext:value-type="float">
            <text:p>14.8</text:p>
          </table:table-cell>
          <table:table-cell table:style-name="ce8" table:formula="of:=[.H73]/[.C73]" office:value-type="float" office:value="0.0986666666666667" calcext:value-type="float">
            <text:p>0.10</text:p>
          </table:table-cell>
          <table:table-cell table:style-name="ce2" office:value-type="float" office:value="12.8" calcext:value-type="float">
            <text:p>12.8</text:p>
          </table:table-cell>
          <table:table-cell table:style-name="ce8" table:formula="of:=[.J73]/[.C73]" office:value-type="float" office:value="0.0853333333333334" calcext:value-type="float">
            <text:p>0.09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L73]/[.C73]" office:value-type="float" office:value="0.114666666666667" calcext:value-type="float">
            <text:p>0.1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7.6" calcext:value-type="float">
            <text:p>7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.6" calcext:value-type="float">
            <text:p>1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00/" xlink:type="simple">スイートコーン</text:a>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[.D74]/[.C74]" office:value-type="float" office:value="0.347826086956522" calcext:value-type="float">
            <text:p>0.35</text:p>
          </table:table-cell>
          <table:table-cell table:style-name="ce2" office:value-type="float" office:value="58" calcext:value-type="float">
            <text:p>58</text:p>
          </table:table-cell>
          <table:table-cell table:style-name="ce8" table:formula="of:=[.F74]/[.C74]" office:value-type="float" office:value="0.252173913043478" calcext:value-type="float">
            <text:p>0.25</text:p>
          </table:table-cell>
          <table:table-cell table:style-name="ce2" office:value-type="float" office:value="1.8" calcext:value-type="float">
            <text:p>1.8</text:p>
          </table:table-cell>
          <table:table-cell table:style-name="ce8" table:formula="of:=[.H74]/[.C74]" office:value-type="float" office:value="0.00782608695652174" calcext:value-type="float">
            <text:p>0.01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J74]/[.C74]" office:value-type="float" office:value="0.00434782608695652" calcext:value-type="float">
            <text:p>0.00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74]/[.C74]" office:value-type="float" office:value="0.0443478260869565" calcext:value-type="float">
            <text:p>0.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90/" xlink:type="simple">スジャータアイスバニラ</text:a> 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8" table:formula="of:=[.D75]/[.C75]" office:value-type="string" office:string-value="" calcext:value-type="error">
            <text:p>#DIV/0!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F75]/[.C75]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75]/[.C75]" office:value-type="string" office:string-value="" calcext:value-type="error">
            <text:p>#DIV/0!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J75]/[.C75]" office:value-type="string" office:string-value="" calcext:value-type="error">
            <text:p>#DIV/0!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L75]/[.C75]" office:value-type="string" office:string-value="" calcext:value-type="error">
            <text:p>#DIV/0!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11/" xlink:type="simple">ソフトツイスト</text:a> 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8" table:formula="of:=[.D76]/[.C76]" office:value-type="string" office:string-value="" calcext:value-type="error">
            <text:p>#DIV/0!</text:p>
          </table:table-cell>
          <table:table-cell table:style-name="ce2" office:value-type="float" office:value="148" calcext:value-type="float">
            <text:p>148</text:p>
          </table:table-cell>
          <table:table-cell table:style-name="ce8" table:formula="of:=[.F76]/[.C76]" office:value-type="string" office:string-value="" calcext:value-type="error">
            <text:p>#DIV/0!</text:p>
          </table:table-cell>
          <table:table-cell table:style-name="ce2" office:value-type="float" office:value="3.9" calcext:value-type="float">
            <text:p>3.9</text:p>
          </table:table-cell>
          <table:table-cell table:style-name="ce8" table:formula="of:=[.H76]/[.C76]" office:value-type="string" office:string-value="" calcext:value-type="error">
            <text:p>#DIV/0!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J76]/[.C76]" office:value-type="string" office:string-value="" calcext:value-type="error">
            <text:p>#DIV/0!</text:p>
          </table:table-cell>
          <table:table-cell table:style-name="ce2" office:value-type="float" office:value="24.6" calcext:value-type="float">
            <text:p>24.6</text:p>
          </table:table-cell>
          <table:table-cell table:style-name="ce8" table:formula="of:=[.L76]/[.C76]" office:value-type="string" office:string-value="" calcext:value-type="error">
            <text:p>#DIV/0!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30/" xlink:type="simple">チキンマックナゲット 15ピース</text:a> 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77]/[.C77]" office:value-type="float" office:value="0.517241379310345" calcext:value-type="float">
            <text:p>0.52</text:p>
          </table:table-cell>
          <table:table-cell table:style-name="ce2" office:value-type="float" office:value="810" calcext:value-type="float">
            <text:p>810</text:p>
          </table:table-cell>
          <table:table-cell table:style-name="ce8" table:formula="of:=[.F77]/[.C77]" office:value-type="float" office:value="1.39655172413793" calcext:value-type="float">
            <text:p>1.40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H77]/[.C77]" office:value-type="float" office:value="0.081551724137931" calcext:value-type="float">
            <text:p>0.08</text:p>
          </table:table-cell>
          <table:table-cell table:style-name="ce2" office:value-type="float" office:value="51.6" calcext:value-type="float">
            <text:p>51.6</text:p>
          </table:table-cell>
          <table:table-cell table:style-name="ce8" table:formula="of:=[.J77]/[.C77]" office:value-type="float" office:value="0.0889655172413793" calcext:value-type="float">
            <text:p>0.09</text:p>
          </table:table-cell>
          <table:table-cell table:style-name="ce2" office:value-type="float" office:value="39.2" calcext:value-type="float">
            <text:p>39.2</text:p>
          </table:table-cell>
          <table:table-cell table:style-name="ce8" table:formula="of:=[.L77]/[.C77]" office:value-type="float" office:value="0.0675862068965517" calcext:value-type="float">
            <text:p>0.0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21.3" calcext:value-type="float">
            <text:p>21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0/" xlink:type="simple">チキンマックナゲット 5ピース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0" calcext:value-type="float">
            <text:p>100</text:p>
          </table:table-cell>
          <table:table-cell table:style-name="ce8" table:formula="of:=[.D78]/[.C78]" office:value-type="float" office:value="0.5" calcext:value-type="float">
            <text:p>0.50</text:p>
          </table:table-cell>
          <table:table-cell table:style-name="ce2" office:value-type="float" office:value="270" calcext:value-type="float">
            <text:p>270</text:p>
          </table:table-cell>
          <table:table-cell table:style-name="ce8" table:formula="of:=[.F78]/[.C78]" office:value-type="float" office:value="1.35" calcext:value-type="float">
            <text:p>1.35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H78]/[.C78]" office:value-type="float" office:value="0.079" calcext:value-type="float">
            <text:p>0.08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J78]/[.C78]" office:value-type="float" office:value="0.086" calcext:value-type="float">
            <text:p>0.09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L78]/[.C78]" office:value-type="float" office:value="0.0655" calcext:value-type="float">
            <text:p>0.0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010/" xlink:type="simple">ハッシュポテト</text:a>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D79]/[.C79]" office:value-type="float" office:value="0.392307692307692" calcext:value-type="float">
            <text:p>0.39</text:p>
          </table:table-cell>
          <table:table-cell table:style-name="ce2" office:value-type="float" office:value="145" calcext:value-type="float">
            <text:p>145</text:p>
          </table:table-cell>
          <table:table-cell table:style-name="ce8" table:formula="of:=[.F79]/[.C79]" office:value-type="float" office:value="1.11538461538462" calcext:value-type="float">
            <text:p>1.12</text:p>
          </table:table-cell>
          <table:table-cell table:style-name="ce2" office:value-type="float" office:value="1.3" calcext:value-type="float">
            <text:p>1.3</text:p>
          </table:table-cell>
          <table:table-cell table:style-name="ce8" table:formula="of:=[.H79]/[.C79]" office:value-type="float" office:value="0.01" calcext:value-type="float">
            <text:p>0.01</text:p>
          </table:table-cell>
          <table:table-cell table:style-name="ce2" office:value-type="float" office:value="9.7" calcext:value-type="float">
            <text:p>9.7</text:p>
          </table:table-cell>
          <table:table-cell table:style-name="ce8" table:formula="of:=[.J79]/[.C79]" office:value-type="float" office:value="0.0746153846153846" calcext:value-type="float">
            <text:p>0.07</text:p>
          </table:table-cell>
          <table:table-cell table:style-name="ce2" office:value-type="float" office:value="13" calcext:value-type="float">
            <text:p>13</text:p>
          </table:table-cell>
          <table:table-cell table:style-name="ce8" table:formula="of:=[.L79]/[.C79]" office:value-type="float" office:value="0.1" calcext:value-type="float">
            <text:p>0.1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1/" xlink:type="simple">バーベキューソース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80]/[.C80]" office:value-type="string" office:string-value="" calcext:value-type="error">
            <text:p>#DIV/0!</text:p>
          </table:table-cell>
          <table:table-cell table:style-name="ce2" office:value-type="float" office:value="33" calcext:value-type="float">
            <text:p>33</text:p>
          </table:table-cell>
          <table:table-cell table:style-name="ce8" table:formula="of:=[.F80]/[.C80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80]/[.C80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80]/[.C80]" office:value-type="string" office:string-value="" calcext:value-type="error">
            <text:p>#DIV/0!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L80]/[.C80]" office:value-type="string" office:string-value="" calcext:value-type="error">
            <text:p>#DIV/0!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88/" xlink:type="simple">プチパンケーキ</text:a> 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8" table:formula="of:=[.D81]/[.C81]" office:value-type="string" office:string-value="" calcext:value-type="error">
            <text:p>#DIV/0!</text:p>
          </table:table-cell>
          <table:table-cell table:style-name="ce2" office:value-type="float" office:value="161" calcext:value-type="float">
            <text:p>161</text:p>
          </table:table-cell>
          <table:table-cell table:style-name="ce8" table:formula="of:=[.F81]/[.C81]" office:value-type="string" office:string-value="" calcext:value-type="error">
            <text:p>#DIV/0!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81]/[.C81]" office:value-type="string" office:string-value="" calcext:value-type="error">
            <text:p>#DIV/0!</text:p>
          </table:table-cell>
          <table:table-cell table:style-name="ce2" office:value-type="float" office:value="4.4" calcext:value-type="float">
            <text:p>4.4</text:p>
          </table:table-cell>
          <table:table-cell table:style-name="ce8" table:formula="of:=[.J81]/[.C81]" office:value-type="string" office:string-value="" calcext:value-type="error">
            <text:p>#DIV/0!</text:p>
          </table:table-cell>
          <table:table-cell table:style-name="ce2" office:value-type="float" office:value="26.4" calcext:value-type="float">
            <text:p>26.4</text:p>
          </table:table-cell>
          <table:table-cell table:style-name="ce8" table:formula="of:=[.L81]/[.C81]" office:value-type="string" office:string-value="" calcext:value-type="error">
            <text:p>#DIV/0!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110/" xlink:type="simple">ホットアップルパイ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1" calcext:value-type="float">
            <text:p>81</text:p>
          </table:table-cell>
          <table:table-cell table:style-name="ce8" table:formula="of:=[.D82]/[.C82]" office:value-type="float" office:value="0.81" calcext:value-type="float">
            <text:p>0.81</text:p>
          </table:table-cell>
          <table:table-cell table:style-name="ce2" office:value-type="float" office:value="211" calcext:value-type="float">
            <text:p>211</text:p>
          </table:table-cell>
          <table:table-cell table:style-name="ce8" table:formula="of:=[.F82]/[.C82]" office:value-type="float" office:value="2.11" calcext:value-type="float">
            <text:p>2.11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82]/[.C82]" office:value-type="float" office:value="0.019" calcext:value-type="float">
            <text:p>0.02</text:p>
          </table:table-cell>
          <table:table-cell table:style-name="ce2" office:value-type="float" office:value="10.7" calcext:value-type="float">
            <text:p>10.7</text:p>
          </table:table-cell>
          <table:table-cell table:style-name="ce8" table:formula="of:=[.J82]/[.C82]" office:value-type="float" office:value="0.107" calcext:value-type="float">
            <text:p>0.11</text:p>
          </table:table-cell>
          <table:table-cell table:style-name="ce2" office:value-type="float" office:value="26.8" calcext:value-type="float">
            <text:p>26.8</text:p>
          </table:table-cell>
          <table:table-cell table:style-name="ce8" table:formula="of:=[.L82]/[.C82]" office:value-type="float" office:value="0.268" calcext:value-type="float">
            <text:p>0.2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60/" xlink:type="simple">ポテナゲ大</text:a> 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70" calcext:value-type="float">
            <text:p>370</text:p>
          </table:table-cell>
          <table:table-cell table:style-name="ce8" table:formula="of:=[.D83]/[.C83]" office:value-type="float" office:value="0.74" calcext:value-type="float">
            <text:p>0.74</text:p>
          </table:table-cell>
          <table:table-cell table:style-name="ce2" office:value-type="float" office:value="1057" calcext:value-type="float">
            <text:p>1057</text:p>
          </table:table-cell>
          <table:table-cell table:style-name="ce8" table:formula="of:=[.F83]/[.C83]" office:value-type="float" office:value="2.114" calcext:value-type="float">
            <text:p>2.11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H83]/[.C83]" office:value-type="float" office:value="0.0764" calcext:value-type="float">
            <text:p>0.08</text:p>
          </table:table-cell>
          <table:table-cell table:style-name="ce2" office:value-type="float" office:value="60.3" calcext:value-type="float">
            <text:p>60.3</text:p>
          </table:table-cell>
          <table:table-cell table:style-name="ce8" table:formula="of:=[.J83]/[.C83]" office:value-type="float" office:value="0.1206" calcext:value-type="float">
            <text:p>0.12</text:p>
          </table:table-cell>
          <table:table-cell table:style-name="ce2" office:value-type="float" office:value="90.4" calcext:value-type="float">
            <text:p>90.4</text:p>
          </table:table-cell>
          <table:table-cell table:style-name="ce8" table:formula="of:=[.L83]/[.C83]" office:value-type="float" office:value="0.1808" calcext:value-type="float">
            <text:p>0.18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0.5" calcext:value-type="float">
            <text:p>20.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70/" xlink:type="simple">ポテナゲ特大</text:a> 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40" calcext:value-type="float">
            <text:p>640</text:p>
          </table:table-cell>
          <table:table-cell table:style-name="ce8" table:formula="of:=[.D84]/[.C84]" office:value-type="float" office:value="0.8" calcext:value-type="float">
            <text:p>0.80</text:p>
          </table:table-cell>
          <table:table-cell table:style-name="ce2" office:value-type="float" office:value="1844" calcext:value-type="float">
            <text:p>1844</text:p>
          </table:table-cell>
          <table:table-cell table:style-name="ce8" table:formula="of:=[.F84]/[.C84]" office:value-type="float" office:value="2.305" calcext:value-type="float">
            <text:p>2.31</text:p>
          </table:table-cell>
          <table:table-cell table:style-name="ce2" office:value-type="float" office:value="60.6" calcext:value-type="float">
            <text:p>60.6</text:p>
          </table:table-cell>
          <table:table-cell table:style-name="ce8" table:formula="of:=[.H84]/[.C84]" office:value-type="float" office:value="0.07575" calcext:value-type="float">
            <text:p>0.08</text:p>
          </table:table-cell>
          <table:table-cell table:style-name="ce2" office:value-type="float" office:value="103.4" calcext:value-type="float">
            <text:p>103.4</text:p>
          </table:table-cell>
          <table:table-cell table:style-name="ce8" table:formula="of:=[.J84]/[.C84]" office:value-type="float" office:value="0.12925" calcext:value-type="float">
            <text:p>0.13</text:p>
          </table:table-cell>
          <table:table-cell table:style-name="ce2" office:value-type="float" office:value="167.7" calcext:value-type="float">
            <text:p>167.7</text:p>
          </table:table-cell>
          <table:table-cell table:style-name="ce8" table:formula="of:=[.L84]/[.C84]" office:value-type="float" office:value="0.209625" calcext:value-type="float">
            <text:p>0.21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33.9" calcext:value-type="float">
            <text:p>33.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.6" calcext:value-type="float">
            <text:p>14.6</text:p>
          </table:table-cell>
          <table:table-cell table:number-columns-repeated="2"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2/" xlink:type="simple">マスタードソース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85]/[.C85]" office:value-type="string" office:string-value="" calcext:value-type="error">
            <text:p>#DIV/0!</text:p>
          </table:table-cell>
          <table:table-cell table:style-name="ce2" office:value-type="float" office:value="44" calcext:value-type="float">
            <text:p>44</text:p>
          </table:table-cell>
          <table:table-cell table:style-name="ce8" table:formula="of:=[.F85]/[.C85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85]/[.C85]" office:value-type="string" office:string-value="" calcext:value-type="error">
            <text:p>#DIV/0!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J85]/[.C85]" office:value-type="string" office:string-value="" calcext:value-type="error">
            <text:p>#DIV/0!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L85]/[.C85]" office:value-type="string" office:string-value="" calcext:value-type="error">
            <text:p>#DIV/0!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50/" xlink:type="simple">マックフライポテト(L)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D86]/[.C86]" office:value-type="float" office:value="0.515151515151515" calcext:value-type="float">
            <text:p>0.52</text:p>
          </table:table-cell>
          <table:table-cell table:style-name="ce2" office:value-type="float" office:value="517" calcext:value-type="float">
            <text:p>517</text:p>
          </table:table-cell>
          <table:table-cell table:style-name="ce8" table:formula="of:=[.F86]/[.C86]" office:value-type="float" office:value="1.56666666666667" calcext:value-type="float">
            <text:p>1.57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86]/[.C86]" office:value-type="float" office:value="0.0203030303030303" calcext:value-type="float">
            <text:p>0.02</text:p>
          </table:table-cell>
          <table:table-cell table:style-name="ce2" office:value-type="float" office:value="25.9" calcext:value-type="float">
            <text:p>25.9</text:p>
          </table:table-cell>
          <table:table-cell table:style-name="ce8" table:formula="of:=[.J86]/[.C86]" office:value-type="float" office:value="0.0784848484848485" calcext:value-type="float">
            <text:p>0.08</text:p>
          </table:table-cell>
          <table:table-cell table:style-name="ce2" office:value-type="float" office:value="64.3" calcext:value-type="float">
            <text:p>64.3</text:p>
          </table:table-cell>
          <table:table-cell table:style-name="ce8" table:formula="of:=[.L86]/[.C86]" office:value-type="float" office:value="0.194848484848485" calcext:value-type="float">
            <text:p>0.1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.1" calcext:value-type="float">
            <text:p>1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20/" xlink:type="simple">マックフライポテト(M)</text:a>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35" calcext:value-type="float">
            <text:p>135</text:p>
          </table:table-cell>
          <table:table-cell table:style-name="ce8" table:formula="of:=[.D87]/[.C87]" office:value-type="float" office:value="0.482142857142857" calcext:value-type="float">
            <text:p>0.48</text:p>
          </table:table-cell>
          <table:table-cell table:style-name="ce2" office:value-type="float" office:value="410" calcext:value-type="float">
            <text:p>410</text:p>
          </table:table-cell>
          <table:table-cell table:style-name="ce8" table:formula="of:=[.F87]/[.C87]" office:value-type="float" office:value="1.46428571428571" calcext:value-type="float">
            <text:p>1.46</text:p>
          </table:table-cell>
          <table:table-cell table:style-name="ce2" office:value-type="float" office:value="5.3" calcext:value-type="float">
            <text:p>5.3</text:p>
          </table:table-cell>
          <table:table-cell table:style-name="ce8" table:formula="of:=[.H87]/[.C87]" office:value-type="float" office:value="0.0189285714285714" calcext:value-type="float">
            <text:p>0.02</text:p>
          </table:table-cell>
          <table:table-cell table:style-name="ce2" office:value-type="float" office:value="20.6" calcext:value-type="float">
            <text:p>20.6</text:p>
          </table:table-cell>
          <table:table-cell table:style-name="ce8" table:formula="of:=[.J87]/[.C87]" office:value-type="float" office:value="0.0735714285714286" calcext:value-type="float">
            <text:p>0.07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[.L87]/[.C87]" office:value-type="float" office:value="0.182142857142857" calcext:value-type="float">
            <text:p>0.1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8" calcext:value-type="float">
            <text:p>0.8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010/" xlink:type="simple">マックフライポテト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4" calcext:value-type="float">
            <text:p>74</text:p>
          </table:table-cell>
          <table:table-cell table:style-name="ce8" table:formula="of:=[.D88]/[.C88]" office:value-type="float" office:value="0.493333333333333" calcext:value-type="float">
            <text:p>0.49</text:p>
          </table:table-cell>
          <table:table-cell table:style-name="ce2" office:value-type="float" office:value="225" calcext:value-type="float">
            <text:p>225</text:p>
          </table:table-cell>
          <table:table-cell table:style-name="ce8" table:formula="of:=[.F88]/[.C88]" office:value-type="float" office:value="1.5" calcext:value-type="float">
            <text:p>1.50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H88]/[.C88]" office:value-type="float" office:value="0.0193333333333333" calcext:value-type="float">
            <text:p>0.02</text:p>
          </table:table-cell>
          <table:table-cell table:style-name="ce2" office:value-type="float" office:value="11.3" calcext:value-type="float">
            <text:p>11.3</text:p>
          </table:table-cell>
          <table:table-cell table:style-name="ce8" table:formula="of:=[.J88]/[.C88]" office:value-type="float" office:value="0.0753333333333333" calcext:value-type="float">
            <text:p>0.08</text:p>
          </table:table-cell>
          <table:table-cell table:style-name="ce2" office:value-type="float" office:value="28" calcext:value-type="float">
            <text:p>28</text:p>
          </table:table-cell>
          <table:table-cell table:style-name="ce8" table:formula="of:=[.L88]/[.C88]" office:value-type="float" office:value="0.186666666666667" calcext:value-type="float">
            <text:p>0.1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14/" xlink:type="simple">マックフルーリー® オレオ®クッキー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41" calcext:value-type="float">
            <text:p>141</text:p>
          </table:table-cell>
          <table:table-cell table:style-name="ce8" table:formula="of:=[.D89]/[.C89]" office:value-type="float" office:value="0.5875" calcext:value-type="float">
            <text:p>0.59</text:p>
          </table:table-cell>
          <table:table-cell table:style-name="ce2" office:value-type="float" office:value="235" calcext:value-type="float">
            <text:p>235</text:p>
          </table:table-cell>
          <table:table-cell table:style-name="ce8" table:formula="of:=[.F89]/[.C89]" office:value-type="float" office:value="0.979166666666667" calcext:value-type="float">
            <text:p>0.98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89]/[.C89]" office:value-type="float" office:value="0.025" calcext:value-type="float">
            <text:p>0.03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J89]/[.C89]" office:value-type="float" office:value="0.02875" calcext:value-type="float">
            <text:p>0.03</text:p>
          </table:table-cell>
          <table:table-cell table:style-name="ce2" office:value-type="float" office:value="37.6" calcext:value-type="float">
            <text:p>37.6</text:p>
          </table:table-cell>
          <table:table-cell table:style-name="ce8" table:formula="of:=[.L89]/[.C89]" office:value-type="float" office:value="0.156666666666667" calcext:value-type="float">
            <text:p>0.1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40/" xlink:type="simple">マックフルーリー® 月見</text:a> 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62" calcext:value-type="float">
            <text:p>162</text:p>
          </table:table-cell>
          <table:table-cell table:style-name="ce8" table:formula="of:=[.D90]/[.C90]" office:value-type="float" office:value="0.50625" calcext:value-type="float">
            <text:p>0.51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F90]/[.C90]" office:value-type="float" office:value="0.790625" calcext:value-type="float">
            <text:p>0.79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H90]/[.C90]" office:value-type="float" office:value="0.0175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90]/[.C90]" office:value-type="float" office:value="0.0178125" calcext:value-type="float">
            <text:p>0.02</text:p>
          </table:table-cell>
          <table:table-cell table:style-name="ce2" office:value-type="float" office:value="44.7" calcext:value-type="float">
            <text:p>44.7</text:p>
          </table:table-cell>
          <table:table-cell table:style-name="ce8" table:formula="of:=[.L90]/[.C90]" office:value-type="float" office:value="0.1396875" calcext:value-type="float">
            <text:p>0.1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810/" xlink:type="simple">マックフルーリー® 超 オレオ®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3" calcext:value-type="float">
            <text:p>163</text:p>
          </table:table-cell>
          <table:table-cell table:style-name="ce8" table:formula="of:=[.D91]/[.C91]" office:value-type="float" office:value="0.562068965517241" calcext:value-type="float">
            <text:p>0.56</text:p>
          </table:table-cell>
          <table:table-cell table:style-name="ce2" office:value-type="float" office:value="337" calcext:value-type="float">
            <text:p>337</text:p>
          </table:table-cell>
          <table:table-cell table:style-name="ce8" table:formula="of:=[.F91]/[.C91]" office:value-type="float" office:value="1.16206896551724" calcext:value-type="float">
            <text:p>1.16</text:p>
          </table:table-cell>
          <table:table-cell table:style-name="ce2" office:value-type="float" office:value="8.1" calcext:value-type="float">
            <text:p>8.1</text:p>
          </table:table-cell>
          <table:table-cell table:style-name="ce8" table:formula="of:=[.H91]/[.C91]" office:value-type="float" office:value="0.0279310344827586" calcext:value-type="float">
            <text:p>0.03</text:p>
          </table:table-cell>
          <table:table-cell table:style-name="ce2" office:value-type="float" office:value="10.5" calcext:value-type="float">
            <text:p>10.5</text:p>
          </table:table-cell>
          <table:table-cell table:style-name="ce8" table:formula="of:=[.J91]/[.C91]" office:value-type="float" office:value="0.0362068965517241" calcext:value-type="float">
            <text:p>0.04</text:p>
          </table:table-cell>
          <table:table-cell table:style-name="ce2" office:value-type="float" office:value="53.2" calcext:value-type="float">
            <text:p>53.2</text:p>
          </table:table-cell>
          <table:table-cell table:style-name="ce8" table:formula="of:=[.L91]/[.C91]" office:value-type="float" office:value="0.183448275862069" calcext:value-type="float">
            <text:p>0.1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7" calcext:value-type="float">
            <text:p>0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1618/" xlink:type="simple">レモンタルタルソース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92]/[.C92]" office:value-type="string" office:string-value="" calcext:value-type="error">
            <text:p>#DIV/0!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[.F92]/[.C92]" office:value-type="string" office:string-value="" calcext:value-type="error">
            <text:p>#DIV/0!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H92]/[.C92]" office:value-type="string" office:string-value="" calcext:value-type="error">
            <text:p>#DIV/0!</text:p>
          </table:table-cell>
          <table:table-cell table:style-name="ce2" office:value-type="float" office:value="7.3" calcext:value-type="float">
            <text:p>7.3</text:p>
          </table:table-cell>
          <table:table-cell table:style-name="ce8" table:formula="of:=[.J92]/[.C92]" office:value-type="string" office:string-value="" calcext:value-type="error">
            <text:p>#DIV/0!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92]/[.C92]" office:value-type="string" office:string-value="" calcext:value-type="error">
            <text:p>#DIV/0!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2/" xlink:type="simple">ワッフルコーン ストロベリー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1" calcext:value-type="float">
            <text:p>141</text:p>
          </table:table-cell>
          <table:table-cell table:style-name="ce8" table:formula="of:=[.D93]/[.C93]" office:value-type="float" office:value="0.705" calcext:value-type="float">
            <text:p>0.71</text:p>
          </table:table-cell>
          <table:table-cell table:style-name="ce2" office:value-type="float" office:value="257" calcext:value-type="float">
            <text:p>257</text:p>
          </table:table-cell>
          <table:table-cell table:style-name="ce8" table:formula="of:=[.F93]/[.C93]" office:value-type="float" office:value="1.285" calcext:value-type="float">
            <text:p>1.29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93]/[.C93]" office:value-type="float" office:value="0.0275" calcext:value-type="float">
            <text:p>0.03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J93]/[.C93]" office:value-type="float" office:value="0.027" calcext:value-type="float">
            <text:p>0.03</text:p>
          </table:table-cell>
          <table:table-cell table:style-name="ce2" office:value-type="float" office:value="46.7" calcext:value-type="float">
            <text:p>46.7</text:p>
          </table:table-cell>
          <table:table-cell table:style-name="ce8" table:formula="of:=[.L93]/[.C93]" office:value-type="float" office:value="0.2335" calcext:value-type="float">
            <text:p>0.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1/" xlink:type="simple">ワッフルコーン チョコ&amp;アーモンド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1" calcext:value-type="float">
            <text:p>131</text:p>
          </table:table-cell>
          <table:table-cell table:style-name="ce8" table:formula="of:=[.D94]/[.C94]" office:value-type="float" office:value="0.655" calcext:value-type="float">
            <text:p>0.66</text:p>
          </table:table-cell>
          <table:table-cell table:style-name="ce2" office:value-type="float" office:value="295" calcext:value-type="float">
            <text:p>295</text:p>
          </table:table-cell>
          <table:table-cell table:style-name="ce8" table:formula="of:=[.F94]/[.C94]" office:value-type="float" office:value="1.475" calcext:value-type="float">
            <text:p>1.48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94]/[.C94]" office:value-type="float" office:value="0.03" calcext:value-type="float">
            <text:p>0.03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J94]/[.C94]" office:value-type="float" office:value="0.053" calcext:value-type="float">
            <text:p>0.05</text:p>
          </table:table-cell>
          <table:table-cell table:style-name="ce2" office:value-type="float" office:value="44" calcext:value-type="float">
            <text:p>44</text:p>
          </table:table-cell>
          <table:table-cell table:style-name="ce8" table:formula="of:=[.L94]/[.C94]" office:value-type="float" office:value="0.22" calcext:value-type="float">
            <text:p>0.2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710/" xlink:type="simple">ワッフルコーン プレーン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D95]/[.C95]" office:value-type="float" office:value="0.806666666666667" calcext:value-type="float">
            <text:p>0.81</text:p>
          </table:table-cell>
          <table:table-cell table:style-name="ce2" office:value-type="float" office:value="232" calcext:value-type="float">
            <text:p>232</text:p>
          </table:table-cell>
          <table:table-cell table:style-name="ce8" table:formula="of:=[.F95]/[.C95]" office:value-type="float" office:value="1.54666666666667" calcext:value-type="float">
            <text:p>1.55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H95]/[.C95]" office:value-type="float" office:value="0.036" calcext:value-type="float">
            <text:p>0.04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J95]/[.C95]" office:value-type="float" office:value="0.036" calcext:value-type="float">
            <text:p>0.04</text:p>
          </table:table-cell>
          <table:table-cell table:style-name="ce2" office:value-type="float" office:value="40.5" calcext:value-type="float">
            <text:p>40.5</text:p>
          </table:table-cell>
          <table:table-cell table:style-name="ce8" table:formula="of:=[.L95]/[.C95]" office:value-type="float" office:value="0.27" calcext:value-type="float">
            <text:p>0.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2580/" xlink:type="simple">月見パイ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D96]/[.C96]" office:value-type="float" office:value="0.506666666666667" calcext:value-type="float">
            <text:p>0.51</text:p>
          </table:table-cell>
          <table:table-cell table:style-name="ce2" office:value-type="float" office:value="268" calcext:value-type="float">
            <text:p>268</text:p>
          </table:table-cell>
          <table:table-cell table:style-name="ce8" table:formula="of:=[.F96]/[.C96]" office:value-type="float" office:value="1.78666666666667" calcext:value-type="float">
            <text:p>1.79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96]/[.C96]" office:value-type="float" office:value="0.0266666666666667" calcext:value-type="float">
            <text:p>0.03</text:p>
          </table:table-cell>
          <table:table-cell table:style-name="ce2" office:value-type="float" office:value="10.5" calcext:value-type="float">
            <text:p>10.5</text:p>
          </table:table-cell>
          <table:table-cell table:style-name="ce8" table:formula="of:=[.J96]/[.C96]" office:value-type="float" office:value="0.07" calcext:value-type="float">
            <text:p>0.07</text:p>
          </table:table-cell>
          <table:table-cell table:style-name="ce2" office:value-type="float" office:value="39.4" calcext:value-type="float">
            <text:p>39.4</text:p>
          </table:table-cell>
          <table:table-cell table:style-name="ce8" table:formula="of:=[.L96]/[.C96]" office:value-type="float" office:value="0.262666666666667" calcext:value-type="float">
            <text:p>0.2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90/" xlink:type="simple">低カロリー玉ねぎ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97]/[.C97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97]/[.C97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97]/[.C97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97]/[.C97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97]/[.C97]" office:value-type="string" office:string-value="" calcext:value-type="error">
            <text:p>#DIV/0!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88/" xlink:type="simple">焙煎ごまドレッシング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98]/[.C98]" office:value-type="string" office:string-value="" calcext:value-type="error">
            <text:p>#DIV/0!</text:p>
          </table:table-cell>
          <table:table-cell table:style-name="ce2" office:value-type="float" office:value="107" calcext:value-type="float">
            <text:p>107</text:p>
          </table:table-cell>
          <table:table-cell table:style-name="ce8" table:formula="of:=[.F98]/[.C98]" office:value-type="string" office:string-value="" calcext:value-type="error">
            <text:p>#DIV/0!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98]/[.C98]" office:value-type="string" office:string-value="" calcext:value-type="error">
            <text:p>#DIV/0!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J98]/[.C98]" office:value-type="string" office:string-value="" calcext:value-type="error">
            <text:p>#DIV/0!</text:p>
          </table:table-cell>
          <table:table-cell table:style-name="ce2" office:value-type="float" office:value="2.4" calcext:value-type="float">
            <text:p>2.4</text:p>
          </table:table-cell>
          <table:table-cell table:style-name="ce8" table:formula="of:=[.L98]/[.C98]" office:value-type="string" office:string-value="" calcext:value-type="error">
            <text:p>#DIV/0!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5/" xlink:type="simple">Qoo すっきり白ブドウ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99]/[.C99]" office:value-type="float" office:value="1.68" calcext:value-type="float">
            <text:p>1.68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F99]/[.C99]" office:value-type="float" office:value="0.756" calcext:value-type="float">
            <text:p>0.76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99]/[.C99]" office:value-type="float" office:value="0.0016" calcext:value-type="float">
            <text:p>0.00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99]/[.C99]" office:value-type="float" office:value="0.0016" calcext:value-type="float">
            <text:p>0.00</text:p>
          </table:table-cell>
          <table:table-cell table:style-name="ce2" office:value-type="float" office:value="45.8" calcext:value-type="float">
            <text:p>45.8</text:p>
          </table:table-cell>
          <table:table-cell table:style-name="ce8" table:formula="of:=[.L99]/[.C99]" office:value-type="float" office:value="0.1832" calcext:value-type="float">
            <text:p>0.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4/" xlink:type="simple">Qoo すっきり白ブドウ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00]/[.C100]" office:value-type="float" office:value="1.47727272727273" calcext:value-type="float">
            <text:p>1.48</text:p>
          </table:table-cell>
          <table:table-cell table:style-name="ce2" office:value-type="float" office:value="146" calcext:value-type="float">
            <text:p>146</text:p>
          </table:table-cell>
          <table:table-cell table:style-name="ce8" table:formula="of:=[.F100]/[.C100]" office:value-type="float" office:value="0.663636363636364" calcext:value-type="float">
            <text:p>0.66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100]/[.C100]" office:value-type="float" office:value="0.00136363636363636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00]/[.C100]" office:value-type="float" office:value="0.00136363636363636" calcext:value-type="float">
            <text:p>0.00</text:p>
          </table:table-cell>
          <table:table-cell table:style-name="ce2" office:value-type="float" office:value="35.4" calcext:value-type="float">
            <text:p>35.4</text:p>
          </table:table-cell>
          <table:table-cell table:style-name="ce8" table:formula="of:=[.L100]/[.C100]" office:value-type="float" office:value="0.160909090909091" calcext:value-type="float">
            <text:p>0.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603/" xlink:type="simple">Qoo すっきり白ブドウ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01]/[.C101]" office:value-type="float" office:value="2.1" calcext:value-type="float">
            <text:p>2.1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F101]/[.C101]" office:value-type="float" office:value="0.94" calcext:value-type="float">
            <text:p>0.94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101]/[.C101]" office:value-type="float" office:value="0.002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101]/[.C101]" office:value-type="float" office:value="0.002" calcext:value-type="float">
            <text:p>0.00</text:p>
          </table:table-cell>
          <table:table-cell table:style-name="ce2" office:value-type="float" office:value="22.9" calcext:value-type="float">
            <text:p>22.9</text:p>
          </table:table-cell>
          <table:table-cell table:style-name="ce8" table:formula="of:=[.L101]/[.C101]" office:value-type="float" office:value="0.229" calcext:value-type="float">
            <text:p>0.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2/" xlink:type="simple">アールグレイ アイスティー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0" calcext:value-type="float">
            <text:p>510</text:p>
          </table:table-cell>
          <table:table-cell table:style-name="ce8" table:formula="of:=[.D102]/[.C102]" office:value-type="float" office:value="2.04" calcext:value-type="float">
            <text:p>2.04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102]/[.C102]" office:value-type="float" office:value="0.01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02]/[.C10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02]/[.C10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02]/[.C102]" office:value-type="float" office:value="0" calcext:value-type="float">
            <text:p>0.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1/" xlink:type="simple">アールグレイ アイスティー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[.D103]/[.C103]" office:value-type="float" office:value="1.88636363636364" calcext:value-type="float">
            <text:p>1.89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103]/[.C103]" office:value-type="float" office:value="0.0136363636363636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03]/[.C10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03]/[.C10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03]/[.C103]" office:value-type="float" office:value="0" calcext:value-type="float">
            <text:p>0.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50/" xlink:type="simple">アールグレイ アイスティ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D104]/[.C104]" office:value-type="float" office:value="2.5" calcext:value-type="float">
            <text:p>2.50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F104]/[.C104]" office:value-type="float" office:value="0.02" calcext:value-type="float">
            <text:p>0.02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04]/[.C10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04]/[.C10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04]/[.C104]" office:value-type="float" office:value="0" calcext:value-type="float">
            <text:p>0.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1/" xlink:type="simple">アイスカフェラテ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95" calcext:value-type="float">
            <text:p>395</text:p>
          </table:table-cell>
          <table:table-cell table:style-name="ce8" table:formula="of:=[.D105]/[.C105]" office:value-type="float" office:value="1.975" calcext:value-type="float">
            <text:p>1.98</text:p>
          </table:table-cell>
          <table:table-cell table:style-name="ce2" office:value-type="float" office:value="103" calcext:value-type="float">
            <text:p>103</text:p>
          </table:table-cell>
          <table:table-cell table:style-name="ce8" table:formula="of:=[.F105]/[.C105]" office:value-type="float" office:value="0.515" calcext:value-type="float">
            <text:p>0.5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105]/[.C105]" office:value-type="float" office:value="0.0255" calcext:value-type="float">
            <text:p>0.03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105]/[.C105]" office:value-type="float" office:value="0.0285" calcext:value-type="float">
            <text:p>0.03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L105]/[.C105]" office:value-type="float" office:value="0.038" calcext:value-type="float">
            <text:p>0.0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0/" xlink:type="simple">アイスカフェラテ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4" calcext:value-type="float">
            <text:p>274</text:p>
          </table:table-cell>
          <table:table-cell table:style-name="ce8" table:formula="of:=[.D106]/[.C106]" office:value-type="float" office:value="1.82666666666667" calcext:value-type="float">
            <text:p>1.83</text:p>
          </table:table-cell>
          <table:table-cell table:style-name="ce2" office:value-type="float" office:value="73" calcext:value-type="float">
            <text:p>73</text:p>
          </table:table-cell>
          <table:table-cell table:style-name="ce8" table:formula="of:=[.F106]/[.C106]" office:value-type="float" office:value="0.486666666666667" calcext:value-type="float">
            <text:p>0.49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H106]/[.C106]" office:value-type="float" office:value="0.024" calcext:value-type="float">
            <text:p>0.02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J106]/[.C106]" office:value-type="float" office:value="0.0266666666666667" calcext:value-type="float">
            <text:p>0.03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L106]/[.C106]" office:value-type="float" office:value="0.036" calcext:value-type="float">
            <text:p>0.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5/" xlink:type="simple">アイスキャラメルラテ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43" calcext:value-type="float">
            <text:p>443</text:p>
          </table:table-cell>
          <table:table-cell table:style-name="ce8" table:formula="of:=[.D107]/[.C107]" office:value-type="float" office:value="1.70384615384615" calcext:value-type="float">
            <text:p>1.70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F107]/[.C107]" office:value-type="float" office:value="0.653846153846154" calcext:value-type="float">
            <text:p>0.6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107]/[.C107]" office:value-type="float" office:value="0.0230769230769231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07]/[.C107]" office:value-type="float" office:value="0.0257692307692308" calcext:value-type="float">
            <text:p>0.03</text:p>
          </table:table-cell>
          <table:table-cell table:style-name="ce2" office:value-type="float" office:value="21.2" calcext:value-type="float">
            <text:p>21.2</text:p>
          </table:table-cell>
          <table:table-cell table:style-name="ce8" table:formula="of:=[.L107]/[.C107]" office:value-type="float" office:value="0.0815384615384615" calcext:value-type="float">
            <text:p>0.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84/" xlink:type="simple">アイスキャラメルラテ(S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6" calcext:value-type="float">
            <text:p>316</text:p>
          </table:table-cell>
          <table:table-cell table:style-name="ce8" table:formula="of:=[.D108]/[.C108]" office:value-type="float" office:value="1.5047619047619" calcext:value-type="float">
            <text:p>1.50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F108]/[.C108]" office:value-type="float" office:value="0.647619047619048" calcext:value-type="float">
            <text:p>0.65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108]/[.C108]" office:value-type="float" office:value="0.0204761904761905" calcext:value-type="float">
            <text:p>0.02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08]/[.C108]" office:value-type="float" office:value="0.0228571428571429" calcext:value-type="float">
            <text:p>0.02</text:p>
          </table:table-cell>
          <table:table-cell table:style-name="ce2" office:value-type="float" office:value="18.7" calcext:value-type="float">
            <text:p>18.7</text:p>
          </table:table-cell>
          <table:table-cell table:style-name="ce8" table:formula="of:=[.L108]/[.C108]" office:value-type="float" office:value="0.089047619047619" calcext:value-type="float">
            <text:p>0.0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1/" xlink:type="simple">カフェラテ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0" calcext:value-type="float">
            <text:p>230</text:p>
          </table:table-cell>
          <table:table-cell table:style-name="ce8" table:formula="of:=[.D109]/[.C109]" office:value-type="float" office:value="1.15" calcext:value-type="float">
            <text:p>1.15</text:p>
          </table:table-cell>
          <table:table-cell table:style-name="ce2" office:value-type="float" office:value="119" calcext:value-type="float">
            <text:p>119</text:p>
          </table:table-cell>
          <table:table-cell table:style-name="ce8" table:formula="of:=[.F109]/[.C109]" office:value-type="float" office:value="0.595" calcext:value-type="float">
            <text:p>0.60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H109]/[.C109]" office:value-type="float" office:value="0.0295" calcext:value-type="float">
            <text:p>0.03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09]/[.C109]" office:value-type="float" office:value="0.0335" calcext:value-type="float">
            <text:p>0.03</text:p>
          </table:table-cell>
          <table:table-cell table:style-name="ce2" office:value-type="float" office:value="8.8" calcext:value-type="float">
            <text:p>8.8</text:p>
          </table:table-cell>
          <table:table-cell table:style-name="ce8" table:formula="of:=[.L109]/[.C109]" office:value-type="float" office:value="0.044" calcext:value-type="float">
            <text:p>0.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0/" xlink:type="simple">カフェラテ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3" calcext:value-type="float">
            <text:p>163</text:p>
          </table:table-cell>
          <table:table-cell table:style-name="ce8" table:formula="of:=[.D110]/[.C110]" office:value-type="float" office:value="1.08666666666667" calcext:value-type="float">
            <text:p>1.09</text:p>
          </table:table-cell>
          <table:table-cell table:style-name="ce2" office:value-type="float" office:value="85" calcext:value-type="float">
            <text:p>85</text:p>
          </table:table-cell>
          <table:table-cell table:style-name="ce8" table:formula="of:=[.F110]/[.C110]" office:value-type="float" office:value="0.566666666666667" calcext:value-type="float">
            <text:p>0.57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10]/[.C110]" office:value-type="float" office:value="0.028" calcext:value-type="float">
            <text:p>0.03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10]/[.C110]" office:value-type="float" office:value="0.032" calcext:value-type="float">
            <text:p>0.03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L110]/[.C110]" office:value-type="float" office:value="0.042" calcext:value-type="float">
            <text:p>0.0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4/" xlink:type="simple">ガムシロップ</text:a> 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8" table:formula="of:=[.D111]/[.C111]" office:value-type="string" office:string-value="" calcext:value-type="error">
            <text:p>#DIV/0!</text:p>
          </table:table-cell>
          <table:table-cell table:style-name="ce2" office:value-type="float" office:value="22" calcext:value-type="float">
            <text:p>22</text:p>
          </table:table-cell>
          <table:table-cell table:style-name="ce8" table:formula="of:=[.F111]/[.C111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1]/[.C111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1]/[.C111]" office:value-type="string" office:string-value="" calcext:value-type="error">
            <text:p>#DIV/0!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L111]/[.C111]" office:value-type="string" office:string-value="" calcext:value-type="error">
            <text:p>#DIV/0!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7/" xlink:type="simple">キャラメルラテ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112]/[.C112]" office:value-type="float" office:value="0.973076923076923" calcext:value-type="float">
            <text:p>0.97</text:p>
          </table:table-cell>
          <table:table-cell table:style-name="ce2" office:value-type="float" office:value="170" calcext:value-type="float">
            <text:p>170</text:p>
          </table:table-cell>
          <table:table-cell table:style-name="ce8" table:formula="of:=[.F112]/[.C112]" office:value-type="float" office:value="0.653846153846154" calcext:value-type="float">
            <text:p>0.6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H112]/[.C112]" office:value-type="float" office:value="0.0230769230769231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112]/[.C112]" office:value-type="float" office:value="0.0257692307692308" calcext:value-type="float">
            <text:p>0.03</text:p>
          </table:table-cell>
          <table:table-cell table:style-name="ce2" office:value-type="float" office:value="21.2" calcext:value-type="float">
            <text:p>21.2</text:p>
          </table:table-cell>
          <table:table-cell table:style-name="ce8" table:formula="of:=[.L112]/[.C112]" office:value-type="float" office:value="0.0815384615384615" calcext:value-type="float">
            <text:p>0.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056/" xlink:type="simple">キャラメルラテ(S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8" table:formula="of:=[.D113]/[.C113]" office:value-type="float" office:value="0.885714285714286" calcext:value-type="float">
            <text:p>0.89</text:p>
          </table:table-cell>
          <table:table-cell table:style-name="ce2" office:value-type="float" office:value="136" calcext:value-type="float">
            <text:p>136</text:p>
          </table:table-cell>
          <table:table-cell table:style-name="ce8" table:formula="of:=[.F113]/[.C113]" office:value-type="float" office:value="0.647619047619048" calcext:value-type="float">
            <text:p>0.65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113]/[.C113]" office:value-type="float" office:value="0.0204761904761905" calcext:value-type="float">
            <text:p>0.02</text:p>
          </table:table-cell>
          <table:table-cell table:style-name="ce2" office:value-type="float" office:value="4.8" calcext:value-type="float">
            <text:p>4.8</text:p>
          </table:table-cell>
          <table:table-cell table:style-name="ce8" table:formula="of:=[.J113]/[.C113]" office:value-type="float" office:value="0.0228571428571429" calcext:value-type="float">
            <text:p>0.02</text:p>
          </table:table-cell>
          <table:table-cell table:style-name="ce2" office:value-type="float" office:value="18.7" calcext:value-type="float">
            <text:p>18.7</text:p>
          </table:table-cell>
          <table:table-cell table:style-name="ce8" table:formula="of:=[.L113]/[.C113]" office:value-type="float" office:value="0.089047619047619" calcext:value-type="float">
            <text:p>0.0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5/" xlink:type="simple">コーヒーフレッシュ</text:a> 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8" table:formula="of:=[.D114]/[.C114]" office:value-type="string" office:string-value="" calcext:value-type="error">
            <text:p>#DIV/0!</text:p>
          </table:table-cell>
          <table:table-cell table:style-name="ce2" office:value-type="float" office:value="11" calcext:value-type="float">
            <text:p>11</text:p>
          </table:table-cell>
          <table:table-cell table:style-name="ce8" table:formula="of:=[.F114]/[.C114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114]/[.C114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J114]/[.C114]" office:value-type="string" office:string-value="" calcext:value-type="error">
            <text:p>#DIV/0!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L114]/[.C114]" office:value-type="string" office:string-value="" calcext:value-type="error">
            <text:p>#DIV/0!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2/" xlink:type="simple">コカ・コーラ ゼロ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15]/[.C115]" office:value-type="float" office:value="1.68" calcext:value-type="float">
            <text:p>1.6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15]/[.C11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5]/[.C11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5]/[.C11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15]/[.C115]" office:value-type="float" office:value="0" calcext:value-type="float">
            <text:p>0.0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1/" xlink:type="simple">コカ・コーラ ゼロ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16]/[.C116]" office:value-type="float" office:value="1.47727272727273" calcext:value-type="float">
            <text:p>1.4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16]/[.C11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6]/[.C11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6]/[.C11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16]/[.C116]" office:value-type="float" office:value="0" calcext:value-type="float">
            <text:p>0.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270/" xlink:type="simple">コカ・コーラ ゼロ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17]/[.C117]" office:value-type="float" office:value="2.1" calcext:value-type="float">
            <text:p>2.1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17]/[.C1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7]/[.C1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7]/[.C11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17]/[.C117]" office:value-type="float" office:value="0" calcext:value-type="float">
            <text:p>0.0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50/" xlink:type="simple">コカ・コーラ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18]/[.C118]" office:value-type="float" office:value="1.68" calcext:value-type="float">
            <text:p>1.68</text:p>
          </table:table-cell>
          <table:table-cell table:style-name="ce2" office:value-type="float" office:value="181" calcext:value-type="float">
            <text:p>181</text:p>
          </table:table-cell>
          <table:table-cell table:style-name="ce8" table:formula="of:=[.F118]/[.C118]" office:value-type="float" office:value="0.724" calcext:value-type="float">
            <text:p>0.72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8]/[.C118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8]/[.C118]" office:value-type="float" office:value="0" calcext:value-type="float">
            <text:p>0.00</text:p>
          </table:table-cell>
          <table:table-cell table:style-name="ce2" office:value-type="float" office:value="45.4" calcext:value-type="float">
            <text:p>45.4</text:p>
          </table:table-cell>
          <table:table-cell table:style-name="ce8" table:formula="of:=[.L118]/[.C118]" office:value-type="float" office:value="0.1816" calcext:value-type="float">
            <text:p>0.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20/" xlink:type="simple">コカ・コーラ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19]/[.C119]" office:value-type="float" office:value="1.47727272727273" calcext:value-type="float">
            <text:p>1.48</text:p>
          </table:table-cell>
          <table:table-cell table:style-name="ce2" office:value-type="float" office:value="140" calcext:value-type="float">
            <text:p>140</text:p>
          </table:table-cell>
          <table:table-cell table:style-name="ce8" table:formula="of:=[.F119]/[.C119]" office:value-type="float" office:value="0.636363636363636" calcext:value-type="float">
            <text:p>0.6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19]/[.C11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19]/[.C119]" office:value-type="float" office:value="0" calcext:value-type="float">
            <text:p>0.00</text:p>
          </table:table-cell>
          <table:table-cell table:style-name="ce2" office:value-type="float" office:value="35.1" calcext:value-type="float">
            <text:p>35.1</text:p>
          </table:table-cell>
          <table:table-cell table:style-name="ce8" table:formula="of:=[.L119]/[.C119]" office:value-type="float" office:value="0.159545454545455" calcext:value-type="float">
            <text:p>0.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110/" xlink:type="simple">コカ・コーラ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20]/[.C120]" office:value-type="float" office:value="2.1" calcext:value-type="float">
            <text:p>2.10</text:p>
          </table:table-cell>
          <table:table-cell table:style-name="ce2" office:value-type="float" office:value="90" calcext:value-type="float">
            <text:p>90</text:p>
          </table:table-cell>
          <table:table-cell table:style-name="ce8" table:formula="of:=[.F120]/[.C120]" office:value-type="float" office:value="0.9" calcext:value-type="float">
            <text:p>0.9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0]/[.C12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0]/[.C120]" office:value-type="float" office:value="0" calcext:value-type="float">
            <text:p>0.00</text:p>
          </table:table-cell>
          <table:table-cell table:style-name="ce2" office:value-type="float" office:value="22.7" calcext:value-type="float">
            <text:p>22.7</text:p>
          </table:table-cell>
          <table:table-cell table:style-name="ce8" table:formula="of:=[.L120]/[.C120]" office:value-type="float" office:value="0.227" calcext:value-type="float">
            <text:p>0.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930/" xlink:type="simple">サントリー黒烏龍茶#濃いめ</text:a> 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8" table:formula="of:=[.D121]/[.C121]" office:value-type="float" office:value="1" calcext:value-type="float">
            <text:p>1.00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121]/[.C121]" office:value-type="float" office:value="0.01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1]/[.C1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1]/[.C121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121]/[.C121]" office:value-type="float" office:value="0.004" calcext:value-type="float">
            <text:p>0.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string" calcext:value-type="string">
            <text:p>-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6/" xlink:type="simple">シュガー</text:a> 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8" table:formula="of:=[.D122]/[.C122]" office:value-type="string" office:string-value="" calcext:value-type="error">
            <text:p>#DIV/0!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122]/[.C122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2]/[.C122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2]/[.C122]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L122]/[.C122]" office:value-type="string" office:string-value="" calcext:value-type="error">
            <text:p>#DIV/0!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2/" xlink:type="simple">スプライト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23]/[.C123]" office:value-type="float" office:value="1.68" calcext:value-type="float">
            <text:p>1.68</text:p>
          </table:table-cell>
          <table:table-cell table:style-name="ce2" office:value-type="float" office:value="151" calcext:value-type="float">
            <text:p>151</text:p>
          </table:table-cell>
          <table:table-cell table:style-name="ce8" table:formula="of:=[.F123]/[.C123]" office:value-type="float" office:value="0.604" calcext:value-type="float">
            <text:p>0.6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3]/[.C1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3]/[.C123]" office:value-type="float" office:value="0" calcext:value-type="float">
            <text:p>0.00</text:p>
          </table:table-cell>
          <table:table-cell table:style-name="ce2" office:value-type="float" office:value="37.8" calcext:value-type="float">
            <text:p>37.8</text:p>
          </table:table-cell>
          <table:table-cell table:style-name="ce8" table:formula="of:=[.L123]/[.C123]" office:value-type="float" office:value="0.1512" calcext:value-type="float">
            <text:p>0.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1/" xlink:type="simple">スプライト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24]/[.C124]" office:value-type="float" office:value="1.47727272727273" calcext:value-type="float">
            <text:p>1.48</text:p>
          </table:table-cell>
          <table:table-cell table:style-name="ce2" office:value-type="float" office:value="117" calcext:value-type="float">
            <text:p>117</text:p>
          </table:table-cell>
          <table:table-cell table:style-name="ce8" table:formula="of:=[.F124]/[.C124]" office:value-type="float" office:value="0.531818181818182" calcext:value-type="float">
            <text:p>0.53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4]/[.C1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4]/[.C124]" office:value-type="float" office:value="0" calcext:value-type="float">
            <text:p>0.00</text:p>
          </table:table-cell>
          <table:table-cell table:style-name="ce2" office:value-type="float" office:value="29.3" calcext:value-type="float">
            <text:p>29.3</text:p>
          </table:table-cell>
          <table:table-cell table:style-name="ce8" table:formula="of:=[.L124]/[.C124]" office:value-type="float" office:value="0.133181818181818" calcext:value-type="float">
            <text:p>0.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700/" xlink:type="simple">スプライト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25]/[.C125]" office:value-type="float" office:value="2.1" calcext:value-type="float">
            <text:p>2.1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F125]/[.C125]" office:value-type="float" office:value="0.76" calcext:value-type="float">
            <text:p>0.76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5]/[.C125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5]/[.C125]" office:value-type="float" office:value="0" calcext:value-type="float">
            <text:p>0.00</text:p>
          </table:table-cell>
          <table:table-cell table:style-name="ce2" office:value-type="float" office:value="18.9" calcext:value-type="float">
            <text:p>18.9</text:p>
          </table:table-cell>
          <table:table-cell table:style-name="ce8" table:formula="of:=[.L125]/[.C125]" office:value-type="float" office:value="0.189" calcext:value-type="float">
            <text:p>0.1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5/" xlink:type="simple">ファンタ グレープ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26]/[.C126]" office:value-type="float" office:value="1.68" calcext:value-type="float">
            <text:p>1.68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F126]/[.C126]" office:value-type="float" office:value="0.808" calcext:value-type="float">
            <text:p>0.8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6]/[.C126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6]/[.C126]" office:value-type="float" office:value="0" calcext:value-type="float">
            <text:p>0.00</text:p>
          </table:table-cell>
          <table:table-cell table:style-name="ce2" office:value-type="float" office:value="50.4" calcext:value-type="float">
            <text:p>50.4</text:p>
          </table:table-cell>
          <table:table-cell table:style-name="ce8" table:formula="of:=[.L126]/[.C126]" office:value-type="float" office:value="0.2016" calcext:value-type="float">
            <text:p>0.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2/" xlink:type="simple">ファンタ グレープ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27]/[.C127]" office:value-type="float" office:value="1.47727272727273" calcext:value-type="float">
            <text:p>1.48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127]/[.C127]" office:value-type="float" office:value="0.709090909090909" calcext:value-type="float">
            <text:p>0.7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7]/[.C12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7]/[.C127]" office:value-type="float" office:value="0" calcext:value-type="float">
            <text:p>0.0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L127]/[.C127]" office:value-type="float" office:value="0.177272727272727" calcext:value-type="float">
            <text:p>0.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00/" xlink:type="simple">ファンタ グレープ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28]/[.C128]" office:value-type="float" office:value="2.1" calcext:value-type="float">
            <text:p>2.10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128]/[.C128]" office:value-type="float" office:value="1.01" calcext:value-type="float">
            <text:p>1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8]/[.C128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8]/[.C128]" office:value-type="float" office:value="0" calcext:value-type="float">
            <text:p>0.00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128]/[.C128]" office:value-type="float" office:value="0.252" calcext:value-type="float">
            <text:p>0.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2/" xlink:type="simple">ファンタ メロン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29]/[.C129]" office:value-type="float" office:value="1.68" calcext:value-type="float">
            <text:p>1.68</text:p>
          </table:table-cell>
          <table:table-cell table:style-name="ce2" office:value-type="float" office:value="202" calcext:value-type="float">
            <text:p>202</text:p>
          </table:table-cell>
          <table:table-cell table:style-name="ce8" table:formula="of:=[.F129]/[.C129]" office:value-type="float" office:value="0.808" calcext:value-type="float">
            <text:p>0.8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29]/[.C12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29]/[.C129]" office:value-type="float" office:value="0" calcext:value-type="float">
            <text:p>0.00</text:p>
          </table:table-cell>
          <table:table-cell table:style-name="ce2" office:value-type="float" office:value="50.4" calcext:value-type="float">
            <text:p>50.4</text:p>
          </table:table-cell>
          <table:table-cell table:style-name="ce8" table:formula="of:=[.L129]/[.C129]" office:value-type="float" office:value="0.2016" calcext:value-type="float">
            <text:p>0.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94" calcext:value-type="float">
            <text:p>2.9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1/" xlink:type="simple">ファンタ メロン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30]/[.C130]" office:value-type="float" office:value="1.47727272727273" calcext:value-type="float">
            <text:p>1.48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130]/[.C130]" office:value-type="float" office:value="0.709090909090909" calcext:value-type="float">
            <text:p>0.7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30]/[.C13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0]/[.C130]" office:value-type="float" office:value="0" calcext:value-type="float">
            <text:p>0.0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L130]/[.C130]" office:value-type="float" office:value="0.177272727272727" calcext:value-type="float">
            <text:p>0.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27" calcext:value-type="float">
            <text:p>2.2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10/" xlink:type="simple">ファンタ メロン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31]/[.C131]" office:value-type="float" office:value="2.1" calcext:value-type="float">
            <text:p>2.10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131]/[.C131]" office:value-type="float" office:value="1.01" calcext:value-type="float">
            <text:p>1.0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31]/[.C13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1]/[.C131]" office:value-type="float" office:value="0" calcext:value-type="float">
            <text:p>0.00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131]/[.C131]" office:value-type="float" office:value="0.252" calcext:value-type="float">
            <text:p>0.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2/" xlink:type="simple">プレミアムローストアイスコーヒー(L)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95" calcext:value-type="float">
            <text:p>495</text:p>
          </table:table-cell>
          <table:table-cell table:style-name="ce8" table:formula="of:=[.D132]/[.C132]" office:value-type="float" office:value="2.35714285714286" calcext:value-type="float">
            <text:p>2.36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132]/[.C132]" office:value-type="float" office:value="0.0571428571428571" calcext:value-type="float">
            <text:p>0.06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H132]/[.C132]" office:value-type="float" office:value="0.0028571428571428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2]/[.C132]" office:value-type="float" office:value="0" calcext:value-type="float">
            <text:p>0.00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L132]/[.C132]" office:value-type="float" office:value="0.01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1/" xlink:type="simple">プレミアムローストアイスコーヒー(M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35" calcext:value-type="float">
            <text:p>435</text:p>
          </table:table-cell>
          <table:table-cell table:style-name="ce8" table:formula="of:=[.D133]/[.C133]" office:value-type="float" office:value="2.9" calcext:value-type="float">
            <text:p>2.90</text:p>
          </table:table-cell>
          <table:table-cell table:style-name="ce2" office:value-type="float" office:value="9" calcext:value-type="float">
            <text:p>9</text:p>
          </table:table-cell>
          <table:table-cell table:style-name="ce8" table:formula="of:=[.F133]/[.C133]" office:value-type="float" office:value="0.06" calcext:value-type="float">
            <text:p>0.06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133]/[.C133]" office:value-type="float" office:value="0.0033333333333333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3]/[.C133]" office:value-type="float" office:value="0" calcext:value-type="float">
            <text:p>0.00</text:p>
          </table:table-cell>
          <table:table-cell table:style-name="ce2" office:value-type="float" office:value="1.6" calcext:value-type="float">
            <text:p>1.6</text:p>
          </table:table-cell>
          <table:table-cell table:style-name="ce8" table:formula="of:=[.L133]/[.C133]" office:value-type="float" office:value="0.0106666666666667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110/" xlink:type="simple">プレミアムローストアイスコーヒ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5" calcext:value-type="float">
            <text:p>255</text:p>
          </table:table-cell>
          <table:table-cell table:style-name="ce8" table:formula="of:=[.D134]/[.C134]" office:value-type="float" office:value="2.55" calcext:value-type="float">
            <text:p>2.55</text:p>
          </table:table-cell>
          <table:table-cell table:style-name="ce2" office:value-type="float" office:value="6" calcext:value-type="float">
            <text:p>6</text:p>
          </table:table-cell>
          <table:table-cell table:style-name="ce8" table:formula="of:=[.F134]/[.C134]" office:value-type="float" office:value="0.06" calcext:value-type="float">
            <text:p>0.06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134]/[.C134]" office:value-type="float" office:value="0.00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4]/[.C134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134]/[.C134]" office:value-type="float" office:value="0.01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110/" xlink:type="simple">プレミアムローストコーヒー(M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135]/[.C135]" office:value-type="float" office:value="2" calcext:value-type="float">
            <text:p>2.00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F135]/[.C135]" office:value-type="float" office:value="0.08" calcext:value-type="float">
            <text:p>0.08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H135]/[.C135]" office:value-type="float" office:value="0.004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5]/[.C135]" office:value-type="float" office:value="0" calcext:value-type="float">
            <text:p>0.00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L135]/[.C135]" office:value-type="float" office:value="0.014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5100/" xlink:type="simple">プレミアムローストコーヒ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5" calcext:value-type="float">
            <text:p>175</text:p>
          </table:table-cell>
          <table:table-cell table:style-name="ce8" table:formula="of:=[.D136]/[.C136]" office:value-type="float" office:value="1.75" calcext:value-type="float">
            <text:p>1.75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136]/[.C136]" office:value-type="float" office:value="0.07" calcext:value-type="float">
            <text:p>0.07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136]/[.C136]" office:value-type="float" office:value="0.003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6]/[.C136]" office:value-type="float" office:value="0" calcext:value-type="float">
            <text:p>0.00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136]/[.C136]" office:value-type="float" office:value="0.012" calcext:value-type="float">
            <text:p>0.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27/" xlink:type="simple">ホットティー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137]/[.C137]" office:value-type="float" office:value="1.36363636363636" calcext:value-type="float">
            <text:p>1.36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F137]/[.C137]" office:value-type="float" office:value="0.0136363636363636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137]/[.C137]" office:value-type="float" office:value="0.0013636363636363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7]/[.C137]" office:value-type="float" office:value="0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L137]/[.C137]" office:value-type="float" office:value="0.00136363636363636" calcext:value-type="float">
            <text:p>0.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626/" xlink:type="simple">ホットティー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5" calcext:value-type="float">
            <text:p>175</text:p>
          </table:table-cell>
          <table:table-cell table:style-name="ce8" table:formula="of:=[.D138]/[.C138]" office:value-type="float" office:value="1.75" calcext:value-type="float">
            <text:p>1.75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F138]/[.C138]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138]/[.C138]" office:value-type="float" office:value="0.002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38]/[.C138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L138]/[.C138]" office:value-type="float" office:value="0.002" calcext:value-type="float">
            <text:p>0.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6/" xlink:type="simple">マックシェイク® ストロベリー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139]/[.C139]" office:value-type="float" office:value="1.54" calcext:value-type="float">
            <text:p>1.54</text:p>
          </table:table-cell>
          <table:table-cell table:style-name="ce2" office:value-type="float" office:value="347" calcext:value-type="float">
            <text:p>347</text:p>
          </table:table-cell>
          <table:table-cell table:style-name="ce8" table:formula="of:=[.F139]/[.C139]" office:value-type="float" office:value="1.735" calcext:value-type="float">
            <text:p>1.74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139]/[.C139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139]/[.C139]" office:value-type="float" office:value="0.016" calcext:value-type="float">
            <text:p>0.02</text:p>
          </table:table-cell>
          <table:table-cell table:style-name="ce2" office:value-type="float" office:value="72.2" calcext:value-type="float">
            <text:p>72.2</text:p>
          </table:table-cell>
          <table:table-cell table:style-name="ce8" table:formula="of:=[.L139]/[.C139]" office:value-type="float" office:value="0.361" calcext:value-type="float">
            <text:p>0.3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7/" xlink:type="simple">マックシェイク® ストロベリー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140]/[.C140]" office:value-type="float" office:value="1.58333333333333" calcext:value-type="float">
            <text:p>1.58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F140]/[.C140]" office:value-type="float" office:value="1.75" calcext:value-type="float">
            <text:p>1.75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140]/[.C140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140]/[.C140]" office:value-type="float" office:value="0.0166666666666667" calcext:value-type="float">
            <text:p>0.02</text:p>
          </table:table-cell>
          <table:table-cell table:style-name="ce2" office:value-type="float" office:value="43.5" calcext:value-type="float">
            <text:p>43.5</text:p>
          </table:table-cell>
          <table:table-cell table:style-name="ce8" table:formula="of:=[.L140]/[.C140]" office:value-type="float" office:value="0.3625" calcext:value-type="float">
            <text:p>0.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8/" xlink:type="simple">マックシェイク® チョコレート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7" calcext:value-type="float">
            <text:p>307</text:p>
          </table:table-cell>
          <table:table-cell table:style-name="ce8" table:formula="of:=[.D141]/[.C141]" office:value-type="float" office:value="1.535" calcext:value-type="float">
            <text:p>1.54</text:p>
          </table:table-cell>
          <table:table-cell table:style-name="ce2" office:value-type="float" office:value="354" calcext:value-type="float">
            <text:p>354</text:p>
          </table:table-cell>
          <table:table-cell table:style-name="ce8" table:formula="of:=[.F141]/[.C141]" office:value-type="float" office:value="1.77" calcext:value-type="float">
            <text:p>1.77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141]/[.C141]" office:value-type="float" office:value="0.0395" calcext:value-type="float">
            <text:p>0.04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J141]/[.C141]" office:value-type="float" office:value="0.019" calcext:value-type="float">
            <text:p>0.02</text:p>
          </table:table-cell>
          <table:table-cell table:style-name="ce2" office:value-type="float" office:value="72.3" calcext:value-type="float">
            <text:p>72.3</text:p>
          </table:table-cell>
          <table:table-cell table:style-name="ce8" table:formula="of:=[.L141]/[.C141]" office:value-type="float" office:value="0.3615" calcext:value-type="float">
            <text:p>0.3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7" calcext:value-type="float">
            <text:p>0.7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19/" xlink:type="simple">マックシェイク® チョコレート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D142]/[.C142]" office:value-type="float" office:value="1.575" calcext:value-type="float">
            <text:p>1.58</text:p>
          </table:table-cell>
          <table:table-cell table:style-name="ce2" office:value-type="float" office:value="215" calcext:value-type="float">
            <text:p>215</text:p>
          </table:table-cell>
          <table:table-cell table:style-name="ce8" table:formula="of:=[.F142]/[.C142]" office:value-type="float" office:value="1.79166666666667" calcext:value-type="float">
            <text:p>1.79</text:p>
          </table:table-cell>
          <table:table-cell table:style-name="ce2" office:value-type="float" office:value="4.9" calcext:value-type="float">
            <text:p>4.9</text:p>
          </table:table-cell>
          <table:table-cell table:style-name="ce8" table:formula="of:=[.H142]/[.C142]" office:value-type="float" office:value="0.0408333333333333" calcext:value-type="float">
            <text:p>0.04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J142]/[.C142]" office:value-type="float" office:value="0.0191666666666667" calcext:value-type="float">
            <text:p>0.02</text:p>
          </table:table-cell>
          <table:table-cell table:style-name="ce2" office:value-type="float" office:value="43.6" calcext:value-type="float">
            <text:p>43.6</text:p>
          </table:table-cell>
          <table:table-cell table:style-name="ce8" table:formula="of:=[.L142]/[.C142]" office:value-type="float" office:value="0.363333333333333" calcext:value-type="float">
            <text:p>0.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0/" xlink:type="simple">マックシェイク® バニラ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143]/[.C143]" office:value-type="float" office:value="1.54" calcext:value-type="float">
            <text:p>1.54</text:p>
          </table:table-cell>
          <table:table-cell table:style-name="ce2" office:value-type="float" office:value="344" calcext:value-type="float">
            <text:p>344</text:p>
          </table:table-cell>
          <table:table-cell table:style-name="ce8" table:formula="of:=[.F143]/[.C143]" office:value-type="float" office:value="1.72" calcext:value-type="float">
            <text:p>1.72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143]/[.C143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143]/[.C143]" office:value-type="float" office:value="0.016" calcext:value-type="float">
            <text:p>0.02</text:p>
          </table:table-cell>
          <table:table-cell table:style-name="ce2" office:value-type="float" office:value="71.7" calcext:value-type="float">
            <text:p>71.7</text:p>
          </table:table-cell>
          <table:table-cell table:style-name="ce8" table:formula="of:=[.L143]/[.C143]" office:value-type="float" office:value="0.3585" calcext:value-type="float">
            <text:p>0.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1/" xlink:type="simple">マックシェイク® バニラ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144]/[.C144]" office:value-type="float" office:value="1.58333333333333" calcext:value-type="float">
            <text:p>1.58</text:p>
          </table:table-cell>
          <table:table-cell table:style-name="ce2" office:value-type="float" office:value="209" calcext:value-type="float">
            <text:p>209</text:p>
          </table:table-cell>
          <table:table-cell table:style-name="ce8" table:formula="of:=[.F144]/[.C144]" office:value-type="float" office:value="1.74166666666667" calcext:value-type="float">
            <text:p>1.74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144]/[.C144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144]/[.C144]" office:value-type="float" office:value="0.0166666666666667" calcext:value-type="float">
            <text:p>0.02</text:p>
          </table:table-cell>
          <table:table-cell table:style-name="ce2" office:value-type="float" office:value="43.2" calcext:value-type="float">
            <text:p>43.2</text:p>
          </table:table-cell>
          <table:table-cell table:style-name="ce8" table:formula="of:=[.L144]/[.C144]" office:value-type="float" office:value="0.36" calcext:value-type="float">
            <text:p>0.3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3/" xlink:type="simple">マックシェイク® ヨーグル"ド"(ヨーグルト味)(レモン果汁使用)(M)</text:a> 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145]/[.C145]" office:value-type="float" office:value="1.54" calcext:value-type="float">
            <text:p>1.54</text:p>
          </table:table-cell>
          <table:table-cell table:style-name="ce2" office:value-type="float" office:value="304" calcext:value-type="float">
            <text:p>304</text:p>
          </table:table-cell>
          <table:table-cell table:style-name="ce8" table:formula="of:=[.F145]/[.C145]" office:value-type="float" office:value="1.52" calcext:value-type="float">
            <text:p>1.52</text:p>
          </table:table-cell>
          <table:table-cell table:style-name="ce2" office:value-type="float" office:value="7.2" calcext:value-type="float">
            <text:p>7.2</text:p>
          </table:table-cell>
          <table:table-cell table:style-name="ce8" table:formula="of:=[.H145]/[.C145]" office:value-type="float" office:value="0.036" calcext:value-type="float">
            <text:p>0.04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J145]/[.C145]" office:value-type="float" office:value="0.016" calcext:value-type="float">
            <text:p>0.02</text:p>
          </table:table-cell>
          <table:table-cell table:style-name="ce2" office:value-type="float" office:value="61.6" calcext:value-type="float">
            <text:p>61.6</text:p>
          </table:table-cell>
          <table:table-cell table:style-name="ce8" table:formula="of:=[.L145]/[.C145]" office:value-type="float" office:value="0.308" calcext:value-type="float">
            <text:p>0.3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6" calcext:value-type="float">
            <text:p>0.6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522/" xlink:type="simple">マックシェイク® ヨーグル"ド"(ヨーグルト味)(レモン果汁使用)(S)</text:a> 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8" table:formula="of:=[.D146]/[.C146]" office:value-type="float" office:value="1.58333333333333" calcext:value-type="float">
            <text:p>1.58</text:p>
          </table:table-cell>
          <table:table-cell table:style-name="ce2" office:value-type="float" office:value="187" calcext:value-type="float">
            <text:p>187</text:p>
          </table:table-cell>
          <table:table-cell table:style-name="ce8" table:formula="of:=[.F146]/[.C146]" office:value-type="float" office:value="1.55833333333333" calcext:value-type="float">
            <text:p>1.56</text:p>
          </table:table-cell>
          <table:table-cell table:style-name="ce2" office:value-type="float" office:value="4.5" calcext:value-type="float">
            <text:p>4.5</text:p>
          </table:table-cell>
          <table:table-cell table:style-name="ce8" table:formula="of:=[.H146]/[.C146]" office:value-type="float" office:value="0.0375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formula="of:=[.J146]/[.C146]" office:value-type="float" office:value="0.0166666666666667" calcext:value-type="float">
            <text:p>0.02</text:p>
          </table:table-cell>
          <table:table-cell table:style-name="ce2" office:value-type="float" office:value="37.7" calcext:value-type="float">
            <text:p>37.7</text:p>
          </table:table-cell>
          <table:table-cell table:style-name="ce8" table:formula="of:=[.L146]/[.C146]" office:value-type="float" office:value="0.314166666666667" calcext:value-type="float">
            <text:p>0.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4" calcext:value-type="float">
            <text:p>0.4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70/" xlink:type="simple">マックフィズ® 巨峰(果汁1%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72" calcext:value-type="float">
            <text:p>372</text:p>
          </table:table-cell>
          <table:table-cell table:style-name="ce8" table:formula="of:=[.D147]/[.C147]" office:value-type="float" office:value="1.2" calcext:value-type="float">
            <text:p>1.20</text:p>
          </table:table-cell>
          <table:table-cell table:style-name="ce2" office:value-type="float" office:value="153" calcext:value-type="float">
            <text:p>153</text:p>
          </table:table-cell>
          <table:table-cell table:style-name="ce8" table:formula="of:=[.F147]/[.C147]" office:value-type="float" office:value="0.493548387096774" calcext:value-type="float">
            <text:p>0.4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47]/[.C147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47]/[.C147]" office:value-type="float" office:value="0" calcext:value-type="float">
            <text:p>0.00</text:p>
          </table:table-cell>
          <table:table-cell table:style-name="ce2" office:value-type="float" office:value="38.2" calcext:value-type="float">
            <text:p>38.2</text:p>
          </table:table-cell>
          <table:table-cell table:style-name="ce8" table:formula="of:=[.L147]/[.C147]" office:value-type="float" office:value="0.123225806451613" calcext:value-type="float">
            <text:p>0.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6/" xlink:type="simple">マックフロート® グレープ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48]/[.C148]" office:value-type="float" office:value="1.41724137931034" calcext:value-type="float">
            <text:p>1.42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148]/[.C148]" office:value-type="float" office:value="0.706896551724138" calcext:value-type="float">
            <text:p>0.71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48]/[.C148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48]/[.C148]" office:value-type="float" office:value="0.01" calcext:value-type="float">
            <text:p>0.01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148]/[.C148]" office:value-type="float" office:value="0.14448275862069" calcext:value-type="float">
            <text:p>0.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7/" xlink:type="simple">マックフロート® コーク®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49]/[.C149]" office:value-type="float" office:value="1.41724137931034" calcext:value-type="float">
            <text:p>1.42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F149]/[.C149]" office:value-type="float" office:value="0.672413793103448" calcext:value-type="float">
            <text:p>0.67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49]/[.C149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49]/[.C149]" office:value-type="float" office:value="0.01" calcext:value-type="float">
            <text:p>0.01</text:p>
          </table:table-cell>
          <table:table-cell table:style-name="ce2" office:value-type="float" office:value="39.4" calcext:value-type="float">
            <text:p>39.4</text:p>
          </table:table-cell>
          <table:table-cell table:style-name="ce8" table:formula="of:=[.L149]/[.C149]" office:value-type="float" office:value="0.135862068965517" calcext:value-type="float">
            <text:p>0.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8/" xlink:type="simple">マックフロート® コーヒー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42" calcext:value-type="float">
            <text:p>442</text:p>
          </table:table-cell>
          <table:table-cell table:style-name="ce8" table:formula="of:=[.D150]/[.C150]" office:value-type="float" office:value="1.52413793103448" calcext:value-type="float">
            <text:p>1.52</text:p>
          </table:table-cell>
          <table:table-cell table:style-name="ce2" office:value-type="float" office:value="114" calcext:value-type="float">
            <text:p>114</text:p>
          </table:table-cell>
          <table:table-cell table:style-name="ce8" table:formula="of:=[.F150]/[.C150]" office:value-type="float" office:value="0.393103448275862" calcext:value-type="float">
            <text:p>0.39</text:p>
          </table:table-cell>
          <table:table-cell table:style-name="ce2" office:value-type="float" office:value="3.2" calcext:value-type="float">
            <text:p>3.2</text:p>
          </table:table-cell>
          <table:table-cell table:style-name="ce8" table:formula="of:=[.H150]/[.C150]" office:value-type="float" office:value="0.0110344827586207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J150]/[.C150]" office:value-type="float" office:value="0.0103448275862069" calcext:value-type="float">
            <text:p>0.01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L150]/[.C150]" office:value-type="float" office:value="0.0641379310344828" calcext:value-type="float">
            <text:p>0.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9059/" xlink:type="simple">マックフロート® メロン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11" calcext:value-type="float">
            <text:p>411</text:p>
          </table:table-cell>
          <table:table-cell table:style-name="ce8" table:formula="of:=[.D151]/[.C151]" office:value-type="float" office:value="1.41724137931034" calcext:value-type="float">
            <text:p>1.42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151]/[.C151]" office:value-type="float" office:value="0.706896551724138" calcext:value-type="float">
            <text:p>0.71</text:p>
          </table:table-cell>
          <table:table-cell table:style-name="ce2" office:value-type="float" office:value="2.8" calcext:value-type="float">
            <text:p>2.8</text:p>
          </table:table-cell>
          <table:table-cell table:style-name="ce8" table:formula="of:=[.H151]/[.C151]" office:value-type="float" office:value="0.0096551724137931" calcext:value-type="float">
            <text:p>0.01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J151]/[.C151]" office:value-type="float" office:value="0.01" calcext:value-type="float">
            <text:p>0.01</text:p>
          </table:table-cell>
          <table:table-cell table:style-name="ce2" office:value-type="float" office:value="41.9" calcext:value-type="float">
            <text:p>41.9</text:p>
          </table:table-cell>
          <table:table-cell table:style-name="ce8" table:formula="of:=[.L151]/[.C151]" office:value-type="float" office:value="0.14448275862069" calcext:value-type="float">
            <text:p>0.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6280/" xlink:type="simple">マックフロート® 巨峰(果汁1%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47" calcext:value-type="float">
            <text:p>447</text:p>
          </table:table-cell>
          <table:table-cell table:style-name="ce8" table:formula="of:=[.D152]/[.C152]" office:value-type="float" office:value="1.44193548387097" calcext:value-type="float">
            <text:p>1.44</text:p>
          </table:table-cell>
          <table:table-cell table:style-name="ce2" office:value-type="float" office:value="258" calcext:value-type="float">
            <text:p>258</text:p>
          </table:table-cell>
          <table:table-cell table:style-name="ce8" table:formula="of:=[.F152]/[.C152]" office:value-type="float" office:value="0.832258064516129" calcext:value-type="float">
            <text:p>0.83</text:p>
          </table:table-cell>
          <table:table-cell table:style-name="ce2" office:value-type="float" office:value="3.1" calcext:value-type="float">
            <text:p>3.1</text:p>
          </table:table-cell>
          <table:table-cell table:style-name="ce8" table:formula="of:=[.H152]/[.C152]" office:value-type="float" office:value="0.01" calcext:value-type="float">
            <text:p>0.01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formula="of:=[.J152]/[.C152]" office:value-type="float" office:value="0.00967741935483871" calcext:value-type="float">
            <text:p>0.01</text:p>
          </table:table-cell>
          <table:table-cell table:style-name="ce2" office:value-type="float" office:value="54.8" calcext:value-type="float">
            <text:p>54.8</text:p>
          </table:table-cell>
          <table:table-cell table:style-name="ce8" table:formula="of:=[.L152]/[.C152]" office:value-type="float" office:value="0.176774193548387" calcext:value-type="float">
            <text:p>0.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.2" calcext:value-type="float">
            <text:p>0.2</text:p>
          </table:table-cell>
          <table:table-cell table:style-name="ce2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922/" xlink:type="simple">ミニッツメイド アップル100</text:a>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9" calcext:value-type="float">
            <text:p>209</text:p>
          </table:table-cell>
          <table:table-cell table:style-name="ce8" table:formula="of:=[.D153]/[.C153]" office:value-type="float" office:value="1.60769230769231" calcext:value-type="float">
            <text:p>1.61</text:p>
          </table:table-cell>
          <table:table-cell table:style-name="ce2" office:value-type="float" office:value="96" calcext:value-type="float">
            <text:p>96</text:p>
          </table:table-cell>
          <table:table-cell table:style-name="ce8" table:formula="of:=[.F153]/[.C153]" office:value-type="float" office:value="0.738461538461539" calcext:value-type="float">
            <text:p>0.7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53]/[.C15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53]/[.C153]" office:value-type="float" office:value="0" calcext:value-type="float">
            <text:p>0.00</text:p>
          </table:table-cell>
          <table:table-cell table:style-name="ce2" office:value-type="float" office:value="23.8" calcext:value-type="float">
            <text:p>23.8</text:p>
          </table:table-cell>
          <table:table-cell table:style-name="ce8" table:formula="of:=[.L153]/[.C153]" office:value-type="float" office:value="0.183076923076923" calcext:value-type="float">
            <text:p>0.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22/" xlink:type="simple">ミニッツメイド オレンジ(L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20" calcext:value-type="float">
            <text:p>420</text:p>
          </table:table-cell>
          <table:table-cell table:style-name="ce8" table:formula="of:=[.D154]/[.C154]" office:value-type="float" office:value="1.55555555555556" calcext:value-type="float">
            <text:p>1.56</text:p>
          </table:table-cell>
          <table:table-cell table:style-name="ce2" office:value-type="float" office:value="189" calcext:value-type="float">
            <text:p>189</text:p>
          </table:table-cell>
          <table:table-cell table:style-name="ce8" table:formula="of:=[.F154]/[.C154]" office:value-type="float" office:value="0.7" calcext:value-type="float">
            <text:p>0.70</text:p>
          </table:table-cell>
          <table:table-cell table:style-name="ce2" office:value-type="float" office:value="2.9" calcext:value-type="float">
            <text:p>2.9</text:p>
          </table:table-cell>
          <table:table-cell table:style-name="ce8" table:formula="of:=[.H154]/[.C154]" office:value-type="float" office:value="0.0107407407407407" calcext:value-type="float">
            <text:p>0.01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54]/[.C154]" office:value-type="float" office:value="0.00148148148148148" calcext:value-type="float">
            <text:p>0.00</text:p>
          </table:table-cell>
          <table:table-cell table:style-name="ce2" office:value-type="float" office:value="43.7" calcext:value-type="float">
            <text:p>43.7</text:p>
          </table:table-cell>
          <table:table-cell table:style-name="ce8" table:formula="of:=[.L154]/[.C154]" office:value-type="float" office:value="0.161851851851852" calcext:value-type="float">
            <text:p>0.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20/" xlink:type="simple">ミニッツメイド オレンジ(M)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155]/[.C155]" office:value-type="float" office:value="1.35416666666667" calcext:value-type="float">
            <text:p>1.35</text:p>
          </table:table-cell>
          <table:table-cell table:style-name="ce2" office:value-type="float" office:value="146" calcext:value-type="float">
            <text:p>146</text:p>
          </table:table-cell>
          <table:table-cell table:style-name="ce8" table:formula="of:=[.F155]/[.C155]" office:value-type="float" office:value="0.608333333333333" calcext:value-type="float">
            <text:p>0.61</text:p>
          </table:table-cell>
          <table:table-cell table:style-name="ce2" office:value-type="float" office:value="2.3" calcext:value-type="float">
            <text:p>2.3</text:p>
          </table:table-cell>
          <table:table-cell table:style-name="ce8" table:formula="of:=[.H155]/[.C155]" office:value-type="float" office:value="0.00958333333333333" calcext:value-type="float">
            <text:p>0.01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55]/[.C155]" office:value-type="float" office:value="0.00125" calcext:value-type="float">
            <text:p>0.00</text:p>
          </table:table-cell>
          <table:table-cell table:style-name="ce2" office:value-type="float" office:value="33.8" calcext:value-type="float">
            <text:p>33.8</text:p>
          </table:table-cell>
          <table:table-cell table:style-name="ce8" table:formula="of:=[.L155]/[.C155]" office:value-type="float" office:value="0.140833333333333" calcext:value-type="float">
            <text:p>0.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310/" xlink:type="simple">ミニッツメイド オレンジ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D156]/[.C156]" office:value-type="float" office:value="1.4" calcext:value-type="float">
            <text:p>1.40</text:p>
          </table:table-cell>
          <table:table-cell table:style-name="ce2" office:value-type="float" office:value="94" calcext:value-type="float">
            <text:p>94</text:p>
          </table:table-cell>
          <table:table-cell table:style-name="ce8" table:formula="of:=[.F156]/[.C156]" office:value-type="float" office:value="0.626666666666667" calcext:value-type="float">
            <text:p>0.63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H156]/[.C156]" office:value-type="float" office:value="0.01" calcext:value-type="float">
            <text:p>0.01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156]/[.C156]" office:value-type="float" office:value="0.00133333333333333" calcext:value-type="float">
            <text:p>0.00</text:p>
          </table:table-cell>
          <table:table-cell table:style-name="ce2" office:value-type="float" office:value="21.8" calcext:value-type="float">
            <text:p>21.8</text:p>
          </table:table-cell>
          <table:table-cell table:style-name="ce8" table:formula="of:=[.L156]/[.C156]" office:value-type="float" office:value="0.145333333333333" calcext:value-type="float">
            <text:p>0.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80/" xlink:type="simple">ミルク</text:a>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6" calcext:value-type="float">
            <text:p>206</text:p>
          </table:table-cell>
          <table:table-cell table:style-name="ce8" table:formula="of:=[.D157]/[.C157]" office:value-type="float" office:value="1.08421052631579" calcext:value-type="float">
            <text:p>1.08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F157]/[.C157]" office:value-type="float" office:value="0.726315789473684" calcext:value-type="float">
            <text:p>0.73</text:p>
          </table:table-cell>
          <table:table-cell table:style-name="ce2" office:value-type="float" office:value="6.8" calcext:value-type="float">
            <text:p>6.8</text:p>
          </table:table-cell>
          <table:table-cell table:style-name="ce8" table:formula="of:=[.H157]/[.C157]" office:value-type="float" office:value="0.0357894736842105" calcext:value-type="float">
            <text:p>0.04</text:p>
          </table:table-cell>
          <table:table-cell table:style-name="ce2" office:value-type="float" office:value="7.8" calcext:value-type="float">
            <text:p>7.8</text:p>
          </table:table-cell>
          <table:table-cell table:style-name="ce8" table:formula="of:=[.J157]/[.C157]" office:value-type="float" office:value="0.0410526315789474" calcext:value-type="float">
            <text:p>0.04</text:p>
          </table:table-cell>
          <table:table-cell table:style-name="ce2" office:value-type="float" office:value="9.9" calcext:value-type="float">
            <text:p>9.9</text:p>
          </table:table-cell>
          <table:table-cell table:style-name="ce8" table:formula="of:=[.L157]/[.C157]" office:value-type="float" office:value="0.0521052631578947" calcext:value-type="float">
            <text:p>0.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8003/" xlink:type="simple">リキッドレモン</text:a> 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8" table:formula="of:=[.D158]/[.C158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F158]/[.C15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58]/[.C15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58]/[.C158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L158]/[.C15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4/" xlink:type="simple">爽健美茶(L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10" calcext:value-type="float">
            <text:p>510</text:p>
          </table:table-cell>
          <table:table-cell table:style-name="ce8" table:formula="of:=[.D159]/[.C159]" office:value-type="float" office:value="2.04" calcext:value-type="float">
            <text:p>2.04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59]/[.C15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59]/[.C15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59]/[.C15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59]/[.C159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3/" xlink:type="simple">爽健美茶(M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[.D160]/[.C160]" office:value-type="float" office:value="1.88636363636364" calcext:value-type="float">
            <text:p>1.8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60]/[.C16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60]/[.C16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60]/[.C16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60]/[.C160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472/" xlink:type="simple">爽健美茶(S)</text:a>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D161]/[.C161]" office:value-type="float" office:value="2.5" calcext:value-type="float">
            <text:p>2.5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161]/[.C16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61]/[.C16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61]/[.C16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161]/[.C16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2/" xlink:type="simple">野菜生活100(L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6" calcext:value-type="float">
            <text:p>436</text:p>
          </table:table-cell>
          <table:table-cell table:style-name="ce8" table:formula="of:=[.D162]/[.C162]" office:value-type="float" office:value="1.61481481481482" calcext:value-type="float">
            <text:p>1.61</text:p>
          </table:table-cell>
          <table:table-cell table:style-name="ce2" office:value-type="float" office:value="158" calcext:value-type="float">
            <text:p>158</text:p>
          </table:table-cell>
          <table:table-cell table:style-name="ce8" table:formula="of:=[.F162]/[.C162]" office:value-type="float" office:value="0.585185185185185" calcext:value-type="float">
            <text:p>0.59</text:p>
          </table:table-cell>
          <table:table-cell table:style-name="ce2" office:value-type="float" office:value="1.5" calcext:value-type="float">
            <text:p>1.5</text:p>
          </table:table-cell>
          <table:table-cell table:style-name="ce8" table:formula="of:=[.H162]/[.C162]" office:value-type="float" office:value="0.00555555555555556" calcext:value-type="float">
            <text:p>0.01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162]/[.C162]" office:value-type="float" office:value="0.00148148148148148" calcext:value-type="float">
            <text:p>0.00</text:p>
          </table:table-cell>
          <table:table-cell table:style-name="ce2" office:value-type="float" office:value="37.1" calcext:value-type="float">
            <text:p>37.1</text:p>
          </table:table-cell>
          <table:table-cell table:style-name="ce8" table:formula="of:=[.L162]/[.C162]" office:value-type="float" office:value="0.137407407407407" calcext:value-type="float">
            <text:p>0.1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1/" xlink:type="simple">野菜生活100(M)</text:a> 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37" calcext:value-type="float">
            <text:p>337</text:p>
          </table:table-cell>
          <table:table-cell table:style-name="ce8" table:formula="of:=[.D163]/[.C163]" office:value-type="float" office:value="1.40416666666667" calcext:value-type="float">
            <text:p>1.40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163]/[.C163]" office:value-type="float" office:value="0.504166666666667" calcext:value-type="float">
            <text:p>0.50</text:p>
          </table:table-cell>
          <table:table-cell table:style-name="ce2" office:value-type="float" office:value="1.1" calcext:value-type="float">
            <text:p>1.1</text:p>
          </table:table-cell>
          <table:table-cell table:style-name="ce8" table:formula="of:=[.H163]/[.C163]" office:value-type="float" office:value="0.00458333333333333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163]/[.C163]" office:value-type="float" office:value="0.00125" calcext:value-type="float">
            <text:p>0.00</text:p>
          </table:table-cell>
          <table:table-cell table:style-name="ce2" office:value-type="float" office:value="28.4" calcext:value-type="float">
            <text:p>28.4</text:p>
          </table:table-cell>
          <table:table-cell table:style-name="ce8" table:formula="of:=[.L163]/[.C163]" office:value-type="float" office:value="0.118333333333333" calcext:value-type="float">
            <text:p>0.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3" calcext:value-type="float">
            <text:p>4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3800/" xlink:type="simple">野菜生活100(S)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8" calcext:value-type="float">
            <text:p>218</text:p>
          </table:table-cell>
          <table:table-cell table:style-name="ce8" table:formula="of:=[.D164]/[.C164]" office:value-type="float" office:value="1.45333333333333" calcext:value-type="float">
            <text:p>1.45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F164]/[.C164]" office:value-type="float" office:value="0.52" calcext:value-type="float">
            <text:p>0.52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164]/[.C164]" office:value-type="float" office:value="0.00466666666666667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164]/[.C164]" office:value-type="float" office:value="0.00133333333333333" calcext:value-type="float">
            <text:p>0.00</text:p>
          </table:table-cell>
          <table:table-cell table:style-name="ce2" office:value-type="float" office:value="18.4" calcext:value-type="float">
            <text:p>18.4</text:p>
          </table:table-cell>
          <table:table-cell table:style-name="ce8" table:formula="of:=[.L164]/[.C164]" office:value-type="float" office:value="0.122666666666667" calcext:value-type="float">
            <text:p>0.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" table:number-columns-repeated="3"/>
          <table:table-cell table:style-name="ce8" table:formula="of:=[.D165]/[.C165]" office:value-type="string" office:string-value="" calcext:value-type="error">
            <text:p>#DIV/0!</text:p>
          </table:table-cell>
          <table:table-cell table:style-name="ce2"/>
          <table:table-cell table:style-name="ce8" table:formula="of:=[.F165]/[.C165]" office:value-type="string" office:string-value="" calcext:value-type="error">
            <text:p>#DIV/0!</text:p>
          </table:table-cell>
          <table:table-cell table:style-name="ce2"/>
          <table:table-cell table:style-name="ce8" table:formula="of:=[.H165]/[.C165]" office:value-type="string" office:string-value="" calcext:value-type="error">
            <text:p>#DIV/0!</text:p>
          </table:table-cell>
          <table:table-cell table:style-name="ce2"/>
          <table:table-cell table:style-name="ce8" table:formula="of:=[.J165]/[.C165]" office:value-type="string" office:string-value="" calcext:value-type="error">
            <text:p>#DIV/0!</text:p>
          </table:table-cell>
          <table:table-cell table:style-name="ce2"/>
          <table:table-cell table:style-name="ce8" table:formula="of:=[.L165]/[.C165]" office:value-type="string" office:string-value="" calcext:value-type="error">
            <text:p>#DIV/0!</text:p>
          </table:table-cell>
          <table:table-cell table:style-name="ce2" table:number-columns-repeated="14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50/" xlink:type="simple">ほうじ茶フラッペ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6" calcext:value-type="float">
            <text:p>516</text:p>
          </table:table-cell>
          <table:table-cell table:style-name="ce8" table:formula="of:=[.D166]/[.C166]" office:value-type="float" office:value="1.0530612244898" calcext:value-type="float">
            <text:p>1.05</text:p>
          </table:table-cell>
          <table:table-cell table:style-name="ce2" office:value-type="float" office:value="380" calcext:value-type="float">
            <text:p>380</text:p>
          </table:table-cell>
          <table:table-cell table:style-name="ce8" table:formula="of:=[.F166]/[.C166]" office:value-type="float" office:value="0.775510204081633" calcext:value-type="float">
            <text:p>0.78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166]/[.C166]" office:value-type="float" office:value="0.013265306122449" calcext:value-type="float">
            <text:p>0.01</text:p>
          </table:table-cell>
          <table:table-cell table:style-name="ce2" office:value-type="float" office:value="18.5" calcext:value-type="float">
            <text:p>18.5</text:p>
          </table:table-cell>
          <table:table-cell table:style-name="ce8" table:formula="of:=[.J166]/[.C166]" office:value-type="float" office:value="0.0377551020408163" calcext:value-type="float">
            <text:p>0.04</text:p>
          </table:table-cell>
          <table:table-cell table:style-name="ce2" office:value-type="float" office:value="47.3" calcext:value-type="float">
            <text:p>47.3</text:p>
          </table:table-cell>
          <table:table-cell table:style-name="ce8" table:formula="of:=[.L166]/[.C166]" office:value-type="float" office:value="0.096530612244898" calcext:value-type="float">
            <text:p>0.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40/" xlink:type="simple">ほうじ茶フラッペ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85" calcext:value-type="float">
            <text:p>385</text:p>
          </table:table-cell>
          <table:table-cell table:style-name="ce8" table:formula="of:=[.D167]/[.C167]" office:value-type="float" office:value="0.855555555555556" calcext:value-type="float">
            <text:p>0.86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F167]/[.C167]" office:value-type="float" office:value="0.624444444444444" calcext:value-type="float">
            <text:p>0.6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167]/[.C167]" office:value-type="float" office:value="0.0113333333333333" calcext:value-type="float">
            <text:p>0.01</text:p>
          </table:table-cell>
          <table:table-cell table:style-name="ce2" office:value-type="float" office:value="13.1" calcext:value-type="float">
            <text:p>13.1</text:p>
          </table:table-cell>
          <table:table-cell table:style-name="ce8" table:formula="of:=[.J167]/[.C167]" office:value-type="float" office:value="0.0291111111111111" calcext:value-type="float">
            <text:p>0.03</text:p>
          </table:table-cell>
          <table:table-cell table:style-name="ce2" office:value-type="float" office:value="36" calcext:value-type="float">
            <text:p>36</text:p>
          </table:table-cell>
          <table:table-cell table:style-name="ce8" table:formula="of:=[.L167]/[.C167]" office:value-type="float" office:value="0.08" calcext:value-type="float">
            <text:p>0.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70/" xlink:type="simple">ほうじ茶白玉フラッペ 黒蜜きなこ(L)</text:a> 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4" calcext:value-type="float">
            <text:p>534</text:p>
          </table:table-cell>
          <table:table-cell table:style-name="ce8" table:formula="of:=[.D168]/[.C168]" office:value-type="float" office:value="1.00754716981132" calcext:value-type="float">
            <text:p>1.01</text:p>
          </table:table-cell>
          <table:table-cell table:style-name="ce2" office:value-type="float" office:value="378" calcext:value-type="float">
            <text:p>378</text:p>
          </table:table-cell>
          <table:table-cell table:style-name="ce8" table:formula="of:=[.F168]/[.C168]" office:value-type="float" office:value="0.713207547169811" calcext:value-type="float">
            <text:p>0.71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168]/[.C168]" office:value-type="float" office:value="0.0149056603773585" calcext:value-type="float">
            <text:p>0.01</text:p>
          </table:table-cell>
          <table:table-cell table:style-name="ce2" office:value-type="float" office:value="11" calcext:value-type="float">
            <text:p>11</text:p>
          </table:table-cell>
          <table:table-cell table:style-name="ce8" table:formula="of:=[.J168]/[.C168]" office:value-type="float" office:value="0.0207547169811321" calcext:value-type="float">
            <text:p>0.02</text:p>
          </table:table-cell>
          <table:table-cell table:style-name="ce2" office:value-type="float" office:value="62.7" calcext:value-type="float">
            <text:p>62.7</text:p>
          </table:table-cell>
          <table:table-cell table:style-name="ce8" table:formula="of:=[.L168]/[.C168]" office:value-type="float" office:value="0.118301886792453" calcext:value-type="float">
            <text:p>0.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60/" xlink:type="simple">ほうじ茶白玉フラッペ 黒蜜きなこ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169]/[.C169]" office:value-type="float" office:value="0.828571428571429" calcext:value-type="float">
            <text:p>0.83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F169]/[.C169]" office:value-type="float" office:value="0.628571428571429" calcext:value-type="float">
            <text:p>0.63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169]/[.C169]" office:value-type="float" office:value="0.013265306122449" calcext:value-type="float">
            <text:p>0.01</text:p>
          </table:table-cell>
          <table:table-cell table:style-name="ce2" office:value-type="float" office:value="9.8" calcext:value-type="float">
            <text:p>9.8</text:p>
          </table:table-cell>
          <table:table-cell table:style-name="ce8" table:formula="of:=[.J169]/[.C169]" office:value-type="float" office:value="0.02" calcext:value-type="float">
            <text:p>0.02</text:p>
          </table:table-cell>
          <table:table-cell table:style-name="ce2" office:value-type="float" office:value="49.1" calcext:value-type="float">
            <text:p>49.1</text:p>
          </table:table-cell>
          <table:table-cell table:style-name="ce8" table:formula="of:=[.L169]/[.C169]" office:value-type="float" office:value="0.100204081632653" calcext:value-type="float">
            <text:p>0.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4/" xlink:type="simple">アイスアメリカーノ(L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99" calcext:value-type="float">
            <text:p>399</text:p>
          </table:table-cell>
          <table:table-cell table:style-name="ce8" table:formula="of:=[.D170]/[.C170]" office:value-type="float" office:value="1.28709677419355" calcext:value-type="float">
            <text:p>1.29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F170]/[.C170]" office:value-type="float" office:value="0.032258064516129" calcext:value-type="float">
            <text:p>0.03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170]/[.C170]" office:value-type="float" office:value="0.00225806451612903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170]/[.C170]" office:value-type="float" office:value="0.00032258064516129" calcext:value-type="float">
            <text:p>0.00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L170]/[.C170]" office:value-type="float" office:value="0.00612903225806452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3/" xlink:type="simple">アイスアメリカーノ(M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9" calcext:value-type="float">
            <text:p>279</text:p>
          </table:table-cell>
          <table:table-cell table:style-name="ce8" table:formula="of:=[.D171]/[.C171]" office:value-type="float" office:value="1.03333333333333" calcext:value-type="float">
            <text:p>1.03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F171]/[.C171]" office:value-type="float" office:value="0.0296296296296296" calcext:value-type="float">
            <text:p>0.03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171]/[.C171]" office:value-type="float" office:value="0.00185185185185185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171]/[.C171]" office:value-type="float" office:value="0.00037037037037037" calcext:value-type="float">
            <text:p>0.00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171]/[.C171]" office:value-type="float" office:value="0.00518518518518519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6/" xlink:type="simple">アイスオレンジフレーバーラテ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37" calcext:value-type="float">
            <text:p>437</text:p>
          </table:table-cell>
          <table:table-cell table:style-name="ce8" table:formula="of:=[.D172]/[.C172]" office:value-type="float" office:value="1.15" calcext:value-type="float">
            <text:p>1.15</text:p>
          </table:table-cell>
          <table:table-cell table:style-name="ce2" office:value-type="float" office:value="267" calcext:value-type="float">
            <text:p>267</text:p>
          </table:table-cell>
          <table:table-cell table:style-name="ce8" table:formula="of:=[.F172]/[.C172]" office:value-type="float" office:value="0.702631578947368" calcext:value-type="float">
            <text:p>0.70</text:p>
          </table:table-cell>
          <table:table-cell table:style-name="ce2" office:value-type="float" office:value="5.4" calcext:value-type="float">
            <text:p>5.4</text:p>
          </table:table-cell>
          <table:table-cell table:style-name="ce8" table:formula="of:=[.H172]/[.C172]" office:value-type="float" office:value="0.0142105263157895" calcext:value-type="float">
            <text:p>0.0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72]/[.C172]" office:value-type="float" office:value="0.0352631578947368" calcext:value-type="float">
            <text:p>0.04</text:p>
          </table:table-cell>
          <table:table-cell table:style-name="ce2" office:value-type="float" office:value="31.7" calcext:value-type="float">
            <text:p>31.7</text:p>
          </table:table-cell>
          <table:table-cell table:style-name="ce8" table:formula="of:=[.L172]/[.C172]" office:value-type="float" office:value="0.083421052631579" calcext:value-type="float">
            <text:p>0.0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5/" xlink:type="simple">アイスオレンジフレーバー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28" calcext:value-type="float">
            <text:p>328</text:p>
          </table:table-cell>
          <table:table-cell table:style-name="ce8" table:formula="of:=[.D173]/[.C173]" office:value-type="float" office:value="0.964705882352941" calcext:value-type="float">
            <text:p>0.96</text:p>
          </table:table-cell>
          <table:table-cell table:style-name="ce2" office:value-type="float" office:value="222" calcext:value-type="float">
            <text:p>222</text:p>
          </table:table-cell>
          <table:table-cell table:style-name="ce8" table:formula="of:=[.F173]/[.C173]" office:value-type="float" office:value="0.652941176470588" calcext:value-type="float">
            <text:p>0.65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173]/[.C173]" office:value-type="float" office:value="0.0117647058823529" calcext:value-type="float">
            <text:p>0.01</text:p>
          </table:table-cell>
          <table:table-cell table:style-name="ce2" office:value-type="float" office:value="11.9" calcext:value-type="float">
            <text:p>11.9</text:p>
          </table:table-cell>
          <table:table-cell table:style-name="ce8" table:formula="of:=[.J173]/[.C173]" office:value-type="float" office:value="0.035" calcext:value-type="float">
            <text:p>0.04</text:p>
          </table:table-cell>
          <table:table-cell table:style-name="ce2" office:value-type="float" office:value="25" calcext:value-type="float">
            <text:p>25</text:p>
          </table:table-cell>
          <table:table-cell table:style-name="ce8" table:formula="of:=[.L173]/[.C173]" office:value-type="float" office:value="0.0735294117647059" calcext:value-type="float">
            <text:p>0.0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8/" xlink:type="simple">アイスカフェモカ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22" calcext:value-type="float">
            <text:p>422</text:p>
          </table:table-cell>
          <table:table-cell table:style-name="ce8" table:formula="of:=[.D174]/[.C174]" office:value-type="float" office:value="1.11052631578947" calcext:value-type="float">
            <text:p>1.11</text:p>
          </table:table-cell>
          <table:table-cell table:style-name="ce2" office:value-type="float" office:value="258" calcext:value-type="float">
            <text:p>258</text:p>
          </table:table-cell>
          <table:table-cell table:style-name="ce8" table:formula="of:=[.F174]/[.C174]" office:value-type="float" office:value="0.678947368421053" calcext:value-type="float">
            <text:p>0.68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174]/[.C174]" office:value-type="float" office:value="0.0176315789473684" calcext:value-type="float">
            <text:p>0.02</text:p>
          </table:table-cell>
          <table:table-cell table:style-name="ce2" office:value-type="float" office:value="14.3" calcext:value-type="float">
            <text:p>14.3</text:p>
          </table:table-cell>
          <table:table-cell table:style-name="ce8" table:formula="of:=[.J174]/[.C174]" office:value-type="float" office:value="0.0376315789473684" calcext:value-type="float">
            <text:p>0.04</text:p>
          </table:table-cell>
          <table:table-cell table:style-name="ce2" office:value-type="float" office:value="25.9" calcext:value-type="float">
            <text:p>25.9</text:p>
          </table:table-cell>
          <table:table-cell table:style-name="ce8" table:formula="of:=[.L174]/[.C174]" office:value-type="float" office:value="0.0681578947368421" calcext:value-type="float">
            <text:p>0.0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7/" xlink:type="simple">アイスカフェモカ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14" calcext:value-type="float">
            <text:p>314</text:p>
          </table:table-cell>
          <table:table-cell table:style-name="ce8" table:formula="of:=[.D175]/[.C175]" office:value-type="float" office:value="0.923529411764706" calcext:value-type="float">
            <text:p>0.92</text:p>
          </table:table-cell>
          <table:table-cell table:style-name="ce2" office:value-type="float" office:value="210" calcext:value-type="float">
            <text:p>210</text:p>
          </table:table-cell>
          <table:table-cell table:style-name="ce8" table:formula="of:=[.F175]/[.C175]" office:value-type="float" office:value="0.617647058823529" calcext:value-type="float">
            <text:p>0.62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175]/[.C175]" office:value-type="float" office:value="0.0147058823529412" calcext:value-type="float">
            <text:p>0.01</text:p>
          </table:table-cell>
          <table:table-cell table:style-name="ce2" office:value-type="float" office:value="12.6" calcext:value-type="float">
            <text:p>12.6</text:p>
          </table:table-cell>
          <table:table-cell table:style-name="ce8" table:formula="of:=[.J175]/[.C175]" office:value-type="float" office:value="0.0370588235294118" calcext:value-type="float">
            <text:p>0.04</text:p>
          </table:table-cell>
          <table:table-cell table:style-name="ce2" office:value-type="float" office:value="19.3" calcext:value-type="float">
            <text:p>19.3</text:p>
          </table:table-cell>
          <table:table-cell table:style-name="ce8" table:formula="of:=[.L175]/[.C175]" office:value-type="float" office:value="0.0567647058823529" calcext:value-type="float">
            <text:p>0.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2/" xlink:type="simple">アイスカフェラテ(L)</text:a> 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03" calcext:value-type="float">
            <text:p>403</text:p>
          </table:table-cell>
          <table:table-cell table:style-name="ce8" table:formula="of:=[.D176]/[.C176]" office:value-type="float" office:value="1.22121212121212" calcext:value-type="float">
            <text:p>1.22</text:p>
          </table:table-cell>
          <table:table-cell table:style-name="ce2" office:value-type="float" office:value="112" calcext:value-type="float">
            <text:p>112</text:p>
          </table:table-cell>
          <table:table-cell table:style-name="ce8" table:formula="of:=[.F176]/[.C176]" office:value-type="float" office:value="0.339393939393939" calcext:value-type="float">
            <text:p>0.34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176]/[.C176]" office:value-type="float" office:value="0.0172727272727273" calcext:value-type="float">
            <text:p>0.02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176]/[.C176]" office:value-type="float" office:value="0.0178787878787879" calcext:value-type="float">
            <text:p>0.02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L176]/[.C176]" office:value-type="float" office:value="0.0287878787878788" calcext:value-type="float">
            <text:p>0.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1/" xlink:type="simple">アイスカフェラテ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0" calcext:value-type="float">
            <text:p>300</text:p>
          </table:table-cell>
          <table:table-cell table:style-name="ce8" table:formula="of:=[.D177]/[.C177]" office:value-type="float" office:value="1.03448275862069" calcext:value-type="float">
            <text:p>1.03</text:p>
          </table:table-cell>
          <table:table-cell table:style-name="ce2" office:value-type="float" office:value="84" calcext:value-type="float">
            <text:p>84</text:p>
          </table:table-cell>
          <table:table-cell table:style-name="ce8" table:formula="of:=[.F177]/[.C177]" office:value-type="float" office:value="0.289655172413793" calcext:value-type="float">
            <text:p>0.29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77]/[.C177]" office:value-type="float" office:value="0.0144827586206897" calcext:value-type="float">
            <text:p>0.01</text:p>
          </table:table-cell>
          <table:table-cell table:style-name="ce2" office:value-type="float" office:value="4.4" calcext:value-type="float">
            <text:p>4.4</text:p>
          </table:table-cell>
          <table:table-cell table:style-name="ce8" table:formula="of:=[.J177]/[.C177]" office:value-type="float" office:value="0.0151724137931035" calcext:value-type="float">
            <text:p>0.02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L177]/[.C177]" office:value-type="float" office:value="0.0241379310344828" calcext:value-type="float">
            <text:p>0.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0/" xlink:type="simple">アイスキャラメルラテ(L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42" calcext:value-type="float">
            <text:p>442</text:p>
          </table:table-cell>
          <table:table-cell table:style-name="ce8" table:formula="of:=[.D178]/[.C178]" office:value-type="float" office:value="1.16315789473684" calcext:value-type="float">
            <text:p>1.16</text:p>
          </table:table-cell>
          <table:table-cell table:style-name="ce2" office:value-type="float" office:value="260" calcext:value-type="float">
            <text:p>260</text:p>
          </table:table-cell>
          <table:table-cell table:style-name="ce8" table:formula="of:=[.F178]/[.C178]" office:value-type="float" office:value="0.68421052631579" calcext:value-type="float">
            <text:p>0.68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178]/[.C178]" office:value-type="float" office:value="0.0144736842105263" calcext:value-type="float">
            <text:p>0.01</text:p>
          </table:table-cell>
          <table:table-cell table:style-name="ce2" office:value-type="float" office:value="13.4" calcext:value-type="float">
            <text:p>13.4</text:p>
          </table:table-cell>
          <table:table-cell table:style-name="ce8" table:formula="of:=[.J178]/[.C178]" office:value-type="float" office:value="0.0352631578947368" calcext:value-type="float">
            <text:p>0.04</text:p>
          </table:table-cell>
          <table:table-cell table:style-name="ce2" office:value-type="float" office:value="29.6" calcext:value-type="float">
            <text:p>29.6</text:p>
          </table:table-cell>
          <table:table-cell table:style-name="ce8" table:formula="of:=[.L178]/[.C178]" office:value-type="float" office:value="0.0778947368421053" calcext:value-type="float">
            <text:p>0.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9/" xlink:type="simple">アイスキャラメル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29" calcext:value-type="float">
            <text:p>329</text:p>
          </table:table-cell>
          <table:table-cell table:style-name="ce8" table:formula="of:=[.D179]/[.C179]" office:value-type="float" office:value="0.967647058823529" calcext:value-type="float">
            <text:p>0.97</text:p>
          </table:table-cell>
          <table:table-cell table:style-name="ce2" office:value-type="float" office:value="213" calcext:value-type="float">
            <text:p>213</text:p>
          </table:table-cell>
          <table:table-cell table:style-name="ce8" table:formula="of:=[.F179]/[.C179]" office:value-type="float" office:value="0.626470588235294" calcext:value-type="float">
            <text:p>0.63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formula="of:=[.H179]/[.C179]" office:value-type="float" office:value="0.0117647058823529" calcext:value-type="float">
            <text:p>0.01</text:p>
          </table:table-cell>
          <table:table-cell table:style-name="ce2" office:value-type="float" office:value="12" calcext:value-type="float">
            <text:p>12</text:p>
          </table:table-cell>
          <table:table-cell table:style-name="ce8" table:formula="of:=[.J179]/[.C179]" office:value-type="float" office:value="0.0352941176470588" calcext:value-type="float">
            <text:p>0.04</text:p>
          </table:table-cell>
          <table:table-cell table:style-name="ce2" office:value-type="float" office:value="22.5" calcext:value-type="float">
            <text:p>22.5</text:p>
          </table:table-cell>
          <table:table-cell table:style-name="ce8" table:formula="of:=[.L179]/[.C179]" office:value-type="float" office:value="0.0661764705882353" calcext:value-type="float">
            <text:p>0.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5/" xlink:type="simple">アイスチョコレート(L)</text:a> </text:p>
          </table:table-cell>
          <table:table-cell table:number-columns-repeated="2" table:style-name="ce2" office:value-type="float" office:value="460" calcext:value-type="float">
            <text:p>460</text:p>
          </table:table-cell>
          <table:table-cell table:style-name="ce8" table:formula="of:=[.D180]/[.C180]" office:value-type="float" office:value="1" calcext:value-type="float">
            <text:p>1.00</text:p>
          </table:table-cell>
          <table:table-cell table:style-name="ce2" office:value-type="float" office:value="321" calcext:value-type="float">
            <text:p>321</text:p>
          </table:table-cell>
          <table:table-cell table:style-name="ce8" table:formula="of:=[.F180]/[.C180]" office:value-type="float" office:value="0.697826086956522" calcext:value-type="float">
            <text:p>0.70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H180]/[.C180]" office:value-type="float" office:value="0.0165217391304348" calcext:value-type="float">
            <text:p>0.02</text:p>
          </table:table-cell>
          <table:table-cell table:style-name="ce2" office:value-type="float" office:value="15.6" calcext:value-type="float">
            <text:p>15.6</text:p>
          </table:table-cell>
          <table:table-cell table:style-name="ce8" table:formula="of:=[.J180]/[.C180]" office:value-type="float" office:value="0.0339130434782609" calcext:value-type="float">
            <text:p>0.03</text:p>
          </table:table-cell>
          <table:table-cell table:style-name="ce2" office:value-type="float" office:value="37.5" calcext:value-type="float">
            <text:p>37.5</text:p>
          </table:table-cell>
          <table:table-cell table:style-name="ce8" table:formula="of:=[.L180]/[.C180]" office:value-type="float" office:value="0.0815217391304348" calcext:value-type="float">
            <text:p>0.0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251" calcext:value-type="float">
            <text:p>251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4/" xlink:type="simple">アイスチョコレート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9" calcext:value-type="float">
            <text:p>349</text:p>
          </table:table-cell>
          <table:table-cell table:style-name="ce8" table:formula="of:=[.D181]/[.C181]" office:value-type="float" office:value="0.830952380952381" calcext:value-type="float">
            <text:p>0.83</text:p>
          </table:table-cell>
          <table:table-cell table:style-name="ce2" office:value-type="float" office:value="256" calcext:value-type="float">
            <text:p>256</text:p>
          </table:table-cell>
          <table:table-cell table:style-name="ce8" table:formula="of:=[.F181]/[.C181]" office:value-type="float" office:value="0.60952380952381" calcext:value-type="float">
            <text:p>0.61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181]/[.C181]" office:value-type="float" office:value="0.0135714285714286" calcext:value-type="float">
            <text:p>0.01</text:p>
          </table:table-cell>
          <table:table-cell table:style-name="ce2" office:value-type="float" office:value="13.7" calcext:value-type="float">
            <text:p>13.7</text:p>
          </table:table-cell>
          <table:table-cell table:style-name="ce8" table:formula="of:=[.J181]/[.C181]" office:value-type="float" office:value="0.0326190476190476" calcext:value-type="float">
            <text:p>0.03</text:p>
          </table:table-cell>
          <table:table-cell table:style-name="ce2" office:value-type="float" office:value="27.2" calcext:value-type="float">
            <text:p>27.2</text:p>
          </table:table-cell>
          <table:table-cell table:style-name="ce8" table:formula="of:=[.L181]/[.C181]" office:value-type="float" office:value="0.0647619047619048" calcext:value-type="float">
            <text:p>0.0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/" xlink:type="simple">アメリカーノ(M)</text:a> 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4" calcext:value-type="float">
            <text:p>274</text:p>
          </table:table-cell>
          <table:table-cell table:style-name="ce8" table:formula="of:=[.D182]/[.C182]" office:value-type="float" office:value="1.01481481481481" calcext:value-type="float">
            <text:p>1.01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F182]/[.C182]" office:value-type="float" office:value="0.0296296296296296" calcext:value-type="float">
            <text:p>0.03</text:p>
          </table:table-cell>
          <table:table-cell table:style-name="ce2" office:value-type="float" office:value="0.5" calcext:value-type="float">
            <text:p>0.5</text:p>
          </table:table-cell>
          <table:table-cell table:style-name="ce8" table:formula="of:=[.H182]/[.C182]" office:value-type="float" office:value="0.00185185185185185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182]/[.C182]" office:value-type="float" office:value="0.00037037037037037" calcext:value-type="float">
            <text:p>0.00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L182]/[.C182]" office:value-type="float" office:value="0.00518518518518519" calcext:value-type="float">
            <text:p>0.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/" xlink:type="simple">アメリカーノ(S)</text:a>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82" calcext:value-type="float">
            <text:p>182</text:p>
          </table:table-cell>
          <table:table-cell table:style-name="ce8" table:formula="of:=[.D183]/[.C183]" office:value-type="float" office:value="0.791304347826087" calcext:value-type="float">
            <text:p>0.79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183]/[.C183]" office:value-type="float" office:value="0.0217391304347826" calcext:value-type="float">
            <text:p>0.02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183]/[.C183]" office:value-type="float" office:value="0.00173913043478261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3]/[.C183]" office:value-type="float" office:value="0" calcext:value-type="float">
            <text:p>0.00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L183]/[.C183]" office:value-type="float" office:value="0.00434782608695652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7/" xlink:type="simple">エクストラショット</text:a> 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8" table:formula="of:=[.D184]/[.C184]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184]/[.C184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184]/[.C184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4]/[.C184]" office:value-type="string" office:string-value="" calcext:value-type="error">
            <text:p>#DIV/0!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L184]/[.C184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9/" xlink:type="simple">エクストラシロップ オレンジ</text:a> 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8" table:formula="of:=[.D185]/[.C185]" office:value-type="string" office:string-value="" calcext:value-type="error">
            <text:p>#DIV/0!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F185]/[.C18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85]/[.C18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5]/[.C185]" office:value-type="string" office:string-value="" calcext:value-type="error">
            <text:p>#DIV/0!</text:p>
          </table:table-cell>
          <table:table-cell table:style-name="ce2" office:value-type="float" office:value="12.5" calcext:value-type="float">
            <text:p>12.5</text:p>
          </table:table-cell>
          <table:table-cell table:style-name="ce8" table:formula="of:=[.L185]/[.C185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70/" xlink:type="simple">エクストラシロップ キャラメル</text:a> 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8" table:formula="of:=[.D186]/[.C186]" office:value-type="string" office:string-value="" calcext:value-type="error">
            <text:p>#DIV/0!</text:p>
          </table:table-cell>
          <table:table-cell table:style-name="ce2" office:value-type="float" office:value="35" calcext:value-type="float">
            <text:p>35</text:p>
          </table:table-cell>
          <table:table-cell table:style-name="ce8" table:formula="of:=[.F186]/[.C186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H186]/[.C186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6]/[.C186]" office:value-type="string" office:string-value="" calcext:value-type="error">
            <text:p>#DIV/0!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L186]/[.C186]" office:value-type="string" office:string-value="" calcext:value-type="error">
            <text:p>#DIV/0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/" xlink:type="simple">エスプレッソ(S)</text:a> 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style-name="ce8" table:formula="of:=[.D187]/[.C187]" office:value-type="float" office:value="0.205263157894737" calcext:value-type="float">
            <text:p>0.21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F187]/[.C187]" office:value-type="float" office:value="0.0263157894736842" calcext:value-type="float">
            <text:p>0.03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187]/[.C187]" office:value-type="float" office:value="0.00210526315789474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187]/[.C187]" office:value-type="float" office:value="0" calcext:value-type="float">
            <text:p>0.00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L187]/[.C187]" office:value-type="float" office:value="0.00473684210526316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3/" xlink:type="simple">エスプレッソフラッペ(L)</text:a> 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3" calcext:value-type="float">
            <text:p>413</text:p>
          </table:table-cell>
          <table:table-cell table:style-name="ce8" table:formula="of:=[.D188]/[.C188]" office:value-type="float" office:value="0.96046511627907" calcext:value-type="float">
            <text:p>0.96</text:p>
          </table:table-cell>
          <table:table-cell table:style-name="ce2" office:value-type="float" office:value="359" calcext:value-type="float">
            <text:p>359</text:p>
          </table:table-cell>
          <table:table-cell table:style-name="ce8" table:formula="of:=[.F188]/[.C188]" office:value-type="float" office:value="0.834883720930232" calcext:value-type="float">
            <text:p>0.83</text:p>
          </table:table-cell>
          <table:table-cell table:style-name="ce2" office:value-type="float" office:value="3.3" calcext:value-type="float">
            <text:p>3.3</text:p>
          </table:table-cell>
          <table:table-cell table:style-name="ce8" table:formula="of:=[.H188]/[.C188]" office:value-type="float" office:value="0.00767441860465116" calcext:value-type="float">
            <text:p>0.01</text:p>
          </table:table-cell>
          <table:table-cell table:style-name="ce2" office:value-type="float" office:value="18.6" calcext:value-type="float">
            <text:p>18.6</text:p>
          </table:table-cell>
          <table:table-cell table:style-name="ce8" table:formula="of:=[.J188]/[.C188]" office:value-type="float" office:value="0.0432558139534884" calcext:value-type="float">
            <text:p>0.04</text:p>
          </table:table-cell>
          <table:table-cell table:style-name="ce2" office:value-type="float" office:value="45.1" calcext:value-type="float">
            <text:p>45.1</text:p>
          </table:table-cell>
          <table:table-cell table:style-name="ce8" table:formula="of:=[.L188]/[.C188]" office:value-type="float" office:value="0.104883720930233" calcext:value-type="float">
            <text:p>0.1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2/" xlink:type="simple">エスプレッソフラッペ(M)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15" calcext:value-type="float">
            <text:p>315</text:p>
          </table:table-cell>
          <table:table-cell table:style-name="ce8" table:formula="of:=[.D189]/[.C189]" office:value-type="float" office:value="0.807692307692308" calcext:value-type="float">
            <text:p>0.81</text:p>
          </table:table-cell>
          <table:table-cell table:style-name="ce2" office:value-type="float" office:value="283" calcext:value-type="float">
            <text:p>283</text:p>
          </table:table-cell>
          <table:table-cell table:style-name="ce8" table:formula="of:=[.F189]/[.C189]" office:value-type="float" office:value="0.725641025641026" calcext:value-type="float">
            <text:p>0.73</text:p>
          </table:table-cell>
          <table:table-cell table:style-name="ce2" office:value-type="float" office:value="2.5" calcext:value-type="float">
            <text:p>2.5</text:p>
          </table:table-cell>
          <table:table-cell table:style-name="ce8" table:formula="of:=[.H189]/[.C189]" office:value-type="float" office:value="0.00641025641025641" calcext:value-type="float">
            <text:p>0.01</text:p>
          </table:table-cell>
          <table:table-cell table:style-name="ce2" office:value-type="float" office:value="16" calcext:value-type="float">
            <text:p>16</text:p>
          </table:table-cell>
          <table:table-cell table:style-name="ce8" table:formula="of:=[.J189]/[.C189]" office:value-type="float" office:value="0.041025641025641" calcext:value-type="float">
            <text:p>0.04</text:p>
          </table:table-cell>
          <table:table-cell table:style-name="ce2" office:value-type="float" office:value="32.6" calcext:value-type="float">
            <text:p>32.6</text:p>
          </table:table-cell>
          <table:table-cell table:style-name="ce8" table:formula="of:=[.L189]/[.C189]" office:value-type="float" office:value="0.0835897435897436" calcext:value-type="float">
            <text:p>0.0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50/" xlink:type="simple">オレオ®アイスカフェモカ(L)</text:a> </text:p>
          </table:table-cell>
          <table:table-cell table:style-name="ce2"/>
          <table:table-cell table:style-name="ce2" office:value-type="float" office:value="432" calcext:value-type="float">
            <text:p>432</text:p>
          </table:table-cell>
          <table:table-cell table:style-name="ce8" table:formula="of:=[.D190]/[.C190]" office:value-type="string" office:string-value="" calcext:value-type="error">
            <text:p>#DIV/0!</text:p>
          </table:table-cell>
          <table:table-cell table:style-name="ce2" office:value-type="float" office:value="313" calcext:value-type="float">
            <text:p>313</text:p>
          </table:table-cell>
          <table:table-cell table:style-name="ce8" table:formula="of:=[.F190]/[.C190]" office:value-type="string" office:string-value="" calcext:value-type="error">
            <text:p>#DIV/0!</text:p>
          </table:table-cell>
          <table:table-cell table:style-name="ce2" office:value-type="float" office:value="7.9" calcext:value-type="float">
            <text:p>7.9</text:p>
          </table:table-cell>
          <table:table-cell table:style-name="ce8" table:formula="of:=[.H190]/[.C190]" office:value-type="string" office:string-value="" calcext:value-type="error">
            <text:p>#DIV/0!</text:p>
          </table:table-cell>
          <table:table-cell table:style-name="ce2" office:value-type="float" office:value="16.3" calcext:value-type="float">
            <text:p>16.3</text:p>
          </table:table-cell>
          <table:table-cell table:style-name="ce8" table:formula="of:=[.J190]/[.C190]" office:value-type="string" office:string-value="" calcext:value-type="error">
            <text:p>#DIV/0!</text:p>
          </table:table-cell>
          <table:table-cell table:style-name="ce2" office:value-type="float" office:value="33.8" calcext:value-type="float">
            <text:p>33.8</text:p>
          </table:table-cell>
          <table:table-cell table:style-name="ce8" table:formula="of:=[.L190]/[.C190]" office:value-type="string" office:string-value="" calcext:value-type="error">
            <text:p>#DIV/0!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40/" xlink:type="simple">オレオ®アイスカフェモカ(M)</text:a> </text:p>
          </table:table-cell>
          <table:table-cell table:style-name="ce2"/>
          <table:table-cell table:style-name="ce2" office:value-type="float" office:value="324" calcext:value-type="float">
            <text:p>324</text:p>
          </table:table-cell>
          <table:table-cell table:style-name="ce8" table:formula="of:=[.D191]/[.C191]" office:value-type="string" office:string-value="" calcext:value-type="error">
            <text:p>#DIV/0!</text:p>
          </table:table-cell>
          <table:table-cell table:style-name="ce2" office:value-type="float" office:value="262" calcext:value-type="float">
            <text:p>262</text:p>
          </table:table-cell>
          <table:table-cell table:style-name="ce8" table:formula="of:=[.F191]/[.C191]" office:value-type="string" office:string-value="" calcext:value-type="error">
            <text:p>#DIV/0!</text:p>
          </table:table-cell>
          <table:table-cell table:style-name="ce2" office:value-type="float" office:value="6.1" calcext:value-type="float">
            <text:p>6.1</text:p>
          </table:table-cell>
          <table:table-cell table:style-name="ce8" table:formula="of:=[.H191]/[.C191]" office:value-type="string" office:string-value="" calcext:value-type="error">
            <text:p>#DIV/0!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J191]/[.C191]" office:value-type="string" office:string-value="" calcext:value-type="error">
            <text:p>#DIV/0!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191]/[.C191]" office:value-type="string" office:string-value="" calcext:value-type="error">
            <text:p>#DIV/0!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11/" xlink:type="simple">オレオ®チョコフラッペ(L)</text:a> </text:p>
          </table:table-cell>
          <table:table-cell table:style-name="ce2"/>
          <table:table-cell table:style-name="ce2" office:value-type="float" office:value="539" calcext:value-type="float">
            <text:p>539</text:p>
          </table:table-cell>
          <table:table-cell table:style-name="ce8" table:formula="of:=[.D192]/[.C192]" office:value-type="string" office:string-value="" calcext:value-type="error">
            <text:p>#DIV/0!</text:p>
          </table:table-cell>
          <table:table-cell table:style-name="ce2" office:value-type="float" office:value="606" calcext:value-type="float">
            <text:p>606</text:p>
          </table:table-cell>
          <table:table-cell table:style-name="ce8" table:formula="of:=[.F192]/[.C192]" office:value-type="string" office:string-value="" calcext:value-type="error">
            <text:p>#DIV/0!</text:p>
          </table:table-cell>
          <table:table-cell table:style-name="ce2" office:value-type="float" office:value="8.5" calcext:value-type="float">
            <text:p>8.5</text:p>
          </table:table-cell>
          <table:table-cell table:style-name="ce8" table:formula="of:=[.H192]/[.C192]" office:value-type="string" office:string-value="" calcext:value-type="error">
            <text:p>#DIV/0!</text:p>
          </table:table-cell>
          <table:table-cell table:style-name="ce2" office:value-type="float" office:value="17.2" calcext:value-type="float">
            <text:p>17.2</text:p>
          </table:table-cell>
          <table:table-cell table:style-name="ce8" table:formula="of:=[.J192]/[.C192]" office:value-type="string" office:string-value="" calcext:value-type="error">
            <text:p>#DIV/0!</text:p>
          </table:table-cell>
          <table:table-cell table:style-name="ce2" office:value-type="float" office:value="104.6" calcext:value-type="float">
            <text:p>104.6</text:p>
          </table:table-cell>
          <table:table-cell table:style-name="ce8" table:formula="of:=[.L192]/[.C192]" office:value-type="string" office:string-value="" calcext:value-type="error">
            <text:p>#DIV/0!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.4" calcext:value-type="float">
            <text:p>7.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10/" xlink:type="simple">オレオ®チョコフラッペ(M)</text:a> </text:p>
          </table:table-cell>
          <table:table-cell table:style-name="ce2"/>
          <table:table-cell table:style-name="ce2" office:value-type="float" office:value="413" calcext:value-type="float">
            <text:p>413</text:p>
          </table:table-cell>
          <table:table-cell table:style-name="ce8" table:formula="of:=[.D193]/[.C193]" office:value-type="string" office:string-value="" calcext:value-type="error">
            <text:p>#DIV/0!</text:p>
          </table:table-cell>
          <table:table-cell table:style-name="ce2" office:value-type="float" office:value="479" calcext:value-type="float">
            <text:p>479</text:p>
          </table:table-cell>
          <table:table-cell table:style-name="ce8" table:formula="of:=[.F193]/[.C193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H193]/[.C193]" office:value-type="string" office:string-value="" calcext:value-type="error">
            <text:p>#DIV/0!</text:p>
          </table:table-cell>
          <table:table-cell table:style-name="ce2" office:value-type="float" office:value="15.8" calcext:value-type="float">
            <text:p>15.8</text:p>
          </table:table-cell>
          <table:table-cell table:style-name="ce8" table:formula="of:=[.J193]/[.C193]" office:value-type="string" office:string-value="" calcext:value-type="error">
            <text:p>#DIV/0!</text:p>
          </table:table-cell>
          <table:table-cell table:style-name="ce2" office:value-type="float" office:value="77.6" calcext:value-type="float">
            <text:p>77.6</text:p>
          </table:table-cell>
          <table:table-cell table:style-name="ce8" table:formula="of:=[.L193]/[.C193]" office:value-type="string" office:string-value="" calcext:value-type="error">
            <text:p>#DIV/0!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10/" xlink:type="simple">オレオ®ホットカフェモカ(M)</text:a> </text:p>
          </table:table-cell>
          <table:table-cell table:style-name="ce2"/>
          <table:table-cell table:style-name="ce2" office:value-type="float" office:value="299" calcext:value-type="float">
            <text:p>299</text:p>
          </table:table-cell>
          <table:table-cell table:style-name="ce8" table:formula="of:=[.D194]/[.C194]" office:value-type="string" office:string-value="" calcext:value-type="error">
            <text:p>#DIV/0!</text:p>
          </table:table-cell>
          <table:table-cell table:style-name="ce2" office:value-type="float" office:value="289" calcext:value-type="float">
            <text:p>289</text:p>
          </table:table-cell>
          <table:table-cell table:style-name="ce8" table:formula="of:=[.F194]/[.C194]" office:value-type="string" office:string-value="" calcext:value-type="error">
            <text:p>#DIV/0!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H194]/[.C194]" office:value-type="string" office:string-value="" calcext:value-type="error">
            <text:p>#DIV/0!</text:p>
          </table:table-cell>
          <table:table-cell table:style-name="ce2" office:value-type="float" office:value="14.8" calcext:value-type="float">
            <text:p>14.8</text:p>
          </table:table-cell>
          <table:table-cell table:style-name="ce8" table:formula="of:=[.J194]/[.C194]" office:value-type="string" office:string-value="" calcext:value-type="error">
            <text:p>#DIV/0!</text:p>
          </table:table-cell>
          <table:table-cell table:style-name="ce2" office:value-type="float" office:value="31" calcext:value-type="float">
            <text:p>31</text:p>
          </table:table-cell>
          <table:table-cell table:style-name="ce8" table:formula="of:=[.L194]/[.C194]" office:value-type="string" office:string-value="" calcext:value-type="error">
            <text:p>#DIV/0!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00/" xlink:type="simple">オレオ®ホットカフェモカ(S)</text:a> </text:p>
          </table:table-cell>
          <table:table-cell table:style-name="ce2"/>
          <table:table-cell table:style-name="ce2" office:value-type="float" office:value="206" calcext:value-type="float">
            <text:p>206</text:p>
          </table:table-cell>
          <table:table-cell table:style-name="ce8" table:formula="of:=[.D195]/[.C195]" office:value-type="string" office:string-value="" calcext:value-type="error">
            <text:p>#DIV/0!</text:p>
          </table:table-cell>
          <table:table-cell table:style-name="ce2" office:value-type="float" office:value="227" calcext:value-type="float">
            <text:p>227</text:p>
          </table:table-cell>
          <table:table-cell table:style-name="ce8" table:formula="of:=[.F195]/[.C195]" office:value-type="string" office:string-value="" calcext:value-type="error">
            <text:p>#DIV/0!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H195]/[.C195]" office:value-type="string" office:string-value="" calcext:value-type="error">
            <text:p>#DIV/0!</text:p>
          </table:table-cell>
          <table:table-cell table:style-name="ce2" office:value-type="float" office:value="12.2" calcext:value-type="float">
            <text:p>12.2</text:p>
          </table:table-cell>
          <table:table-cell table:style-name="ce8" table:formula="of:=[.J195]/[.C195]" office:value-type="string" office:string-value="" calcext:value-type="error">
            <text:p>#DIV/0!</text:p>
          </table:table-cell>
          <table:table-cell table:style-name="ce2" office:value-type="float" office:value="23.6" calcext:value-type="float">
            <text:p>23.6</text:p>
          </table:table-cell>
          <table:table-cell table:style-name="ce8" table:formula="of:=[.L195]/[.C195]" office:value-type="string" office:string-value="" calcext:value-type="error">
            <text:p>#DIV/0!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30/" xlink:type="simple">オレオ®ホットカフェモカ(テイクアウト用)(M)</text:a> </text:p>
          </table:table-cell>
          <table:table-cell table:style-name="ce2"/>
          <table:table-cell table:style-name="ce2" office:value-type="float" office:value="314" calcext:value-type="float">
            <text:p>314</text:p>
          </table:table-cell>
          <table:table-cell table:style-name="ce8" table:formula="of:=[.D196]/[.C196]" office:value-type="string" office:string-value="" calcext:value-type="error">
            <text:p>#DIV/0!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F196]/[.C196]" office:value-type="string" office:string-value="" calcext:value-type="error">
            <text:p>#DIV/0!</text:p>
          </table:table-cell>
          <table:table-cell table:style-name="ce2" office:value-type="float" office:value="8.7" calcext:value-type="float">
            <text:p>8.7</text:p>
          </table:table-cell>
          <table:table-cell table:style-name="ce8" table:formula="of:=[.H196]/[.C196]" office:value-type="string" office:string-value="" calcext:value-type="error">
            <text:p>#DIV/0!</text:p>
          </table:table-cell>
          <table:table-cell table:style-name="ce2" office:value-type="float" office:value="15.4" calcext:value-type="float">
            <text:p>15.4</text:p>
          </table:table-cell>
          <table:table-cell table:style-name="ce8" table:formula="of:=[.J196]/[.C196]" office:value-type="string" office:string-value="" calcext:value-type="error">
            <text:p>#DIV/0!</text:p>
          </table:table-cell>
          <table:table-cell table:style-name="ce2" office:value-type="float" office:value="31.7" calcext:value-type="float">
            <text:p>31.7</text:p>
          </table:table-cell>
          <table:table-cell table:style-name="ce8" table:formula="of:=[.L196]/[.C196]" office:value-type="string" office:string-value="" calcext:value-type="error">
            <text:p>#DIV/0!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120/" xlink:type="simple">オレオ®ホットカフェモカ(テイクアウト用)(S)</text:a> </text:p>
          </table:table-cell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8" table:formula="of:=[.D197]/[.C197]" office:value-type="string" office:string-value="" calcext:value-type="error">
            <text:p>#DIV/0!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F197]/[.C197]" office:value-type="string" office:string-value="" calcext:value-type="error">
            <text:p>#DIV/0!</text:p>
          </table:table-cell>
          <table:table-cell table:style-name="ce2" office:value-type="float" office:value="6.8" calcext:value-type="float">
            <text:p>6.8</text:p>
          </table:table-cell>
          <table:table-cell table:style-name="ce8" table:formula="of:=[.H197]/[.C197]" office:value-type="string" office:string-value="" calcext:value-type="error">
            <text:p>#DIV/0!</text:p>
          </table:table-cell>
          <table:table-cell table:style-name="ce2" office:value-type="float" office:value="13.6" calcext:value-type="float">
            <text:p>13.6</text:p>
          </table:table-cell>
          <table:table-cell table:style-name="ce8" table:formula="of:=[.J197]/[.C197]" office:value-type="string" office:string-value="" calcext:value-type="error">
            <text:p>#DIV/0!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197]/[.C197]" office:value-type="string" office:string-value="" calcext:value-type="error">
            <text:p>#DIV/0!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50/" xlink:type="simple">オレオ®ロール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3" calcext:value-type="float">
            <text:p>73</text:p>
          </table:table-cell>
          <table:table-cell table:style-name="ce8" table:formula="of:=[.D198]/[.C198]" office:value-type="float" office:value="0.214705882352941" calcext:value-type="float">
            <text:p>0.21</text:p>
          </table:table-cell>
          <table:table-cell table:style-name="ce2" office:value-type="float" office:value="276" calcext:value-type="float">
            <text:p>276</text:p>
          </table:table-cell>
          <table:table-cell table:style-name="ce8" table:formula="of:=[.F198]/[.C198]" office:value-type="float" office:value="0.811764705882353" calcext:value-type="float">
            <text:p>0.81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198]/[.C198]" office:value-type="float" office:value="0.0123529411764706" calcext:value-type="float">
            <text:p>0.01</text:p>
          </table:table-cell>
          <table:table-cell table:style-name="ce2" office:value-type="float" office:value="17.5" calcext:value-type="float">
            <text:p>17.5</text:p>
          </table:table-cell>
          <table:table-cell table:style-name="ce8" table:formula="of:=[.J198]/[.C198]" office:value-type="float" office:value="0.0514705882352941" calcext:value-type="float">
            <text:p>0.05</text:p>
          </table:table-cell>
          <table:table-cell table:style-name="ce2" office:value-type="float" office:value="25.7" calcext:value-type="float">
            <text:p>25.7</text:p>
          </table:table-cell>
          <table:table-cell table:style-name="ce8" table:formula="of:=[.L198]/[.C198]" office:value-type="float" office:value="0.0755882352941176" calcext:value-type="float">
            <text:p>0.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" calcext:value-type="float">
            <text:p>0.3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7/" xlink:type="simple">オレンジフレーバーラテ(M)</text:a> </text:p>
          </table:table-cell>
          <table:table-cell table:style-name="ce2"/>
          <table:table-cell table:style-name="ce2" office:value-type="float" office:value="250" calcext:value-type="float">
            <text:p>250</text:p>
          </table:table-cell>
          <table:table-cell table:style-name="ce8" table:formula="of:=[.D199]/[.C199]" office:value-type="string" office:string-value="" calcext:value-type="error">
            <text:p>#DIV/0!</text:p>
          </table:table-cell>
          <table:table-cell table:style-name="ce2" office:value-type="float" office:value="182" calcext:value-type="float">
            <text:p>182</text:p>
          </table:table-cell>
          <table:table-cell table:style-name="ce8" table:formula="of:=[.F199]/[.C199]" office:value-type="string" office:string-value="" calcext:value-type="error">
            <text:p>#DIV/0!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199]/[.C199]" office:value-type="string" office:string-value="" calcext:value-type="error">
            <text:p>#DIV/0!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199]/[.C199]" office:value-type="string" office:string-value="" calcext:value-type="error">
            <text:p>#DIV/0!</text:p>
          </table:table-cell>
          <table:table-cell table:style-name="ce2" office:value-type="float" office:value="27.3" calcext:value-type="float">
            <text:p>27.3</text:p>
          </table:table-cell>
          <table:table-cell table:style-name="ce8" table:formula="of:=[.L199]/[.C199]" office:value-type="string" office:string-value="" calcext:value-type="error">
            <text:p>#DIV/0!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6/" xlink:type="simple">オレンジフレーバーラテ(S)</text:a> 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8" table:formula="of:=[.D200]/[.C200]" office:value-type="string" office:string-value="" calcext:value-type="error">
            <text:p>#DIV/0!</text:p>
          </table:table-cell>
          <table:table-cell table:style-name="ce2" office:value-type="float" office:value="132" calcext:value-type="float">
            <text:p>132</text:p>
          </table:table-cell>
          <table:table-cell table:style-name="ce8" table:formula="of:=[.F200]/[.C200]" office:value-type="string" office:string-value="" calcext:value-type="error">
            <text:p>#DIV/0!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200]/[.C200]" office:value-type="string" office:string-value="" calcext:value-type="error">
            <text:p>#DIV/0!</text:p>
          </table:table-cell>
          <table:table-cell table:style-name="ce2" office:value-type="float" office:value="4.1" calcext:value-type="float">
            <text:p>4.1</text:p>
          </table:table-cell>
          <table:table-cell table:style-name="ce8" table:formula="of:=[.J200]/[.C200]" office:value-type="string" office:string-value="" calcext:value-type="error">
            <text:p>#DIV/0!</text:p>
          </table:table-cell>
          <table:table-cell table:style-name="ce2" office:value-type="float" office:value="20.3" calcext:value-type="float">
            <text:p>20.3</text:p>
          </table:table-cell>
          <table:table-cell table:style-name="ce8" table:formula="of:=[.L200]/[.C200]" office:value-type="string" office:string-value="" calcext:value-type="error">
            <text:p>#DIV/0!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9/" xlink:type="simple">オレンジフレーバーラテ(テイクアウト用)(M)</text:a> </text:p>
          </table:table-cell>
          <table:table-cell table:style-name="ce2"/>
          <table:table-cell table:style-name="ce2" office:value-type="float" office:value="298" calcext:value-type="float">
            <text:p>298</text:p>
          </table:table-cell>
          <table:table-cell table:style-name="ce8" table:formula="of:=[.D201]/[.C201]" office:value-type="string" office:string-value="" calcext:value-type="error">
            <text:p>#DIV/0!</text:p>
          </table:table-cell>
          <table:table-cell table:style-name="ce2" office:value-type="float" office:value="212" calcext:value-type="float">
            <text:p>212</text:p>
          </table:table-cell>
          <table:table-cell table:style-name="ce8" table:formula="of:=[.F201]/[.C201]" office:value-type="string" office:string-value="" calcext:value-type="error">
            <text:p>#DIV/0!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H201]/[.C201]" office:value-type="string" office:string-value="" calcext:value-type="error">
            <text:p>#DIV/0!</text:p>
          </table:table-cell>
          <table:table-cell table:style-name="ce2" office:value-type="float" office:value="7.5" calcext:value-type="float">
            <text:p>7.5</text:p>
          </table:table-cell>
          <table:table-cell table:style-name="ce8" table:formula="of:=[.J201]/[.C201]" office:value-type="string" office:string-value="" calcext:value-type="error">
            <text:p>#DIV/0!</text:p>
          </table:table-cell>
          <table:table-cell table:style-name="ce2" office:value-type="float" office:value="29.5" calcext:value-type="float">
            <text:p>29.5</text:p>
          </table:table-cell>
          <table:table-cell table:style-name="ce8" table:formula="of:=[.L201]/[.C201]" office:value-type="string" office:string-value="" calcext:value-type="error">
            <text:p>#DIV/0!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8/" xlink:type="simple">オレンジフレーバーラテ(テイクアウト用)(S)</text:a> </text:p>
          </table:table-cell>
          <table:table-cell table:style-name="ce2"/>
          <table:table-cell table:style-name="ce2" office:value-type="float" office:value="222" calcext:value-type="float">
            <text:p>222</text:p>
          </table:table-cell>
          <table:table-cell table:style-name="ce8" table:formula="of:=[.D202]/[.C202]" office:value-type="string" office:string-value="" calcext:value-type="error">
            <text:p>#DIV/0!</text:p>
          </table:table-cell>
          <table:table-cell table:style-name="ce2" office:value-type="float" office:value="161" calcext:value-type="float">
            <text:p>161</text:p>
          </table:table-cell>
          <table:table-cell table:style-name="ce8" table:formula="of:=[.F202]/[.C202]" office:value-type="string" office:string-value="" calcext:value-type="error">
            <text:p>#DIV/0!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202]/[.C202]" office:value-type="string" office:string-value="" calcext:value-type="error">
            <text:p>#DIV/0!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202]/[.C202]" office:value-type="string" office:string-value="" calcext:value-type="error">
            <text:p>#DIV/0!</text:p>
          </table:table-cell>
          <table:table-cell table:style-name="ce2" office:value-type="float" office:value="22.5" calcext:value-type="float">
            <text:p>22.5</text:p>
          </table:table-cell>
          <table:table-cell table:style-name="ce8" table:formula="of:=[.L202]/[.C202]" office:value-type="string" office:string-value="" calcext:value-type="error">
            <text:p>#DIV/0!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1/" xlink:type="simple">カフェモカ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84" calcext:value-type="float">
            <text:p>284</text:p>
          </table:table-cell>
          <table:table-cell table:style-name="ce8" table:formula="of:=[.D203]/[.C203]" office:value-type="float" office:value="0.835294117647059" calcext:value-type="float">
            <text:p>0.84</text:p>
          </table:table-cell>
          <table:table-cell table:style-name="ce2" office:value-type="float" office:value="195" calcext:value-type="float">
            <text:p>195</text:p>
          </table:table-cell>
          <table:table-cell table:style-name="ce8" table:formula="of:=[.F203]/[.C203]" office:value-type="float" office:value="0.573529411764706" calcext:value-type="float">
            <text:p>0.57</text:p>
          </table:table-cell>
          <table:table-cell table:style-name="ce2" office:value-type="float" office:value="7.5" calcext:value-type="float">
            <text:p>7.5</text:p>
          </table:table-cell>
          <table:table-cell table:style-name="ce8" table:formula="of:=[.H203]/[.C203]" office:value-type="float" office:value="0.0220588235294118" calcext:value-type="float">
            <text:p>0.02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J203]/[.C203]" office:value-type="float" office:value="0.0226470588235294" calcext:value-type="float">
            <text:p>0.02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L203]/[.C203]" office:value-type="float" office:value="0.0705882352941176" calcext:value-type="float">
            <text:p>0.0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0/" xlink:type="simple">カフェモカ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1" calcext:value-type="float">
            <text:p>191</text:p>
          </table:table-cell>
          <table:table-cell table:style-name="ce8" table:formula="of:=[.D204]/[.C204]" office:value-type="float" office:value="0.636666666666667" calcext:value-type="float">
            <text:p>0.64</text:p>
          </table:table-cell>
          <table:table-cell table:style-name="ce2" office:value-type="float" office:value="132" calcext:value-type="float">
            <text:p>132</text:p>
          </table:table-cell>
          <table:table-cell table:style-name="ce8" table:formula="of:=[.F204]/[.C204]" office:value-type="float" office:value="0.44" calcext:value-type="float">
            <text:p>0.44</text:p>
          </table:table-cell>
          <table:table-cell table:style-name="ce2" office:value-type="float" office:value="5" calcext:value-type="float">
            <text:p>5</text:p>
          </table:table-cell>
          <table:table-cell table:style-name="ce8" table:formula="of:=[.H204]/[.C204]" office:value-type="float" office:value="0.0166666666666667" calcext:value-type="float">
            <text:p>0.02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J204]/[.C204]" office:value-type="float" office:value="0.017" calcext:value-type="float">
            <text:p>0.02</text:p>
          </table:table-cell>
          <table:table-cell table:style-name="ce2" office:value-type="float" office:value="16.6" calcext:value-type="float">
            <text:p>16.6</text:p>
          </table:table-cell>
          <table:table-cell table:style-name="ce8" table:formula="of:=[.L204]/[.C204]" office:value-type="float" office:value="0.0553333333333333" calcext:value-type="float">
            <text:p>0.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3/" xlink:type="simple">カフェモカ(テイクアウト用)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1" calcext:value-type="float">
            <text:p>301</text:p>
          </table:table-cell>
          <table:table-cell table:style-name="ce8" table:formula="of:=[.D205]/[.C205]" office:value-type="float" office:value="0.885294117647059" calcext:value-type="float">
            <text:p>0.89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F205]/[.C205]" office:value-type="float" office:value="0.602941176470588" calcext:value-type="float">
            <text:p>0.60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205]/[.C205]" office:value-type="float" office:value="0.0235294117647059" calcext:value-type="float">
            <text:p>0.02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J205]/[.C205]" office:value-type="float" office:value="0.0241176470588235" calcext:value-type="float">
            <text:p>0.02</text:p>
          </table:table-cell>
          <table:table-cell table:style-name="ce2" office:value-type="float" office:value="24.8" calcext:value-type="float">
            <text:p>24.8</text:p>
          </table:table-cell>
          <table:table-cell table:style-name="ce8" table:formula="of:=[.L205]/[.C205]" office:value-type="float" office:value="0.0729411764705882" calcext:value-type="float">
            <text:p>0.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2/" xlink:type="simple">カフェモカ(テイクアウト用)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1" calcext:value-type="float">
            <text:p>231</text:p>
          </table:table-cell>
          <table:table-cell table:style-name="ce8" table:formula="of:=[.D206]/[.C206]" office:value-type="float" office:value="0.77" calcext:value-type="float">
            <text:p>0.77</text:p>
          </table:table-cell>
          <table:table-cell table:style-name="ce2" office:value-type="float" office:value="156" calcext:value-type="float">
            <text:p>156</text:p>
          </table:table-cell>
          <table:table-cell table:style-name="ce8" table:formula="of:=[.F206]/[.C206]" office:value-type="float" office:value="0.52" calcext:value-type="float">
            <text:p>0.52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H206]/[.C206]" office:value-type="float" office:value="0.0206666666666667" calcext:value-type="float">
            <text:p>0.02</text:p>
          </table:table-cell>
          <table:table-cell table:style-name="ce2" office:value-type="float" office:value="6.4" calcext:value-type="float">
            <text:p>6.4</text:p>
          </table:table-cell>
          <table:table-cell table:style-name="ce8" table:formula="of:=[.J206]/[.C206]" office:value-type="float" office:value="0.0213333333333333" calcext:value-type="float">
            <text:p>0.02</text:p>
          </table:table-cell>
          <table:table-cell table:style-name="ce2" office:value-type="float" office:value="18.2" calcext:value-type="float">
            <text:p>18.2</text:p>
          </table:table-cell>
          <table:table-cell table:style-name="ce8" table:formula="of:=[.L206]/[.C206]" office:value-type="float" office:value="0.0606666666666667" calcext:value-type="float">
            <text:p>0.0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5/" xlink:type="simple">カフェラテ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D207]/[.C207]" office:value-type="float" office:value="0.851724137931035" calcext:value-type="float">
            <text:p>0.85</text:p>
          </table:table-cell>
          <table:table-cell table:style-name="ce2" office:value-type="float" office:value="126" calcext:value-type="float">
            <text:p>126</text:p>
          </table:table-cell>
          <table:table-cell table:style-name="ce8" table:formula="of:=[.F207]/[.C207]" office:value-type="float" office:value="0.43448275862069" calcext:value-type="float">
            <text:p>0.43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H207]/[.C207]" office:value-type="float" office:value="0.0213793103448276" calcext:value-type="float">
            <text:p>0.02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J207]/[.C207]" office:value-type="float" office:value="0.0231034482758621" calcext:value-type="float">
            <text:p>0.02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L207]/[.C207]" office:value-type="float" office:value="0.0348275862068965" calcext:value-type="float">
            <text:p>0.0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/" xlink:type="simple">カフェラテ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8" calcext:value-type="float">
            <text:p>168</text:p>
          </table:table-cell>
          <table:table-cell table:style-name="ce8" table:formula="of:=[.D208]/[.C208]" office:value-type="float" office:value="0.672" calcext:value-type="float">
            <text:p>0.67</text:p>
          </table:table-cell>
          <table:table-cell table:style-name="ce2" office:value-type="float" office:value="85" calcext:value-type="float">
            <text:p>85</text:p>
          </table:table-cell>
          <table:table-cell table:style-name="ce8" table:formula="of:=[.F208]/[.C208]" office:value-type="float" office:value="0.34" calcext:value-type="float">
            <text:p>0.34</text:p>
          </table:table-cell>
          <table:table-cell table:style-name="ce2" office:value-type="float" office:value="4.2" calcext:value-type="float">
            <text:p>4.2</text:p>
          </table:table-cell>
          <table:table-cell table:style-name="ce8" table:formula="of:=[.H208]/[.C208]" office:value-type="float" office:value="0.0168" calcext:value-type="float">
            <text:p>0.02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208]/[.C208]" office:value-type="float" office:value="0.0184" calcext:value-type="float">
            <text:p>0.02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L208]/[.C208]" office:value-type="float" office:value="0.0276" calcext:value-type="float">
            <text:p>0.0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7/" xlink:type="simple">カフェラテ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4" calcext:value-type="float">
            <text:p>294</text:p>
          </table:table-cell>
          <table:table-cell table:style-name="ce8" table:formula="of:=[.D209]/[.C209]" office:value-type="float" office:value="1.01379310344828" calcext:value-type="float">
            <text:p>1.01</text:p>
          </table:table-cell>
          <table:table-cell table:style-name="ce2" office:value-type="float" office:value="155" calcext:value-type="float">
            <text:p>155</text:p>
          </table:table-cell>
          <table:table-cell table:style-name="ce8" table:formula="of:=[.F209]/[.C209]" office:value-type="float" office:value="0.53448275862069" calcext:value-type="float">
            <text:p>0.53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H209]/[.C209]" office:value-type="float" office:value="0.0262068965517241" calcext:value-type="float">
            <text:p>0.03</text:p>
          </table:table-cell>
          <table:table-cell table:style-name="ce2" office:value-type="float" office:value="8.4" calcext:value-type="float">
            <text:p>8.4</text:p>
          </table:table-cell>
          <table:table-cell table:style-name="ce8" table:formula="of:=[.J209]/[.C209]" office:value-type="float" office:value="0.0289655172413793" calcext:value-type="float">
            <text:p>0.03</text:p>
          </table:table-cell>
          <table:table-cell table:style-name="ce2" office:value-type="float" office:value="12.3" calcext:value-type="float">
            <text:p>12.3</text:p>
          </table:table-cell>
          <table:table-cell table:style-name="ce8" table:formula="of:=[.L209]/[.C209]" office:value-type="float" office:value="0.0424137931034483" calcext:value-type="float">
            <text:p>0.0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/" xlink:type="simple">カフェラテ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5" calcext:value-type="float">
            <text:p>215</text:p>
          </table:table-cell>
          <table:table-cell table:style-name="ce8" table:formula="of:=[.D210]/[.C210]" office:value-type="float" office:value="0.86" calcext:value-type="float">
            <text:p>0.86</text:p>
          </table:table-cell>
          <table:table-cell table:style-name="ce2" office:value-type="float" office:value="114" calcext:value-type="float">
            <text:p>114</text:p>
          </table:table-cell>
          <table:table-cell table:style-name="ce8" table:formula="of:=[.F210]/[.C210]" office:value-type="float" office:value="0.456" calcext:value-type="float">
            <text:p>0.46</text:p>
          </table:table-cell>
          <table:table-cell table:style-name="ce2" office:value-type="float" office:value="5.6" calcext:value-type="float">
            <text:p>5.6</text:p>
          </table:table-cell>
          <table:table-cell table:style-name="ce8" table:formula="of:=[.H210]/[.C210]" office:value-type="float" office:value="0.0224" calcext:value-type="float">
            <text:p>0.02</text:p>
          </table:table-cell>
          <table:table-cell table:style-name="ce2" office:value-type="float" office:value="6.2" calcext:value-type="float">
            <text:p>6.2</text:p>
          </table:table-cell>
          <table:table-cell table:style-name="ce8" table:formula="of:=[.J210]/[.C210]" office:value-type="float" office:value="0.0248" calcext:value-type="float">
            <text:p>0.02</text:p>
          </table:table-cell>
          <table:table-cell table:style-name="ce2" office:value-type="float" office:value="9" calcext:value-type="float">
            <text:p>9</text:p>
          </table:table-cell>
          <table:table-cell table:style-name="ce8" table:formula="of:=[.L210]/[.C210]" office:value-type="float" office:value="0.036" calcext:value-type="float">
            <text:p>0.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9/" xlink:type="simple">カプチーノ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3" calcext:value-type="float">
            <text:p>253</text:p>
          </table:table-cell>
          <table:table-cell table:style-name="ce8" table:formula="of:=[.D211]/[.C211]" office:value-type="float" office:value="0.872413793103448" calcext:value-type="float">
            <text:p>0.87</text:p>
          </table:table-cell>
          <table:table-cell table:style-name="ce2" office:value-type="float" office:value="133" calcext:value-type="float">
            <text:p>133</text:p>
          </table:table-cell>
          <table:table-cell table:style-name="ce8" table:formula="of:=[.F211]/[.C211]" office:value-type="float" office:value="0.458620689655172" calcext:value-type="float">
            <text:p>0.46</text:p>
          </table:table-cell>
          <table:table-cell table:style-name="ce2" office:value-type="float" office:value="6.5" calcext:value-type="float">
            <text:p>6.5</text:p>
          </table:table-cell>
          <table:table-cell table:style-name="ce8" table:formula="of:=[.H211]/[.C211]" office:value-type="float" office:value="0.0224137931034483" calcext:value-type="float">
            <text:p>0.02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J211]/[.C211]" office:value-type="float" office:value="0.0241379310344828" calcext:value-type="float">
            <text:p>0.02</text:p>
          </table:table-cell>
          <table:table-cell table:style-name="ce2" office:value-type="float" office:value="11.2" calcext:value-type="float">
            <text:p>11.2</text:p>
          </table:table-cell>
          <table:table-cell table:style-name="ce8" table:formula="of:=[.L211]/[.C211]" office:value-type="float" office:value="0.0386206896551724" calcext:value-type="float">
            <text:p>0.0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8/" xlink:type="simple">カプチーノ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9" calcext:value-type="float">
            <text:p>169</text:p>
          </table:table-cell>
          <table:table-cell table:style-name="ce8" table:formula="of:=[.D212]/[.C212]" office:value-type="float" office:value="0.676" calcext:value-type="float">
            <text:p>0.68</text:p>
          </table:table-cell>
          <table:table-cell table:style-name="ce2" office:value-type="float" office:value="89" calcext:value-type="float">
            <text:p>89</text:p>
          </table:table-cell>
          <table:table-cell table:style-name="ce8" table:formula="of:=[.F212]/[.C212]" office:value-type="float" office:value="0.356" calcext:value-type="float">
            <text:p>0.36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H212]/[.C212]" office:value-type="float" office:value="0.0172" calcext:value-type="float">
            <text:p>0.02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212]/[.C212]" office:value-type="float" office:value="0.0184" calcext:value-type="float">
            <text:p>0.02</text:p>
          </table:table-cell>
          <table:table-cell table:style-name="ce2" office:value-type="float" office:value="7.7" calcext:value-type="float">
            <text:p>7.7</text:p>
          </table:table-cell>
          <table:table-cell table:style-name="ce8" table:formula="of:=[.L212]/[.C212]" office:value-type="float" office:value="0.0308" calcext:value-type="float">
            <text:p>0.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1/" xlink:type="simple">カプチーノ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6" calcext:value-type="float">
            <text:p>316</text:p>
          </table:table-cell>
          <table:table-cell table:style-name="ce8" table:formula="of:=[.D213]/[.C213]" office:value-type="float" office:value="1.08965517241379" calcext:value-type="float">
            <text:p>1.09</text:p>
          </table:table-cell>
          <table:table-cell table:style-name="ce2" office:value-type="float" office:value="172" calcext:value-type="float">
            <text:p>172</text:p>
          </table:table-cell>
          <table:table-cell table:style-name="ce8" table:formula="of:=[.F213]/[.C213]" office:value-type="float" office:value="0.593103448275862" calcext:value-type="float">
            <text:p>0.59</text:p>
          </table:table-cell>
          <table:table-cell table:style-name="ce2" office:value-type="float" office:value="8.3" calcext:value-type="float">
            <text:p>8.3</text:p>
          </table:table-cell>
          <table:table-cell table:style-name="ce8" table:formula="of:=[.H213]/[.C213]" office:value-type="float" office:value="0.0286206896551724" calcext:value-type="float">
            <text:p>0.03</text:p>
          </table:table-cell>
          <table:table-cell table:style-name="ce2" office:value-type="float" office:value="9.2" calcext:value-type="float">
            <text:p>9.2</text:p>
          </table:table-cell>
          <table:table-cell table:style-name="ce8" table:formula="of:=[.J213]/[.C213]" office:value-type="float" office:value="0.0317241379310345" calcext:value-type="float">
            <text:p>0.03</text:p>
          </table:table-cell>
          <table:table-cell table:style-name="ce2" office:value-type="float" office:value="14.1" calcext:value-type="float">
            <text:p>14.1</text:p>
          </table:table-cell>
          <table:table-cell table:style-name="ce8" table:formula="of:=[.L213]/[.C213]" office:value-type="float" office:value="0.0486206896551724" calcext:value-type="float">
            <text:p>0.0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0/" xlink:type="simple">カプチーノ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01" calcext:value-type="float">
            <text:p>201</text:p>
          </table:table-cell>
          <table:table-cell table:style-name="ce8" table:formula="of:=[.D214]/[.C214]" office:value-type="float" office:value="0.804" calcext:value-type="float">
            <text:p>0.80</text:p>
          </table:table-cell>
          <table:table-cell table:style-name="ce2" office:value-type="float" office:value="109" calcext:value-type="float">
            <text:p>109</text:p>
          </table:table-cell>
          <table:table-cell table:style-name="ce8" table:formula="of:=[.F214]/[.C214]" office:value-type="float" office:value="0.436" calcext:value-type="float">
            <text:p>0.44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214]/[.C214]" office:value-type="float" office:value="0.0208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214]/[.C214]" office:value-type="float" office:value="0.0228" calcext:value-type="float">
            <text:p>0.02</text:p>
          </table:table-cell>
          <table:table-cell table:style-name="ce2" office:value-type="float" office:value="9.2" calcext:value-type="float">
            <text:p>9.2</text:p>
          </table:table-cell>
          <table:table-cell table:style-name="ce8" table:formula="of:=[.L214]/[.C214]" office:value-type="float" office:value="0.0368" calcext:value-type="float">
            <text:p>0.0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5/" xlink:type="simple">キャラメルラテ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51" calcext:value-type="float">
            <text:p>251</text:p>
          </table:table-cell>
          <table:table-cell table:style-name="ce8" table:formula="of:=[.D215]/[.C215]" office:value-type="float" office:value="0.738235294117647" calcext:value-type="float">
            <text:p>0.74</text:p>
          </table:table-cell>
          <table:table-cell table:style-name="ce2" office:value-type="float" office:value="173" calcext:value-type="float">
            <text:p>173</text:p>
          </table:table-cell>
          <table:table-cell table:style-name="ce8" table:formula="of:=[.F215]/[.C215]" office:value-type="float" office:value="0.508823529411765" calcext:value-type="float">
            <text:p>0.51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H215]/[.C215]" office:value-type="float" office:value="0.0161764705882353" calcext:value-type="float">
            <text:p>0.02</text:p>
          </table:table-cell>
          <table:table-cell table:style-name="ce2" office:value-type="float" office:value="5.9" calcext:value-type="float">
            <text:p>5.9</text:p>
          </table:table-cell>
          <table:table-cell table:style-name="ce8" table:formula="of:=[.J215]/[.C215]" office:value-type="float" office:value="0.0173529411764706" calcext:value-type="float">
            <text:p>0.02</text:p>
          </table:table-cell>
          <table:table-cell table:style-name="ce2" office:value-type="float" office:value="24.7" calcext:value-type="float">
            <text:p>24.7</text:p>
          </table:table-cell>
          <table:table-cell table:style-name="ce8" table:formula="of:=[.L215]/[.C215]" office:value-type="float" office:value="0.0726470588235294" calcext:value-type="float">
            <text:p>0.0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3" calcext:value-type="float">
            <text:p>4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4/" xlink:type="simple">キャラメルラテ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D216]/[.C216]" office:value-type="float" office:value="0.58" calcext:value-type="float">
            <text:p>0.58</text:p>
          </table:table-cell>
          <table:table-cell table:style-name="ce2" office:value-type="float" office:value="121" calcext:value-type="float">
            <text:p>121</text:p>
          </table:table-cell>
          <table:table-cell table:style-name="ce8" table:formula="of:=[.F216]/[.C216]" office:value-type="float" office:value="0.403333333333333" calcext:value-type="float">
            <text:p>0.40</text:p>
          </table:table-cell>
          <table:table-cell table:style-name="ce2" office:value-type="float" office:value="3.8" calcext:value-type="float">
            <text:p>3.8</text:p>
          </table:table-cell>
          <table:table-cell table:style-name="ce8" table:formula="of:=[.H216]/[.C216]" office:value-type="float" office:value="0.0126666666666667" calcext:value-type="float">
            <text:p>0.01</text:p>
          </table:table-cell>
          <table:table-cell table:style-name="ce2" office:value-type="float" office:value="4.1" calcext:value-type="float">
            <text:p>4.1</text:p>
          </table:table-cell>
          <table:table-cell table:style-name="ce8" table:formula="of:=[.J216]/[.C216]" office:value-type="float" office:value="0.0136666666666667" calcext:value-type="float">
            <text:p>0.01</text:p>
          </table:table-cell>
          <table:table-cell table:style-name="ce2" office:value-type="float" office:value="17.3" calcext:value-type="float">
            <text:p>17.3</text:p>
          </table:table-cell>
          <table:table-cell table:style-name="ce8" table:formula="of:=[.L216]/[.C216]" office:value-type="float" office:value="0.0576666666666667" calcext:value-type="float">
            <text:p>0.0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7/" xlink:type="simple">キャラメルラテ(テイクアウト用)(M)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99" calcext:value-type="float">
            <text:p>299</text:p>
          </table:table-cell>
          <table:table-cell table:style-name="ce8" table:formula="of:=[.D217]/[.C217]" office:value-type="float" office:value="0.879411764705882" calcext:value-type="float">
            <text:p>0.88</text:p>
          </table:table-cell>
          <table:table-cell table:style-name="ce2" office:value-type="float" office:value="203" calcext:value-type="float">
            <text:p>203</text:p>
          </table:table-cell>
          <table:table-cell table:style-name="ce8" table:formula="of:=[.F217]/[.C217]" office:value-type="float" office:value="0.597058823529412" calcext:value-type="float">
            <text:p>0.60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H217]/[.C217]" office:value-type="float" office:value="0.0205882352941176" calcext:value-type="float">
            <text:p>0.02</text:p>
          </table:table-cell>
          <table:table-cell table:style-name="ce2" office:value-type="float" office:value="7.6" calcext:value-type="float">
            <text:p>7.6</text:p>
          </table:table-cell>
          <table:table-cell table:style-name="ce8" table:formula="of:=[.J217]/[.C217]" office:value-type="float" office:value="0.0223529411764706" calcext:value-type="float">
            <text:p>0.02</text:p>
          </table:table-cell>
          <table:table-cell table:style-name="ce2" office:value-type="float" office:value="26.9" calcext:value-type="float">
            <text:p>26.9</text:p>
          </table:table-cell>
          <table:table-cell table:style-name="ce8" table:formula="of:=[.L217]/[.C217]" office:value-type="float" office:value="0.0791176470588235" calcext:value-type="float">
            <text:p>0.0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5" calcext:value-type="float">
            <text:p>4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6/" xlink:type="simple">キャラメルラテ(テイクアウト用)(S)</text:a>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1" calcext:value-type="float">
            <text:p>221</text:p>
          </table:table-cell>
          <table:table-cell table:style-name="ce8" table:formula="of:=[.D218]/[.C218]" office:value-type="float" office:value="0.736666666666667" calcext:value-type="float">
            <text:p>0.74</text:p>
          </table:table-cell>
          <table:table-cell table:style-name="ce2" office:value-type="float" office:value="150" calcext:value-type="float">
            <text:p>150</text:p>
          </table:table-cell>
          <table:table-cell table:style-name="ce8" table:formula="of:=[.F218]/[.C218]" office:value-type="float" office:value="0.5" calcext:value-type="float">
            <text:p>0.50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218]/[.C218]" office:value-type="float" office:value="0.0173333333333333" calcext:value-type="float">
            <text:p>0.02</text:p>
          </table:table-cell>
          <table:table-cell table:style-name="ce2" office:value-type="float" office:value="5.7" calcext:value-type="float">
            <text:p>5.7</text:p>
          </table:table-cell>
          <table:table-cell table:style-name="ce8" table:formula="of:=[.J218]/[.C218]" office:value-type="float" office:value="0.019" calcext:value-type="float">
            <text:p>0.02</text:p>
          </table:table-cell>
          <table:table-cell table:style-name="ce2" office:value-type="float" office:value="19.5" calcext:value-type="float">
            <text:p>19.5</text:p>
          </table:table-cell>
          <table:table-cell table:style-name="ce8" table:formula="of:=[.L218]/[.C218]" office:value-type="float" office:value="0.065" calcext:value-type="float">
            <text:p>0.0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1/" xlink:type="simple">グリーンスムージー(L)</text:a>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39" calcext:value-type="float">
            <text:p>339</text:p>
          </table:table-cell>
          <table:table-cell table:style-name="ce8" table:formula="of:=[.D219]/[.C219]" office:value-type="float" office:value="0.770454545454546" calcext:value-type="float">
            <text:p>0.77</text:p>
          </table:table-cell>
          <table:table-cell table:style-name="ce2" office:value-type="float" office:value="134" calcext:value-type="float">
            <text:p>134</text:p>
          </table:table-cell>
          <table:table-cell table:style-name="ce8" table:formula="of:=[.F219]/[.C219]" office:value-type="float" office:value="0.304545454545455" calcext:value-type="float">
            <text:p>0.30</text:p>
          </table:table-cell>
          <table:table-cell table:style-name="ce2" office:value-type="float" office:value="0.9" calcext:value-type="float">
            <text:p>0.9</text:p>
          </table:table-cell>
          <table:table-cell table:style-name="ce8" table:formula="of:=[.H219]/[.C219]" office:value-type="float" office:value="0.00204545454545455" calcext:value-type="float">
            <text:p>0.00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J219]/[.C219]" office:value-type="float" office:value="0.000909090909090909" calcext:value-type="float">
            <text:p>0.00</text:p>
          </table:table-cell>
          <table:table-cell table:style-name="ce2" office:value-type="float" office:value="31.9" calcext:value-type="float">
            <text:p>31.9</text:p>
          </table:table-cell>
          <table:table-cell table:style-name="ce8" table:formula="of:=[.L219]/[.C219]" office:value-type="float" office:value="0.0725" calcext:value-type="float">
            <text:p>0.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0.06" calcext:value-type="float">
            <text:p>0.0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0/" xlink:type="simple">グリーンスムージー(M)</text:a> 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7" calcext:value-type="float">
            <text:p>257</text:p>
          </table:table-cell>
          <table:table-cell table:style-name="ce8" table:formula="of:=[.D220]/[.C220]" office:value-type="float" office:value="0.6425" calcext:value-type="float">
            <text:p>0.64</text:p>
          </table:table-cell>
          <table:table-cell table:style-name="ce2" office:value-type="float" office:value="101" calcext:value-type="float">
            <text:p>101</text:p>
          </table:table-cell>
          <table:table-cell table:style-name="ce8" table:formula="of:=[.F220]/[.C220]" office:value-type="float" office:value="0.2525" calcext:value-type="float">
            <text:p>0.25</text:p>
          </table:table-cell>
          <table:table-cell table:style-name="ce2" office:value-type="float" office:value="0.7" calcext:value-type="float">
            <text:p>0.7</text:p>
          </table:table-cell>
          <table:table-cell table:style-name="ce8" table:formula="of:=[.H220]/[.C220]" office:value-type="float" office:value="0.00175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220]/[.C220]" office:value-type="float" office:value="0.00075" calcext:value-type="float">
            <text:p>0.00</text:p>
          </table:table-cell>
          <table:table-cell table:style-name="ce2" office:value-type="float" office:value="24" calcext:value-type="float">
            <text:p>24</text:p>
          </table:table-cell>
          <table:table-cell table:style-name="ce8" table:formula="of:=[.L220]/[.C220]" office:value-type="float" office:value="0.06" calcext:value-type="float">
            <text:p>0.0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2" table:style-name="ce2" office:value-type="float" office:value="0.04" calcext:value-type="float">
            <text:p>0.0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8/" xlink:type="simple">ダージリンティー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0" calcext:value-type="float">
            <text:p>230</text:p>
          </table:table-cell>
          <table:table-cell table:style-name="ce8" table:formula="of:=[.D221]/[.C221]" office:value-type="float" office:value="0.884615384615385" calcext:value-type="float">
            <text:p>0.88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1]/[.C221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21]/[.C221]" office:value-type="float" office:value="0.00076923076923076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21]/[.C221]" office:value-type="float" office:value="0.00076923076923076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1]/[.C221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0/" xlink:type="simple">ダージリンティー(S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D222]/[.C222]" office:value-type="float" office:value="0.909090909090909" calcext:value-type="float">
            <text:p>0.91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2]/[.C222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22]/[.C222]" office:value-type="float" office:value="0.00090909090909090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22]/[.C222]" office:value-type="float" office:value="0.00090909090909090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2]/[.C222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2/" xlink:type="simple">ダージリンティー(テイクアウト用)(M)</text:a> 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D223]/[.C223]" office:value-type="float" office:value="1.05769230769231" calcext:value-type="float">
            <text:p>1.06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3]/[.C223]" office:value-type="float" office:value="0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23]/[.C223]" office:value-type="float" office:value="0.00115384615384615" calcext:value-type="float">
            <text:p>0.00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J223]/[.C223]" office:value-type="float" office:value="0.00115384615384615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3]/[.C223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41/" xlink:type="simple">ダージリンティー(テイクアウト用)(S)</text:a> 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40" calcext:value-type="float">
            <text:p>240</text:p>
          </table:table-cell>
          <table:table-cell table:style-name="ce8" table:formula="of:=[.D224]/[.C224]" office:value-type="float" office:value="1.09090909090909" calcext:value-type="float">
            <text:p>1.09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F224]/[.C224]" office:value-type="float" office:value="0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24]/[.C224]" office:value-type="float" office:value="0.000909090909090909" calcext:value-type="float">
            <text:p>0.00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J224]/[.C224]" office:value-type="float" office:value="0.00090909090909090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L224]/[.C224]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91/" xlink:type="simple">チョコフラッペ(L)</text:a> 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32" calcext:value-type="float">
            <text:p>532</text:p>
          </table:table-cell>
          <table:table-cell table:style-name="ce8" table:formula="of:=[.D225]/[.C225]" office:value-type="float" office:value="1.23720930232558" calcext:value-type="float">
            <text:p>1.24</text:p>
          </table:table-cell>
          <table:table-cell table:style-name="ce2" office:value-type="float" office:value="574" calcext:value-type="float">
            <text:p>574</text:p>
          </table:table-cell>
          <table:table-cell table:style-name="ce8" table:formula="of:=[.F225]/[.C225]" office:value-type="float" office:value="1.33488372093023" calcext:value-type="float">
            <text:p>1.33</text:p>
          </table:table-cell>
          <table:table-cell table:style-name="ce2" office:value-type="float" office:value="7.8" calcext:value-type="float">
            <text:p>7.8</text:p>
          </table:table-cell>
          <table:table-cell table:style-name="ce8" table:formula="of:=[.H225]/[.C225]" office:value-type="float" office:value="0.0181395348837209" calcext:value-type="float">
            <text:p>0.02</text:p>
          </table:table-cell>
          <table:table-cell table:style-name="ce2" office:value-type="float" office:value="16.1" calcext:value-type="float">
            <text:p>16.1</text:p>
          </table:table-cell>
          <table:table-cell table:style-name="ce8" table:formula="of:=[.J225]/[.C225]" office:value-type="float" office:value="0.0374418604651163" calcext:value-type="float">
            <text:p>0.04</text:p>
          </table:table-cell>
          <table:table-cell table:style-name="ce2" office:value-type="float" office:value="99.7" calcext:value-type="float">
            <text:p>99.7</text:p>
          </table:table-cell>
          <table:table-cell table:style-name="ce8" table:formula="of:=[.L225]/[.C225]" office:value-type="float" office:value="0.231860465116279" calcext:value-type="float">
            <text:p>0.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190/" xlink:type="simple">チョコフラッペ(M)</text:a> 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226]/[.C226]" office:value-type="float" office:value="1.04102564102564" calcext:value-type="float">
            <text:p>1.04</text:p>
          </table:table-cell>
          <table:table-cell table:style-name="ce2" office:value-type="float" office:value="447" calcext:value-type="float">
            <text:p>447</text:p>
          </table:table-cell>
          <table:table-cell table:style-name="ce8" table:formula="of:=[.F226]/[.C226]" office:value-type="float" office:value="1.14615384615385" calcext:value-type="float">
            <text:p>1.15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H226]/[.C226]" office:value-type="float" office:value="0.0161538461538462" calcext:value-type="float">
            <text:p>0.02</text:p>
          </table:table-cell>
          <table:table-cell table:style-name="ce2" office:value-type="float" office:value="14.6" calcext:value-type="float">
            <text:p>14.6</text:p>
          </table:table-cell>
          <table:table-cell table:style-name="ce8" table:formula="of:=[.J226]/[.C226]" office:value-type="float" office:value="0.0374358974358974" calcext:value-type="float">
            <text:p>0.04</text:p>
          </table:table-cell>
          <table:table-cell table:style-name="ce2" office:value-type="float" office:value="72.6" calcext:value-type="float">
            <text:p>72.6</text:p>
          </table:table-cell>
          <table:table-cell table:style-name="ce8" table:formula="of:=[.L226]/[.C226]" office:value-type="float" office:value="0.186153846153846" calcext:value-type="float">
            <text:p>0.1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260/" xlink:type="simple">チョコレートタルト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D227]/[.C227]" office:value-type="float" office:value="0.229411764705882" calcext:value-type="float">
            <text:p>0.23</text:p>
          </table:table-cell>
          <table:table-cell table:style-name="ce2" office:value-type="float" office:value="365" calcext:value-type="float">
            <text:p>365</text:p>
          </table:table-cell>
          <table:table-cell table:style-name="ce8" table:formula="of:=[.F227]/[.C227]" office:value-type="float" office:value="1.07352941176471" calcext:value-type="float">
            <text:p>1.07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H227]/[.C227]" office:value-type="float" office:value="0.0135294117647059" calcext:value-type="float">
            <text:p>0.01</text:p>
          </table:table-cell>
          <table:table-cell table:style-name="ce2" office:value-type="float" office:value="24.9" calcext:value-type="float">
            <text:p>24.9</text:p>
          </table:table-cell>
          <table:table-cell table:style-name="ce8" table:formula="of:=[.J227]/[.C227]" office:value-type="float" office:value="0.0732352941176471" calcext:value-type="float">
            <text:p>0.07</text:p>
          </table:table-cell>
          <table:table-cell table:style-name="ce2" office:value-type="float" office:value="30.5" calcext:value-type="float">
            <text:p>30.5</text:p>
          </table:table-cell>
          <table:table-cell table:style-name="ce8" table:formula="of:=[.L227]/[.C227]" office:value-type="float" office:value="0.0897058823529412" calcext:value-type="float">
            <text:p>0.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0/" xlink:type="simple">ニトロブリューコーヒー アイスブラック</text:a> </text:p>
          </table:table-cell>
          <table:table-cell table:style-name="ce2"/>
          <table:table-cell table:style-name="ce2" office:value-type="float" office:value="200" calcext:value-type="float">
            <text:p>200</text:p>
          </table:table-cell>
          <table:table-cell table:style-name="ce8" table:formula="of:=[.D228]/[.C228]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8" table:formula="of:=[.F228]/[.C228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28]/[.C22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28]/[.C228]" office:value-type="string" office:string-value="" calcext:value-type="error">
            <text:p>#DIV/0!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L228]/[.C228]" office:value-type="string" office:string-value="" calcext:value-type="error">
            <text:p>#DIV/0!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301/" xlink:type="simple">ニトロブリューコーヒー アイスミルク</text:a> </text:p>
          </table:table-cell>
          <table:table-cell table:style-name="ce2"/>
          <table:table-cell table:style-name="ce2" office:value-type="float" office:value="228" calcext:value-type="float">
            <text:p>228</text:p>
          </table:table-cell>
          <table:table-cell table:style-name="ce8" table:formula="of:=[.D229]/[.C229]" office:value-type="string" office:string-value="" calcext:value-type="error">
            <text:p>#DIV/0!</text:p>
          </table:table-cell>
          <table:table-cell table:style-name="ce2" office:value-type="float" office:value="68" calcext:value-type="float">
            <text:p>68</text:p>
          </table:table-cell>
          <table:table-cell table:style-name="ce8" table:formula="of:=[.F229]/[.C229]" office:value-type="string" office:string-value="" calcext:value-type="error">
            <text:p>#DIV/0!</text:p>
          </table:table-cell>
          <table:table-cell table:style-name="ce2" office:value-type="float" office:value="3.3" calcext:value-type="float">
            <text:p>3.3</text:p>
          </table:table-cell>
          <table:table-cell table:style-name="ce8" table:formula="of:=[.H229]/[.C229]" office:value-type="string" office:string-value="" calcext:value-type="error">
            <text:p>#DIV/0!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J229]/[.C229]" office:value-type="string" office:string-value="" calcext:value-type="error">
            <text:p>#DIV/0!</text:p>
          </table:table-cell>
          <table:table-cell table:style-name="ce2" office:value-type="float" office:value="5.5" calcext:value-type="float">
            <text:p>5.5</text:p>
          </table:table-cell>
          <table:table-cell table:style-name="ce8" table:formula="of:=[.L229]/[.C229]" office:value-type="string" office:string-value="" calcext:value-type="error">
            <text:p>#DIV/0!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30/" xlink:type="simple">ピーチフレーバーアイスティー(L)</text:a> 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17" calcext:value-type="float">
            <text:p>417</text:p>
          </table:table-cell>
          <table:table-cell table:style-name="ce8" table:formula="of:=[.D230]/[.C230]" office:value-type="float" office:value="1.19142857142857" calcext:value-type="float">
            <text:p>1.19</text:p>
          </table:table-cell>
          <table:table-cell table:style-name="ce2" office:value-type="float" office:value="138" calcext:value-type="float">
            <text:p>138</text:p>
          </table:table-cell>
          <table:table-cell table:style-name="ce8" table:formula="of:=[.F230]/[.C230]" office:value-type="float" office:value="0.394285714285714" calcext:value-type="float">
            <text:p>0.39</text:p>
          </table:table-cell>
          <table:table-cell table:style-name="ce2" office:value-type="float" office:value="0.2" calcext:value-type="float">
            <text:p>0.2</text:p>
          </table:table-cell>
          <table:table-cell table:style-name="ce8" table:formula="of:=[.H230]/[.C230]" office:value-type="float" office:value="0.000571428571428571" calcext:value-type="float">
            <text:p>0.0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J230]/[.C230]" office:value-type="float" office:value="0.000285714285714286" calcext:value-type="float">
            <text:p>0.00</text:p>
          </table:table-cell>
          <table:table-cell table:style-name="ce2" office:value-type="float" office:value="34.4" calcext:value-type="float">
            <text:p>34.4</text:p>
          </table:table-cell>
          <table:table-cell table:style-name="ce8" table:formula="of:=[.L230]/[.C230]" office:value-type="float" office:value="0.0982857142857143" calcext:value-type="float">
            <text:p>0.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1/" xlink:type="simple">ピーチフレーバーアイスティー(M)</text:a> 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D231]/[.C231]" office:value-type="float" office:value="0.993548387096774" calcext:value-type="float">
            <text:p>0.99</text:p>
          </table:table-cell>
          <table:table-cell table:style-name="ce2" office:value-type="float" office:value="92" calcext:value-type="float">
            <text:p>92</text:p>
          </table:table-cell>
          <table:table-cell table:style-name="ce8" table:formula="of:=[.F231]/[.C231]" office:value-type="float" office:value="0.296774193548387" calcext:value-type="float">
            <text:p>0.30</text:p>
          </table:table-cell>
          <table:table-cell table:style-name="ce2" office:value-type="float" office:value="0.1" calcext:value-type="float">
            <text:p>0.1</text:p>
          </table:table-cell>
          <table:table-cell table:style-name="ce8" table:formula="of:=[.H231]/[.C231]" office:value-type="float" office:value="0.00032258064516129" calcext:value-type="float">
            <text:p>0.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1]/[.C231]" office:value-type="float" office:value="0" calcext:value-type="float">
            <text:p>0.00</text:p>
          </table:table-cell>
          <table:table-cell table:style-name="ce2" office:value-type="float" office:value="23" calcext:value-type="float">
            <text:p>23</text:p>
          </table:table-cell>
          <table:table-cell table:style-name="ce8" table:formula="of:=[.L231]/[.C231]" office:value-type="float" office:value="0.0741935483870968" calcext:value-type="float">
            <text:p>0.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3/" xlink:type="simple">フラットホワイト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62" calcext:value-type="float">
            <text:p>262</text:p>
          </table:table-cell>
          <table:table-cell table:style-name="ce8" table:formula="of:=[.D232]/[.C232]" office:value-type="float" office:value="0.903448275862069" calcext:value-type="float">
            <text:p>0.90</text:p>
          </table:table-cell>
          <table:table-cell table:style-name="ce2" office:value-type="float" office:value="135" calcext:value-type="float">
            <text:p>135</text:p>
          </table:table-cell>
          <table:table-cell table:style-name="ce8" table:formula="of:=[.F232]/[.C232]" office:value-type="float" office:value="0.46551724137931" calcext:value-type="float">
            <text:p>0.47</text:p>
          </table:table-cell>
          <table:table-cell table:style-name="ce2" office:value-type="float" office:value="6.7" calcext:value-type="float">
            <text:p>6.7</text:p>
          </table:table-cell>
          <table:table-cell table:style-name="ce8" table:formula="of:=[.H232]/[.C232]" office:value-type="float" office:value="0.0231034482758621" calcext:value-type="float">
            <text:p>0.02</text:p>
          </table:table-cell>
          <table:table-cell table:style-name="ce2" office:value-type="float" office:value="7.3" calcext:value-type="float">
            <text:p>7.3</text:p>
          </table:table-cell>
          <table:table-cell table:style-name="ce8" table:formula="of:=[.J232]/[.C232]" office:value-type="float" office:value="0.0251724137931034" calcext:value-type="float">
            <text:p>0.03</text:p>
          </table:table-cell>
          <table:table-cell table:style-name="ce2" office:value-type="float" office:value="10.8" calcext:value-type="float">
            <text:p>10.8</text:p>
          </table:table-cell>
          <table:table-cell table:style-name="ce8" table:formula="of:=[.L232]/[.C232]" office:value-type="float" office:value="0.0372413793103448" calcext:value-type="float">
            <text:p>0.0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7" calcext:value-type="float">
            <text:p>5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2/" xlink:type="simple">フラットホワイト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04" calcext:value-type="float">
            <text:p>204</text:p>
          </table:table-cell>
          <table:table-cell table:style-name="ce8" table:formula="of:=[.D233]/[.C233]" office:value-type="float" office:value="0.816" calcext:value-type="float">
            <text:p>0.82</text:p>
          </table:table-cell>
          <table:table-cell table:style-name="ce2" office:value-type="float" office:value="107" calcext:value-type="float">
            <text:p>107</text:p>
          </table:table-cell>
          <table:table-cell table:style-name="ce8" table:formula="of:=[.F233]/[.C233]" office:value-type="float" office:value="0.428" calcext:value-type="float">
            <text:p>0.43</text:p>
          </table:table-cell>
          <table:table-cell table:style-name="ce2" office:value-type="float" office:value="5.3" calcext:value-type="float">
            <text:p>5.3</text:p>
          </table:table-cell>
          <table:table-cell table:style-name="ce8" table:formula="of:=[.H233]/[.C233]" office:value-type="float" office:value="0.0212" calcext:value-type="float">
            <text:p>0.02</text:p>
          </table:table-cell>
          <table:table-cell table:style-name="ce2" office:value-type="float" office:value="5.8" calcext:value-type="float">
            <text:p>5.8</text:p>
          </table:table-cell>
          <table:table-cell table:style-name="ce8" table:formula="of:=[.J233]/[.C233]" office:value-type="float" office:value="0.0232" calcext:value-type="float">
            <text:p>0.02</text:p>
          </table:table-cell>
          <table:table-cell table:style-name="ce2" office:value-type="float" office:value="8.5" calcext:value-type="float">
            <text:p>8.5</text:p>
          </table:table-cell>
          <table:table-cell table:style-name="ce8" table:formula="of:=[.L233]/[.C233]" office:value-type="float" office:value="0.034" calcext:value-type="float">
            <text:p>0.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5/" xlink:type="simple">フラットホワイト(テイクアウト用)(M)</text:a> 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5" calcext:value-type="float">
            <text:p>325</text:p>
          </table:table-cell>
          <table:table-cell table:style-name="ce8" table:formula="of:=[.D234]/[.C234]" office:value-type="float" office:value="1.12068965517241" calcext:value-type="float">
            <text:p>1.12</text:p>
          </table:table-cell>
          <table:table-cell table:style-name="ce2" office:value-type="float" office:value="174" calcext:value-type="float">
            <text:p>174</text:p>
          </table:table-cell>
          <table:table-cell table:style-name="ce8" table:formula="of:=[.F234]/[.C234]" office:value-type="float" office:value="0.6" calcext:value-type="float">
            <text:p>0.60</text:p>
          </table:table-cell>
          <table:table-cell table:style-name="ce2" office:value-type="float" office:value="8.6" calcext:value-type="float">
            <text:p>8.6</text:p>
          </table:table-cell>
          <table:table-cell table:style-name="ce8" table:formula="of:=[.H234]/[.C234]" office:value-type="float" office:value="0.0296551724137931" calcext:value-type="float">
            <text:p>0.03</text:p>
          </table:table-cell>
          <table:table-cell table:style-name="ce2" office:value-type="float" office:value="9.5" calcext:value-type="float">
            <text:p>9.5</text:p>
          </table:table-cell>
          <table:table-cell table:style-name="ce8" table:formula="of:=[.J234]/[.C234]" office:value-type="float" office:value="0.0327586206896552" calcext:value-type="float">
            <text:p>0.03</text:p>
          </table:table-cell>
          <table:table-cell table:style-name="ce2" office:value-type="float" office:value="13.7" calcext:value-type="float">
            <text:p>13.7</text:p>
          </table:table-cell>
          <table:table-cell table:style-name="ce8" table:formula="of:=[.L234]/[.C234]" office:value-type="float" office:value="0.0472413793103448" calcext:value-type="float">
            <text:p>0.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14/" xlink:type="simple">フラットホワイト(テイクアウト用)(S)</text:a> 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6" calcext:value-type="float">
            <text:p>236</text:p>
          </table:table-cell>
          <table:table-cell table:style-name="ce8" table:formula="of:=[.D235]/[.C235]" office:value-type="float" office:value="0.944" calcext:value-type="float">
            <text:p>0.94</text:p>
          </table:table-cell>
          <table:table-cell table:style-name="ce2" office:value-type="float" office:value="127" calcext:value-type="float">
            <text:p>127</text:p>
          </table:table-cell>
          <table:table-cell table:style-name="ce8" table:formula="of:=[.F235]/[.C235]" office:value-type="float" office:value="0.508" calcext:value-type="float">
            <text:p>0.51</text:p>
          </table:table-cell>
          <table:table-cell table:style-name="ce2" office:value-type="float" office:value="6.3" calcext:value-type="float">
            <text:p>6.3</text:p>
          </table:table-cell>
          <table:table-cell table:style-name="ce8" table:formula="of:=[.H235]/[.C235]" office:value-type="float" office:value="0.0252" calcext:value-type="float">
            <text:p>0.03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J235]/[.C235]" office:value-type="float" office:value="0.0276" calcext:value-type="float">
            <text:p>0.03</text:p>
          </table:table-cell>
          <table:table-cell table:style-name="ce2" office:value-type="float" office:value="10" calcext:value-type="float">
            <text:p>10</text:p>
          </table:table-cell>
          <table:table-cell table:style-name="ce8" table:formula="of:=[.L235]/[.C235]" office:value-type="float" office:value="0.04" calcext:value-type="float">
            <text:p>0.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3/" xlink:type="simple">ブラウニー</text:a>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0" calcext:value-type="float">
            <text:p>50</text:p>
          </table:table-cell>
          <table:table-cell table:style-name="ce8" table:formula="of:=[.D236]/[.C236]" office:value-type="float" office:value="0.238095238095238" calcext:value-type="float">
            <text:p>0.24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F236]/[.C236]" office:value-type="float" office:value="1.17619047619048" calcext:value-type="float">
            <text:p>1.18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H236]/[.C236]" office:value-type="float" office:value="0.0161904761904762" calcext:value-type="float">
            <text:p>0.02</text:p>
          </table:table-cell>
          <table:table-cell table:style-name="ce2" office:value-type="float" office:value="15.4" calcext:value-type="float">
            <text:p>15.4</text:p>
          </table:table-cell>
          <table:table-cell table:style-name="ce8" table:formula="of:=[.J236]/[.C236]" office:value-type="float" office:value="0.0733333333333333" calcext:value-type="float">
            <text:p>0.07</text:p>
          </table:table-cell>
          <table:table-cell table:style-name="ce2" office:value-type="float" office:value="24.5" calcext:value-type="float">
            <text:p>24.5</text:p>
          </table:table-cell>
          <table:table-cell table:style-name="ce8" table:formula="of:=[.L236]/[.C236]" office:value-type="float" office:value="0.116666666666667" calcext:value-type="float">
            <text:p>0.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29/" xlink:type="simple">ベビーチーノ(S)</text:a>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8" table:formula="of:=[.D237]/[.C237]" office:value-type="float" office:value="0.82" calcext:value-type="float">
            <text:p>0.82</text:p>
          </table:table-cell>
          <table:table-cell table:style-name="ce2" office:value-type="float" office:value="29" calcext:value-type="float">
            <text:p>29</text:p>
          </table:table-cell>
          <table:table-cell table:style-name="ce8" table:formula="of:=[.F237]/[.C237]" office:value-type="float" office:value="0.58" calcext:value-type="float">
            <text:p>0.58</text:p>
          </table:table-cell>
          <table:table-cell table:style-name="ce2" office:value-type="float" office:value="1.3" calcext:value-type="float">
            <text:p>1.3</text:p>
          </table:table-cell>
          <table:table-cell table:style-name="ce8" table:formula="of:=[.H237]/[.C237]" office:value-type="float" office:value="0.026" calcext:value-type="float">
            <text:p>0.03</text:p>
          </table:table-cell>
          <table:table-cell table:style-name="ce2" office:value-type="float" office:value="1.4" calcext:value-type="float">
            <text:p>1.4</text:p>
          </table:table-cell>
          <table:table-cell table:style-name="ce8" table:formula="of:=[.J237]/[.C237]" office:value-type="float" office:value="0.028" calcext:value-type="float">
            <text:p>0.03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L237]/[.C237]" office:value-type="float" office:value="0.054" calcext:value-type="float">
            <text:p>0.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400/" xlink:type="simple">ベリーベリー&amp;ピーチティー(M)</text:a> </text:p>
          </table:table-cell>
          <table:table-cell table:style-name="ce2"/>
          <table:table-cell table:style-name="ce2" office:value-type="float" office:value="300" calcext:value-type="float">
            <text:p>300</text:p>
          </table:table-cell>
          <table:table-cell table:style-name="ce8" table:formula="of:=[.D238]/[.C238]" office:value-type="string" office:string-value="" calcext:value-type="error">
            <text:p>#DIV/0!</text:p>
          </table:table-cell>
          <table:table-cell table:style-name="ce2" office:value-type="float" office:value="64" calcext:value-type="float">
            <text:p>64</text:p>
          </table:table-cell>
          <table:table-cell table:style-name="ce8" table:formula="of:=[.F238]/[.C238]" office:value-type="string" office:string-value="" calcext:value-type="error">
            <text:p>#DIV/0!</text:p>
          </table:table-cell>
          <table:table-cell table:style-name="ce2" office:value-type="float" office:value="0.3" calcext:value-type="float">
            <text:p>0.3</text:p>
          </table:table-cell>
          <table:table-cell table:style-name="ce8" table:formula="of:=[.H238]/[.C238]" office:value-type="string" office:string-value="" calcext:value-type="error">
            <text:p>#DIV/0!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[.J238]/[.C238]" office:value-type="string" office:string-value="" calcext:value-type="error">
            <text:p>#DIV/0!</text:p>
          </table:table-cell>
          <table:table-cell table:style-name="ce2" office:value-type="float" office:value="15.3" calcext:value-type="float">
            <text:p>15.3</text:p>
          </table:table-cell>
          <table:table-cell table:style-name="ce8" table:formula="of:=[.L238]/[.C238]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68/" xlink:type="simple">ホイップクリーム</text:a> 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8" table:formula="of:=[.D239]/[.C239]" office:value-type="string" office:string-value="" calcext:value-type="error">
            <text:p>#DIV/0!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[.F239]/[.C239]" office:value-type="string" office:string-value="" calcext:value-type="error">
            <text:p>#DIV/0!</text:p>
          </table:table-cell>
          <table:table-cell table:style-name="ce2" office:value-type="float" office:value="0.4" calcext:value-type="float">
            <text:p>0.4</text:p>
          </table:table-cell>
          <table:table-cell table:style-name="ce8" table:formula="of:=[.H239]/[.C239]" office:value-type="string" office:string-value="" calcext:value-type="error">
            <text:p>#DIV/0!</text:p>
          </table:table-cell>
          <table:table-cell table:style-name="ce2" office:value-type="float" office:value="8.2" calcext:value-type="float">
            <text:p>8.2</text:p>
          </table:table-cell>
          <table:table-cell table:style-name="ce8" table:formula="of:=[.J239]/[.C239]" office:value-type="string" office:string-value="" calcext:value-type="error">
            <text:p>#DIV/0!</text:p>
          </table:table-cell>
          <table:table-cell table:style-name="ce2" office:value-type="float" office:value="0.6" calcext:value-type="float">
            <text:p>0.6</text:p>
          </table:table-cell>
          <table:table-cell table:style-name="ce8" table:formula="of:=[.L239]/[.C239]" office:value-type="string" office:string-value="" calcext:value-type="error">
            <text:p>#DIV/0!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30/" xlink:type="simple">ホットチョコレート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78" calcext:value-type="float">
            <text:p>278</text:p>
          </table:table-cell>
          <table:table-cell table:style-name="ce8" table:formula="of:=[.D240]/[.C240]" office:value-type="float" office:value="0.661904761904762" calcext:value-type="float">
            <text:p>0.66</text:p>
          </table:table-cell>
          <table:table-cell table:style-name="ce2" office:value-type="float" office:value="275" calcext:value-type="float">
            <text:p>275</text:p>
          </table:table-cell>
          <table:table-cell table:style-name="ce8" table:formula="of:=[.F240]/[.C240]" office:value-type="float" office:value="0.654761904761905" calcext:value-type="float">
            <text:p>0.65</text:p>
          </table:table-cell>
          <table:table-cell table:style-name="ce2" office:value-type="float" office:value="9.4" calcext:value-type="float">
            <text:p>9.4</text:p>
          </table:table-cell>
          <table:table-cell table:style-name="ce8" table:formula="of:=[.H240]/[.C240]" office:value-type="float" office:value="0.0223809523809524" calcext:value-type="float">
            <text:p>0.02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J240]/[.C240]" office:value-type="float" office:value="0.024047619047619" calcext:value-type="float">
            <text:p>0.02</text:p>
          </table:table-cell>
          <table:table-cell table:style-name="ce2" office:value-type="float" office:value="36.5" calcext:value-type="float">
            <text:p>36.5</text:p>
          </table:table-cell>
          <table:table-cell table:style-name="ce8" table:formula="of:=[.L240]/[.C240]" office:value-type="float" office:value="0.0869047619047619" calcext:value-type="float">
            <text:p>0.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" calcext:value-type="float">
            <text:p>6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0/" xlink:type="simple">ホットチョコレート(S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05" calcext:value-type="float">
            <text:p>205</text:p>
          </table:table-cell>
          <table:table-cell table:style-name="ce8" table:formula="of:=[.D241]/[.C241]" office:value-type="float" office:value="0.539473684210526" calcext:value-type="float">
            <text:p>0.54</text:p>
          </table:table-cell>
          <table:table-cell table:style-name="ce2" office:value-type="float" office:value="196" calcext:value-type="float">
            <text:p>196</text:p>
          </table:table-cell>
          <table:table-cell table:style-name="ce8" table:formula="of:=[.F241]/[.C241]" office:value-type="float" office:value="0.515789473684211" calcext:value-type="float">
            <text:p>0.52</text:p>
          </table:table-cell>
          <table:table-cell table:style-name="ce2" office:value-type="float" office:value="6.9" calcext:value-type="float">
            <text:p>6.9</text:p>
          </table:table-cell>
          <table:table-cell table:style-name="ce8" table:formula="of:=[.H241]/[.C241]" office:value-type="float" office:value="0.0181578947368421" calcext:value-type="float">
            <text:p>0.02</text:p>
          </table:table-cell>
          <table:table-cell table:style-name="ce2" office:value-type="float" office:value="7.4" calcext:value-type="float">
            <text:p>7.4</text:p>
          </table:table-cell>
          <table:table-cell table:style-name="ce8" table:formula="of:=[.J241]/[.C241]" office:value-type="float" office:value="0.0194736842105263" calcext:value-type="float">
            <text:p>0.02</text:p>
          </table:table-cell>
          <table:table-cell table:style-name="ce2" office:value-type="float" office:value="25.2" calcext:value-type="float">
            <text:p>25.2</text:p>
          </table:table-cell>
          <table:table-cell table:style-name="ce8" table:formula="of:=[.L241]/[.C241]" office:value-type="float" office:value="0.0663157894736842" calcext:value-type="float">
            <text:p>0.0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2/" xlink:type="simple">ホットチョコレート(テイクアウト用)(M)</text:a> 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24" calcext:value-type="float">
            <text:p>324</text:p>
          </table:table-cell>
          <table:table-cell table:style-name="ce8" table:formula="of:=[.D242]/[.C242]" office:value-type="float" office:value="0.771428571428571" calcext:value-type="float">
            <text:p>0.77</text:p>
          </table:table-cell>
          <table:table-cell table:style-name="ce2" office:value-type="float" office:value="303" calcext:value-type="float">
            <text:p>303</text:p>
          </table:table-cell>
          <table:table-cell table:style-name="ce8" table:formula="of:=[.F242]/[.C242]" office:value-type="float" office:value="0.721428571428571" calcext:value-type="float">
            <text:p>0.72</text:p>
          </table:table-cell>
          <table:table-cell table:style-name="ce2" office:value-type="float" office:value="10.8" calcext:value-type="float">
            <text:p>10.8</text:p>
          </table:table-cell>
          <table:table-cell table:style-name="ce8" table:formula="of:=[.H242]/[.C242]" office:value-type="float" office:value="0.0257142857142857" calcext:value-type="float">
            <text:p>0.03</text:p>
          </table:table-cell>
          <table:table-cell table:style-name="ce2" office:value-type="float" office:value="11.7" calcext:value-type="float">
            <text:p>11.7</text:p>
          </table:table-cell>
          <table:table-cell table:style-name="ce8" table:formula="of:=[.J242]/[.C242]" office:value-type="float" office:value="0.0278571428571429" calcext:value-type="float">
            <text:p>0.03</text:p>
          </table:table-cell>
          <table:table-cell table:style-name="ce2" office:value-type="float" office:value="38.6" calcext:value-type="float">
            <text:p>38.6</text:p>
          </table:table-cell>
          <table:table-cell table:style-name="ce8" table:formula="of:=[.L242]/[.C242]" office:value-type="float" office:value="0.0919047619047619" calcext:value-type="float">
            <text:p>0.0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4" calcext:value-type="float">
            <text:p>6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11/" xlink:type="simple">ホットチョコレート(テイクアウト用)(S)</text:a> 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47" calcext:value-type="float">
            <text:p>247</text:p>
          </table:table-cell>
          <table:table-cell table:style-name="ce8" table:formula="of:=[.D243]/[.C243]" office:value-type="float" office:value="0.65" calcext:value-type="float">
            <text:p>0.65</text:p>
          </table:table-cell>
          <table:table-cell table:style-name="ce2" office:value-type="float" office:value="221" calcext:value-type="float">
            <text:p>221</text:p>
          </table:table-cell>
          <table:table-cell table:style-name="ce8" table:formula="of:=[.F243]/[.C243]" office:value-type="float" office:value="0.581578947368421" calcext:value-type="float">
            <text:p>0.58</text:p>
          </table:table-cell>
          <table:table-cell table:style-name="ce2" office:value-type="float" office:value="8.1" calcext:value-type="float">
            <text:p>8.1</text:p>
          </table:table-cell>
          <table:table-cell table:style-name="ce8" table:formula="of:=[.H243]/[.C243]" office:value-type="float" office:value="0.0213157894736842" calcext:value-type="float">
            <text:p>0.02</text:p>
          </table:table-cell>
          <table:table-cell table:style-name="ce2" office:value-type="float" office:value="8.9" calcext:value-type="float">
            <text:p>8.9</text:p>
          </table:table-cell>
          <table:table-cell table:style-name="ce8" table:formula="of:=[.J243]/[.C243]" office:value-type="float" office:value="0.0234210526315789" calcext:value-type="float">
            <text:p>0.02</text:p>
          </table:table-cell>
          <table:table-cell table:style-name="ce2" office:value-type="float" office:value="27.1" calcext:value-type="float">
            <text:p>27.1</text:p>
          </table:table-cell>
          <table:table-cell table:style-name="ce8" table:formula="of:=[.L243]/[.C243]" office:value-type="float" office:value="0.0713157894736842" calcext:value-type="float">
            <text:p>0.0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80/" xlink:type="simple">マカロン キャラメルピーカンナッツ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" calcext:value-type="float">
            <text:p>19</text:p>
          </table:table-cell>
          <table:table-cell table:style-name="ce8" table:formula="of:=[.D244]/[.C244]" office:value-type="float" office:value="0.126666666666667" calcext:value-type="float">
            <text:p>0.13</text:p>
          </table:table-cell>
          <table:table-cell table:style-name="ce2" office:value-type="float" office:value="88" calcext:value-type="float">
            <text:p>88</text:p>
          </table:table-cell>
          <table:table-cell table:style-name="ce8" table:formula="of:=[.F244]/[.C244]" office:value-type="float" office:value="0.586666666666667" calcext:value-type="float">
            <text:p>0.59</text:p>
          </table:table-cell>
          <table:table-cell table:style-name="ce2" office:value-type="float" office:value="1.7" calcext:value-type="float">
            <text:p>1.7</text:p>
          </table:table-cell>
          <table:table-cell table:style-name="ce8" table:formula="of:=[.H244]/[.C244]" office:value-type="float" office:value="0.0113333333333333" calcext:value-type="float">
            <text:p>0.01</text:p>
          </table:table-cell>
          <table:table-cell table:style-name="ce2" office:value-type="float" office:value="4.3" calcext:value-type="float">
            <text:p>4.3</text:p>
          </table:table-cell>
          <table:table-cell table:style-name="ce8" table:formula="of:=[.J244]/[.C244]" office:value-type="float" office:value="0.0286666666666667" calcext:value-type="float">
            <text:p>0.03</text:p>
          </table:table-cell>
          <table:table-cell table:style-name="ce2" office:value-type="float" office:value="10.6" calcext:value-type="float">
            <text:p>10.6</text:p>
          </table:table-cell>
          <table:table-cell table:style-name="ce8" table:formula="of:=[.L244]/[.C244]" office:value-type="float" office:value="0.0706666666666667" calcext:value-type="float">
            <text:p>0.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20/" xlink:type="simple">マカロン シトロン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245]/[.C245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245]/[.C245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245]/[.C245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245]/[.C245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245]/[.C245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10/" xlink:type="simple">マカロン チョコレート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246]/[.C246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246]/[.C246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246]/[.C246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246]/[.C246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246]/[.C246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00/" xlink:type="simple">マカロン バニラ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247]/[.C247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247]/[.C247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247]/[.C247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247]/[.C247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247]/[.C247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60/" xlink:type="simple">マカロン ピスタチオ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248]/[.C248]" office:value-type="float" office:value="0.12" calcext:value-type="float">
            <text:p>0.12</text:p>
          </table:table-cell>
          <table:table-cell table:style-name="ce2" office:value-type="float" office:value="87" calcext:value-type="float">
            <text:p>87</text:p>
          </table:table-cell>
          <table:table-cell table:style-name="ce8" table:formula="of:=[.F248]/[.C248]" office:value-type="float" office:value="0.58" calcext:value-type="float">
            <text:p>0.58</text:p>
          </table:table-cell>
          <table:table-cell table:style-name="ce2" office:value-type="float" office:value="2.1" calcext:value-type="float">
            <text:p>2.1</text:p>
          </table:table-cell>
          <table:table-cell table:style-name="ce8" table:formula="of:=[.H248]/[.C248]" office:value-type="float" office:value="0.014" calcext:value-type="float">
            <text:p>0.01</text:p>
          </table:table-cell>
          <table:table-cell table:style-name="ce2" office:value-type="float" office:value="4.6" calcext:value-type="float">
            <text:p>4.6</text:p>
          </table:table-cell>
          <table:table-cell table:style-name="ce8" table:formula="of:=[.J248]/[.C248]" office:value-type="float" office:value="0.0306666666666667" calcext:value-type="float">
            <text:p>0.03</text:p>
          </table:table-cell>
          <table:table-cell table:style-name="ce2" office:value-type="float" office:value="9.1" calcext:value-type="float">
            <text:p>9.1</text:p>
          </table:table-cell>
          <table:table-cell table:style-name="ce8" table:formula="of:=[.L248]/[.C248]" office:value-type="float" office:value="0.0606666666666667" calcext:value-type="float">
            <text:p>0.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230/" xlink:type="simple">マカロン ラズベリー</text:a>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" calcext:value-type="float">
            <text:p>18</text:p>
          </table:table-cell>
          <table:table-cell table:style-name="ce8" table:formula="of:=[.D249]/[.C249]" office:value-type="float" office:value="0.12" calcext:value-type="float">
            <text:p>0.12</text:p>
          </table:table-cell>
          <table:table-cell table:style-name="ce2" office:value-type="float" office:value="79" calcext:value-type="float">
            <text:p>79</text:p>
          </table:table-cell>
          <table:table-cell table:style-name="ce8" table:formula="of:=[.F249]/[.C249]" office:value-type="float" office:value="0.526666666666667" calcext:value-type="float">
            <text:p>0.53</text:p>
          </table:table-cell>
          <table:table-cell table:style-name="ce2" office:value-type="float" office:value="1.9" calcext:value-type="float">
            <text:p>1.9</text:p>
          </table:table-cell>
          <table:table-cell table:style-name="ce8" table:formula="of:=[.H249]/[.C249]" office:value-type="float" office:value="0.0126666666666667" calcext:value-type="float">
            <text:p>0.01</text:p>
          </table:table-cell>
          <table:table-cell table:style-name="ce2" office:value-type="float" office:value="3.4" calcext:value-type="float">
            <text:p>3.4</text:p>
          </table:table-cell>
          <table:table-cell table:style-name="ce8" table:formula="of:=[.J249]/[.C249]" office:value-type="float" office:value="0.0226666666666667" calcext:value-type="float">
            <text:p>0.02</text:p>
          </table:table-cell>
          <table:table-cell table:style-name="ce2" office:value-type="float" office:value="10.2" calcext:value-type="float">
            <text:p>10.2</text:p>
          </table:table-cell>
          <table:table-cell table:style-name="ce8" table:formula="of:=[.L249]/[.C249]" office:value-type="float" office:value="0.068" calcext:value-type="float">
            <text:p>0.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30/" xlink:type="simple">マシュマロクリームタルト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3" calcext:value-type="float">
            <text:p>63</text:p>
          </table:table-cell>
          <table:table-cell table:style-name="ce8" table:formula="of:=[.D250]/[.C250]" office:value-type="float" office:value="0.185294117647059" calcext:value-type="float">
            <text:p>0.19</text:p>
          </table:table-cell>
          <table:table-cell table:style-name="ce2" office:value-type="float" office:value="267" calcext:value-type="float">
            <text:p>267</text:p>
          </table:table-cell>
          <table:table-cell table:style-name="ce8" table:formula="of:=[.F250]/[.C250]" office:value-type="float" office:value="0.785294117647059" calcext:value-type="float">
            <text:p>0.79</text:p>
          </table:table-cell>
          <table:table-cell table:style-name="ce2" office:value-type="float" office:value="3.5" calcext:value-type="float">
            <text:p>3.5</text:p>
          </table:table-cell>
          <table:table-cell table:style-name="ce8" table:formula="of:=[.H250]/[.C250]" office:value-type="float" office:value="0.0102941176470588" calcext:value-type="float">
            <text:p>0.01</text:p>
          </table:table-cell>
          <table:table-cell table:style-name="ce2" office:value-type="float" office:value="14.4" calcext:value-type="float">
            <text:p>14.4</text:p>
          </table:table-cell>
          <table:table-cell table:style-name="ce8" table:formula="of:=[.J250]/[.C250]" office:value-type="float" office:value="0.0423529411764706" calcext:value-type="float">
            <text:p>0.04</text:p>
          </table:table-cell>
          <table:table-cell table:style-name="ce2" office:value-type="float" office:value="30.8" calcext:value-type="float">
            <text:p>30.8</text:p>
          </table:table-cell>
          <table:table-cell table:style-name="ce8" table:formula="of:=[.L250]/[.C250]" office:value-type="float" office:value="0.0905882352941176" calcext:value-type="float">
            <text:p>0.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5/" xlink:type="simple">マンゴースムージー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3" calcext:value-type="float">
            <text:p>463</text:p>
          </table:table-cell>
          <table:table-cell table:style-name="ce8" table:formula="of:=[.D251]/[.C251]" office:value-type="float" office:value="0.944897959183673" calcext:value-type="float">
            <text:p>0.94</text:p>
          </table:table-cell>
          <table:table-cell table:style-name="ce2" office:value-type="float" office:value="315" calcext:value-type="float">
            <text:p>315</text:p>
          </table:table-cell>
          <table:table-cell table:style-name="ce8" table:formula="of:=[.F251]/[.C251]" office:value-type="float" office:value="0.642857142857143" calcext:value-type="float">
            <text:p>0.64</text:p>
          </table:table-cell>
          <table:table-cell table:style-name="ce2" office:value-type="float" office:value="1.2" calcext:value-type="float">
            <text:p>1.2</text:p>
          </table:table-cell>
          <table:table-cell table:style-name="ce8" table:formula="of:=[.H251]/[.C251]" office:value-type="float" office:value="0.00244897959183673" calcext:value-type="float">
            <text:p>0.00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J251]/[.C251]" office:value-type="float" office:value="0.00551020408163265" calcext:value-type="float">
            <text:p>0.01</text:p>
          </table:table-cell>
          <table:table-cell table:style-name="ce2" office:value-type="float" office:value="72.2" calcext:value-type="float">
            <text:p>72.2</text:p>
          </table:table-cell>
          <table:table-cell table:style-name="ce8" table:formula="of:=[.L251]/[.C251]" office:value-type="float" office:value="0.14734693877551" calcext:value-type="float">
            <text:p>0.1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44/" xlink:type="simple">マンゴースムージー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53" calcext:value-type="float">
            <text:p>353</text:p>
          </table:table-cell>
          <table:table-cell table:style-name="ce8" table:formula="of:=[.D252]/[.C252]" office:value-type="float" office:value="0.784444444444445" calcext:value-type="float">
            <text:p>0.78</text:p>
          </table:table-cell>
          <table:table-cell table:style-name="ce2" office:value-type="float" office:value="249" calcext:value-type="float">
            <text:p>249</text:p>
          </table:table-cell>
          <table:table-cell table:style-name="ce8" table:formula="of:=[.F252]/[.C252]" office:value-type="float" office:value="0.553333333333333" calcext:value-type="float">
            <text:p>0.55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H252]/[.C252]" office:value-type="float" office:value="0.00222222222222222" calcext:value-type="float">
            <text:p>0.00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J252]/[.C252]" office:value-type="float" office:value="0.006" calcext:value-type="float">
            <text:p>0.01</text:p>
          </table:table-cell>
          <table:table-cell table:style-name="ce2" office:value-type="float" office:value="55.7" calcext:value-type="float">
            <text:p>55.7</text:p>
          </table:table-cell>
          <table:table-cell table:style-name="ce8" table:formula="of:=[.L252]/[.C252]" office:value-type="float" office:value="0.123777777777778" calcext:value-type="float">
            <text:p>0.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7" calcext:value-type="float">
            <text:p>67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5040/" xlink:type="simple">ラズベリー&amp;チョコカップ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[.D253]/[.C253]" office:value-type="float" office:value="0.235294117647059" calcext:value-type="float">
            <text:p>0.24</text:p>
          </table:table-cell>
          <table:table-cell table:style-name="ce2" office:value-type="float" office:value="322" calcext:value-type="float">
            <text:p>322</text:p>
          </table:table-cell>
          <table:table-cell table:style-name="ce8" table:formula="of:=[.F253]/[.C253]" office:value-type="float" office:value="0.947058823529412" calcext:value-type="float">
            <text:p>0.95</text:p>
          </table:table-cell>
          <table:table-cell table:style-name="ce2" office:value-type="float" office:value="5.1" calcext:value-type="float">
            <text:p>5.1</text:p>
          </table:table-cell>
          <table:table-cell table:style-name="ce8" table:formula="of:=[.H253]/[.C253]" office:value-type="float" office:value="0.015" calcext:value-type="float">
            <text:p>0.02</text:p>
          </table:table-cell>
          <table:table-cell table:style-name="ce2" office:value-type="float" office:value="18.5" calcext:value-type="float">
            <text:p>18.5</text:p>
          </table:table-cell>
          <table:table-cell table:style-name="ce8" table:formula="of:=[.J253]/[.C253]" office:value-type="float" office:value="0.0544117647058824" calcext:value-type="float">
            <text:p>0.05</text:p>
          </table:table-cell>
          <table:table-cell table:style-name="ce2" office:value-type="float" office:value="33.7" calcext:value-type="float">
            <text:p>33.7</text:p>
          </table:table-cell>
          <table:table-cell table:style-name="ce8" table:formula="of:=[.L253]/[.C253]" office:value-type="float" office:value="0.0991176470588235" calcext:value-type="float">
            <text:p>0.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1" calcext:value-type="float">
            <text:p>0.1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00051/" xlink:type="simple">紅茶のシフォンケーキ</text:a> 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6" calcext:value-type="float">
            <text:p>76</text:p>
          </table:table-cell>
          <table:table-cell table:style-name="ce8" table:formula="of:=[.D254]/[.C254]" office:value-type="float" office:value="0.223529411764706" calcext:value-type="float">
            <text:p>0.22</text:p>
          </table:table-cell>
          <table:table-cell table:style-name="ce2" office:value-type="float" office:value="250" calcext:value-type="float">
            <text:p>250</text:p>
          </table:table-cell>
          <table:table-cell table:style-name="ce8" table:formula="of:=[.F254]/[.C254]" office:value-type="float" office:value="0.735294117647059" calcext:value-type="float">
            <text:p>0.74</text:p>
          </table:table-cell>
          <table:table-cell table:style-name="ce2" office:value-type="float" office:value="3.9" calcext:value-type="float">
            <text:p>3.9</text:p>
          </table:table-cell>
          <table:table-cell table:style-name="ce8" table:formula="of:=[.H254]/[.C254]" office:value-type="float" office:value="0.0114705882352941" calcext:value-type="float">
            <text:p>0.01</text:p>
          </table:table-cell>
          <table:table-cell table:style-name="ce2" office:value-type="float" office:value="16.7" calcext:value-type="float">
            <text:p>16.7</text:p>
          </table:table-cell>
          <table:table-cell table:style-name="ce8" table:formula="of:=[.J254]/[.C254]" office:value-type="float" office:value="0.0491176470588235" calcext:value-type="float">
            <text:p>0.05</text:p>
          </table:table-cell>
          <table:table-cell table:style-name="ce2" office:value-type="float" office:value="21.1" calcext:value-type="float">
            <text:p>21.1</text:p>
          </table:table-cell>
          <table:table-cell table:style-name="ce8" table:formula="of:=[.L254]/[.C254]" office:value-type="float" office:value="0.0620588235294118" calcext:value-type="float">
            <text:p>0.0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2" calcext:value-type="float">
            <text:p>0.2</text:p>
          </table:table-cell>
          <table:table-cell table:style-name="ce3"/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30/" xlink:type="simple">北海道メロン&amp;チョコフラッペ(果汁2%)(L)</text:a> 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66" calcext:value-type="float">
            <text:p>566</text:p>
          </table:table-cell>
          <table:table-cell table:style-name="ce8" table:formula="of:=[.D255]/[.C255]" office:value-type="float" office:value="1.01071428571429" calcext:value-type="float">
            <text:p>1.01</text:p>
          </table:table-cell>
          <table:table-cell table:style-name="ce2" office:value-type="float" office:value="593" calcext:value-type="float">
            <text:p>593</text:p>
          </table:table-cell>
          <table:table-cell table:style-name="ce8" table:formula="of:=[.F255]/[.C255]" office:value-type="float" office:value="1.05892857142857" calcext:value-type="float">
            <text:p>1.06</text:p>
          </table:table-cell>
          <table:table-cell table:style-name="ce2" office:value-type="float" office:value="3.6" calcext:value-type="float">
            <text:p>3.6</text:p>
          </table:table-cell>
          <table:table-cell table:style-name="ce8" table:formula="of:=[.H255]/[.C255]" office:value-type="float" office:value="0.00642857142857143" calcext:value-type="float">
            <text:p>0.01</text:p>
          </table:table-cell>
          <table:table-cell table:style-name="ce2" office:value-type="float" office:value="21.3" calcext:value-type="float">
            <text:p>21.3</text:p>
          </table:table-cell>
          <table:table-cell table:style-name="ce8" table:formula="of:=[.J255]/[.C255]" office:value-type="float" office:value="0.0380357142857143" calcext:value-type="float">
            <text:p>0.04</text:p>
          </table:table-cell>
          <table:table-cell table:style-name="ce2" office:value-type="float" office:value="96.8" calcext:value-type="float">
            <text:p>96.8</text:p>
          </table:table-cell>
          <table:table-cell table:style-name="ce8" table:formula="of:=[.L255]/[.C255]" office:value-type="float" office:value="0.172857142857143" calcext:value-type="float">
            <text:p>0.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20/" xlink:type="simple">北海道メロン&amp;チョコフラッペ(果汁2%)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98" calcext:value-type="float">
            <text:p>398</text:p>
          </table:table-cell>
          <table:table-cell table:style-name="ce8" table:formula="of:=[.D256]/[.C256]" office:value-type="float" office:value="0.812244897959184" calcext:value-type="float">
            <text:p>0.81</text:p>
          </table:table-cell>
          <table:table-cell table:style-name="ce2" office:value-type="float" office:value="412" calcext:value-type="float">
            <text:p>412</text:p>
          </table:table-cell>
          <table:table-cell table:style-name="ce8" table:formula="of:=[.F256]/[.C256]" office:value-type="float" office:value="0.840816326530612" calcext:value-type="float">
            <text:p>0.84</text:p>
          </table:table-cell>
          <table:table-cell table:style-name="ce2" office:value-type="float" office:value="2.7" calcext:value-type="float">
            <text:p>2.7</text:p>
          </table:table-cell>
          <table:table-cell table:style-name="ce8" table:formula="of:=[.H256]/[.C256]" office:value-type="float" office:value="0.00551020408163265" calcext:value-type="float">
            <text:p>0.01</text:p>
          </table:table-cell>
          <table:table-cell table:style-name="ce2" office:value-type="float" office:value="14.6" calcext:value-type="float">
            <text:p>14.6</text:p>
          </table:table-cell>
          <table:table-cell table:style-name="ce8" table:formula="of:=[.J256]/[.C256]" office:value-type="float" office:value="0.0297959183673469" calcext:value-type="float">
            <text:p>0.03</text:p>
          </table:table-cell>
          <table:table-cell table:style-name="ce2" office:value-type="float" office:value="67.5" calcext:value-type="float">
            <text:p>67.5</text:p>
          </table:table-cell>
          <table:table-cell table:style-name="ce8" table:formula="of:=[.L256]/[.C256]" office:value-type="float" office:value="0.137755102040816" calcext:value-type="float">
            <text:p>0.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9" calcext:value-type="float">
            <text:p>69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10/" xlink:type="simple">北海道メロン&amp;ミルクフラッペ(果汁2%)(L)</text:a> 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4" calcext:value-type="float">
            <text:p>544</text:p>
          </table:table-cell>
          <table:table-cell table:style-name="ce8" table:formula="of:=[.D257]/[.C257]" office:value-type="float" office:value="1.00740740740741" calcext:value-type="float">
            <text:p>1.01</text:p>
          </table:table-cell>
          <table:table-cell table:style-name="ce2" office:value-type="float" office:value="499" calcext:value-type="float">
            <text:p>499</text:p>
          </table:table-cell>
          <table:table-cell table:style-name="ce8" table:formula="of:=[.F257]/[.C257]" office:value-type="float" office:value="0.924074074074074" calcext:value-type="float">
            <text:p>0.92</text:p>
          </table:table-cell>
          <table:table-cell table:style-name="ce2" office:value-type="float" office:value="2.6" calcext:value-type="float">
            <text:p>2.6</text:p>
          </table:table-cell>
          <table:table-cell table:style-name="ce8" table:formula="of:=[.H257]/[.C257]" office:value-type="float" office:value="0.00481481481481482" calcext:value-type="float">
            <text:p>0.00</text:p>
          </table:table-cell>
          <table:table-cell table:style-name="ce2" office:value-type="float" office:value="14.9" calcext:value-type="float">
            <text:p>14.9</text:p>
          </table:table-cell>
          <table:table-cell table:style-name="ce8" table:formula="of:=[.J257]/[.C257]" office:value-type="float" office:value="0.0275925925925926" calcext:value-type="float">
            <text:p>0.03</text:p>
          </table:table-cell>
          <table:table-cell table:style-name="ce2" office:value-type="float" office:value="88.6" calcext:value-type="float">
            <text:p>88.6</text:p>
          </table:table-cell>
          <table:table-cell table:style-name="ce8" table:formula="of:=[.L257]/[.C257]" office:value-type="float" office:value="0.164074074074074" calcext:value-type="float">
            <text:p>0.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0" calcext:value-type="float">
            <text:p>70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3200/" xlink:type="simple">北海道メロン&amp;ミルクフラッペ(果汁2%)(M)</text:a> 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80" calcext:value-type="float">
            <text:p>380</text:p>
          </table:table-cell>
          <table:table-cell table:style-name="ce8" table:formula="of:=[.D258]/[.C258]" office:value-type="float" office:value="0.808510638297872" calcext:value-type="float">
            <text:p>0.81</text:p>
          </table:table-cell>
          <table:table-cell table:style-name="ce2" office:value-type="float" office:value="334" calcext:value-type="float">
            <text:p>334</text:p>
          </table:table-cell>
          <table:table-cell table:style-name="ce8" table:formula="of:=[.F258]/[.C258]" office:value-type="float" office:value="0.71063829787234" calcext:value-type="float">
            <text:p>0.71</text:p>
          </table:table-cell>
          <table:table-cell table:style-name="ce2" office:value-type="float" office:value="1.7" calcext:value-type="float">
            <text:p>1.7</text:p>
          </table:table-cell>
          <table:table-cell table:style-name="ce8" table:formula="of:=[.H258]/[.C258]" office:value-type="float" office:value="0.00361702127659575" calcext:value-type="float">
            <text:p>0.00</text:p>
          </table:table-cell>
          <table:table-cell table:style-name="ce2" office:value-type="float" office:value="9.9" calcext:value-type="float">
            <text:p>9.9</text:p>
          </table:table-cell>
          <table:table-cell table:style-name="ce8" table:formula="of:=[.J258]/[.C258]" office:value-type="float" office:value="0.021063829787234" calcext:value-type="float">
            <text:p>0.02</text:p>
          </table:table-cell>
          <table:table-cell table:style-name="ce2" office:value-type="float" office:value="59.4" calcext:value-type="float">
            <text:p>59.4</text:p>
          </table:table-cell>
          <table:table-cell table:style-name="ce8" table:formula="of:=[.L258]/[.C258]" office:value-type="float" office:value="0.126382978723404" calcext:value-type="float">
            <text:p>0.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71" calcext:value-type="float">
            <text:p>71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10/" xlink:type="simple">抹茶フラッペ(L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16" calcext:value-type="float">
            <text:p>516</text:p>
          </table:table-cell>
          <table:table-cell table:style-name="ce8" table:formula="of:=[.D259]/[.C259]" office:value-type="float" office:value="1.0530612244898" calcext:value-type="float">
            <text:p>1.05</text:p>
          </table:table-cell>
          <table:table-cell table:style-name="ce2" office:value-type="float" office:value="379" calcext:value-type="float">
            <text:p>379</text:p>
          </table:table-cell>
          <table:table-cell table:style-name="ce8" table:formula="of:=[.F259]/[.C259]" office:value-type="float" office:value="0.773469387755102" calcext:value-type="float">
            <text:p>0.77</text:p>
          </table:table-cell>
          <table:table-cell table:style-name="ce2" office:value-type="float" office:value="6.6" calcext:value-type="float">
            <text:p>6.6</text:p>
          </table:table-cell>
          <table:table-cell table:style-name="ce8" table:formula="of:=[.H259]/[.C259]" office:value-type="float" office:value="0.013469387755102" calcext:value-type="float">
            <text:p>0.01</text:p>
          </table:table-cell>
          <table:table-cell table:style-name="ce2" office:value-type="float" office:value="18.8" calcext:value-type="float">
            <text:p>18.8</text:p>
          </table:table-cell>
          <table:table-cell table:style-name="ce8" table:formula="of:=[.J259]/[.C259]" office:value-type="float" office:value="0.0383673469387755" calcext:value-type="float">
            <text:p>0.04</text:p>
          </table:table-cell>
          <table:table-cell table:style-name="ce2" office:value-type="float" office:value="46.4" calcext:value-type="float">
            <text:p>46.4</text:p>
          </table:table-cell>
          <table:table-cell table:style-name="ce8" table:formula="of:=[.L259]/[.C259]" office:value-type="float" office:value="0.0946938775510204" calcext:value-type="float">
            <text:p>0.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2" calcext:value-type="float">
            <text:p>72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00/" xlink:type="simple">抹茶フラッペ(M)</text:a>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85" calcext:value-type="float">
            <text:p>385</text:p>
          </table:table-cell>
          <table:table-cell table:style-name="ce8" table:formula="of:=[.D260]/[.C260]" office:value-type="float" office:value="0.855555555555556" calcext:value-type="float">
            <text:p>0.86</text:p>
          </table:table-cell>
          <table:table-cell table:style-name="ce2" office:value-type="float" office:value="281" calcext:value-type="float">
            <text:p>281</text:p>
          </table:table-cell>
          <table:table-cell table:style-name="ce8" table:formula="of:=[.F260]/[.C260]" office:value-type="float" office:value="0.624444444444444" calcext:value-type="float">
            <text:p>0.62</text:p>
          </table:table-cell>
          <table:table-cell table:style-name="ce2" office:value-type="float" office:value="5.2" calcext:value-type="float">
            <text:p>5.2</text:p>
          </table:table-cell>
          <table:table-cell table:style-name="ce8" table:formula="of:=[.H260]/[.C260]" office:value-type="float" office:value="0.0115555555555556" calcext:value-type="float">
            <text:p>0.01</text:p>
          </table:table-cell>
          <table:table-cell table:style-name="ce2" office:value-type="float" office:value="13.5" calcext:value-type="float">
            <text:p>13.5</text:p>
          </table:table-cell>
          <table:table-cell table:style-name="ce8" table:formula="of:=[.J260]/[.C260]" office:value-type="float" office:value="0.03" calcext:value-type="float">
            <text:p>0.03</text:p>
          </table:table-cell>
          <table:table-cell table:style-name="ce2" office:value-type="float" office:value="35.3" calcext:value-type="float">
            <text:p>35.3</text:p>
          </table:table-cell>
          <table:table-cell table:style-name="ce8" table:formula="of:=[.L260]/[.C260]" office:value-type="float" office:value="0.0784444444444444" calcext:value-type="float">
            <text:p>0.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3" calcext:value-type="float">
            <text:p>73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30/" xlink:type="simple">抹茶白玉フラッペ 黒蜜きなこ(L)</text:a> 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4" calcext:value-type="float">
            <text:p>534</text:p>
          </table:table-cell>
          <table:table-cell table:style-name="ce8" table:formula="of:=[.D261]/[.C261]" office:value-type="float" office:value="1.00754716981132" calcext:value-type="float">
            <text:p>1.01</text:p>
          </table:table-cell>
          <table:table-cell table:style-name="ce2" office:value-type="float" office:value="378" calcext:value-type="float">
            <text:p>378</text:p>
          </table:table-cell>
          <table:table-cell table:style-name="ce8" table:formula="of:=[.F261]/[.C261]" office:value-type="float" office:value="0.713207547169811" calcext:value-type="float">
            <text:p>0.71</text:p>
          </table:table-cell>
          <table:table-cell table:style-name="ce2" office:value-type="float" office:value="8" calcext:value-type="float">
            <text:p>8</text:p>
          </table:table-cell>
          <table:table-cell table:style-name="ce8" table:formula="of:=[.H261]/[.C261]" office:value-type="float" office:value="0.0150943396226415" calcext:value-type="float">
            <text:p>0.02</text:p>
          </table:table-cell>
          <table:table-cell table:style-name="ce2" office:value-type="float" office:value="11.4" calcext:value-type="float">
            <text:p>11.4</text:p>
          </table:table-cell>
          <table:table-cell table:style-name="ce8" table:formula="of:=[.J261]/[.C261]" office:value-type="float" office:value="0.0215094339622641" calcext:value-type="float">
            <text:p>0.02</text:p>
          </table:table-cell>
          <table:table-cell table:style-name="ce2" office:value-type="float" office:value="61.8" calcext:value-type="float">
            <text:p>61.8</text:p>
          </table:table-cell>
          <table:table-cell table:style-name="ce8" table:formula="of:=[.L261]/[.C261]" office:value-type="float" office:value="0.116603773584906" calcext:value-type="float">
            <text:p>0.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4" calcext:value-type="float">
            <text:p>74</text:p>
          </table:table-cell>
        </table:table-row>
        <table:table-row table:style-name="ro2">
          <table:table-cell/>
          <table:table-cell table:style-name="ce2" office:value-type="string" calcext:value-type="string">
            <text:p><text:a xlink:href="https://www.mcdonalds.co.jp/products/42220/" xlink:type="simple">抹茶白玉フラッペ 黒蜜きなこ(M)</text:a> 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06" calcext:value-type="float">
            <text:p>406</text:p>
          </table:table-cell>
          <table:table-cell table:style-name="ce8" table:formula="of:=[.D262]/[.C262]" office:value-type="float" office:value="0.828571428571429" calcext:value-type="float">
            <text:p>0.83</text:p>
          </table:table-cell>
          <table:table-cell table:style-name="ce2" office:value-type="float" office:value="308" calcext:value-type="float">
            <text:p>308</text:p>
          </table:table-cell>
          <table:table-cell table:style-name="ce8" table:formula="of:=[.F262]/[.C262]" office:value-type="float" office:value="0.628571428571429" calcext:value-type="float">
            <text:p>0.63</text:p>
          </table:table-cell>
          <table:table-cell table:style-name="ce2" office:value-type="float" office:value="6.6" calcext:value-type="float">
            <text:p>6.6</text:p>
          </table:table-cell>
          <table:table-cell table:style-name="ce8" table:formula="of:=[.H262]/[.C262]" office:value-type="float" office:value="0.013469387755102" calcext:value-type="float">
            <text:p>0.01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J262]/[.C262]" office:value-type="float" office:value="0.0206122448979592" calcext:value-type="float">
            <text:p>0.02</text:p>
          </table:table-cell>
          <table:table-cell table:style-name="ce2" office:value-type="float" office:value="48.4" calcext:value-type="float">
            <text:p>48.4</text:p>
          </table:table-cell>
          <table:table-cell table:style-name="ce8" table:formula="of:=[.L262]/[.C262]" office:value-type="float" office:value="0.0987755102040816" calcext:value-type="float">
            <text:p>0.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75" calcext:value-type="float">
            <text:p>75</text:p>
          </table:table-cell>
        </table:table-row>
        <table:table-row table:style-name="ro1" table:number-rows-repeated="1048313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  <table:database-ranges>
        <table:database-range table:name="__Anonymous_Sheet_DB__0" table:target-range-address="全体.B5:全体.AA230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バーガー.B5:バーガー.AA56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サイドメニュー.B5:サイドメニュー.AA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全体（バックアップ用）'.B5:'全体（バックアップ用）'.AA26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 style:data-style-name="N2" text:time-value="10:13:24.88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0:06:41.829000000</meta:creation-date>
    <dc:date>2020-09-16T11:18:15.897000000</dc:date>
    <meta:editing-duration>PT47M35S</meta:editing-duration>
    <meta:editing-cycles>8</meta:editing-cycles>
    <meta:generator>LibreOffice/6.2.8.2$Windows_X86_64 LibreOffice_project/f82ddfca21ebc1e222a662a32b25c0c9d20169ee</meta:generator>
    <meta:document-statistic meta:table-count="4" meta:cell-count="14824" meta:object-count="0"/>
  </office:meta>
</office:document-meta>
</file>